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sumé de la réunion thématique musées au SMF le 11 février 2014</text:p>
      <text:p text:style-name="Standard"/>
      <text:p text:style-name="Standard"/>
      <text:p text:style-name="Standard">Introduction par MC Labourdette: rappel de la décision d'intégration du SCN SBADG à l'EP INHA en 2004.</text:p>
      <text:p text:style-name="Standard">Pas de maintien possible.</text:p>
      <text:p text:style-name="Standard"><text:line-break/>Pour les archives B. Saunier rappelle que le transfert des archives centrales des musées nationaux est lié à la loi "archives" (versement aux Archives nationales).</text:p>
      <text:p text:style-name="Standard"/>
      <text:p text:style-name="Standard">La CGT demande des précisions sur les services restant au Louvre et ceux qui sont transferrés.<text:line-break/>La FSU intervient pour souligner la distorsion entre le tableau de départ des ETP du SBADG (33) et les 23 postes proposés à l'arrivée par l'INHA. A quoi correspond cette distorsion? Qu'advient-il des 19 ETP qui ne passeront pas à l'INHA et qu'advient-il des services et missions en relation avec les bibliothèques des musées SCN (acquisitions et suivi des acquisitions, conservation et atelier reliure notamment)?<text:line-break/>Intervention de MC Labourdette qui <text:s/>propose à C. Granger de présenter l'organisation du Sbadg et de répondre ensuite sous-services par sous-services.</text:p>
      <text:p text:style-name="Standard"/>
      <text:p text:style-name="Standard">C. Granger (SBADG) évoque la convention DMF/archives datant de 2004 puis la mise en place d'une cellule de 3 agents pour travailler sur le fonds restant au Louvre. Enfin, tout en présentant les sous-services acquisitions, catalogue, conservation et communication elle précise qu'une (petite) partie des agents du service acquisition et catalogue sera maintenue au SMF (2 ou 3 maximum sur 12 agents actuellement) et que l'atelier de conservation (reliure, restauration imprimés) sera transferré en entier à l'INHA.</text:p>
      <text:p text:style-name="Standard">Réaction immédiate des représentants des OS qui soulignent que 2 postes pour assurer l'ensemble des acquisitions et suivi des acquisitions pour toutes les bibliothèques SCN paraît un chiffre insuffisant.</text:p>
      <text:p text:style-name="Standard"/>
      <text:p text:style-name="Standard">B. Saunier intervient en disant que la structure SBADG disparaissant, l'intégration des agents sur les missions subsistantes et leur rattachement à l'administration centrale (SMF) est prévue mais pas encore formalisée.</text:p>
      <text:p text:style-name="Standard"/>
      <text:p text:style-name="Standard">Retour aux conditions de passage des agents SBADG souhaitant intégrer l'INHA.</text:p>
      <text:p text:style-name="Standard">Souhait émis par certaines OS (je n'ai pas compris lesquelles) à la réunion précédente que les postes ouverts par l'INHA le soient en interne sans publication à la BIEP. Le SMF appuie cette proposition.</text:p>
      <text:p text:style-name="Standard">La CGT rappelle même qu'elle avait posé la question d'une mise à disposition des agents sur leur profil et poste actuels. Le SMF répond que la structure administrative et budgétaire de l'INHA permet une intégration avec des profils et statuts très diversifiés et renvoie au tableau des 19 profils de poste déjà prévus. M C Labourdette insiste sur le caractère prioritaire du passage des agents de la bibliothèque centrale, tous statuts confondus, y compris une contractuelle. L'INHA précise que 32 fiches de poste ont été préparées pour les 23 postes prévus à l'arrivée INHA afin d'ouvrir les possibilités de transfert et d'éviter les doublons de candidature pour un poste "cible" INHA.</text:p>
      <text:p text:style-name="Standard"/>
      <text:p text:style-name="Standard">On revient sur le sort des "restants" ou de ceux qui ne souhaitent pas aller à l'INHA ou aux archives nationales à Pierrefitte.</text:p>
      <text:p text:style-name="Standard"/>
      <text:p text:style-name="Standard">Les 5 agents du centre de documentation et le centre restent au SMF.</text:p>
      <text:p text:style-name="Standard">Une partie du service archives (3 agents) ne souhaitant pas partir à Pierrefitte. Pour ces derniers le SMF évoque la possibilité d'intégrer un poste dans un SCN musées en occupant un poste de responsable des archives.</text:p>
      <text:p text:style-name="Standard">Enfin 2 agents des services acquisitions/catalogue seraient maintenus au SMF.</text:p>
      <text:p text:style-name="Standard"><text:soft-page-break/>Cela fait 10 agents qui doivent rester à leur poste ou au SMF ou bien postuler à la BIEP.</text:p>
      <text:p text:style-name="Standard"/>
      <text:p text:style-name="Standard">La CGT revient sur les possibilités de formation pour aider ces agents durant cette phase de mutation/restructuration et afin de trouver une adéquation entre les postes proposés et les <text:s/>possibilités d'évolution de carrière et évoque un point crucial, déjà soulevé à la dernière réunion, celui du changement des conditions de travail à l'INHA avec l'ouverture au public de la salle Labrouste en 2016. </text:p>
      <text:p text:style-name="Standard"/>
      <text:p text:style-name="Standard">Les réponses de l'INHA sont peu claires. Rien n'est encore décidé mais tout en phase de scénario expérimental (2 sénarii de fonctionnement horaire vont être présentés au CT de l'EP INHA en mars prochain mais pour information, la décision ne sera prise qu'en 2015, soit bien après la fin du passage SBADG/INHA). Les OS demandent que des précisions et informations soient apportées d'ici juin 2014 sur ce point crucial pour les agents et interpellent à nouveau l'INHA qui rappelle la situation actuelle: ouverture 9h-20h et le samedi basée sur le volontariat des agents. Il en résulte une situation où les cat. C travaillent 1 samedi par mois et les catégories A et B 1 samedi tous les 3 mois. Il est difficile d'extrapoler cette situation aux agents qui vont être intégrés mais l'ouverture le samedi et l'horizon d'une ouverture à 65 heures par semaine est connue des personnels qui vont passer du SBADG à l'INHA.</text:p>
      <text:p text:style-name="Standard"/>
      <text:p text:style-name="Standard">B. Saunier revient sur la question des personnels archives. Le transfert physique des archives à Pierrefitte sera le premier (4e trimestre 2014 ou 1er trimestre 2015). Les 3 agents qui partent à Pierrefitte sont donc prioritaires, avant même ceux de la biliothèque centrale.</text:p>
      <text:p text:style-name="Standard"/>
      <text:p text:style-name="Standard">Le SMF précise que la fourchette calendaire pour candidater va être mars 2014 -Mai 2014 (3 mois) et que le transfert sera effectif au 1er janvier 2015.</text:p>
      <text:p text:style-name="Standard"/>
      <text:p text:style-name="Standard">La solution à ces transferts multiples est la mise en restructuration du SBDAG et la mise en place d'un calendrier de suivi des agents. Mme Duplex (?) du pôle mobilité évoque cette nécessité d'un arrêté officiel de mise en restructuration et d'un suivi de chaque agent. Cet arrêté permettra aux agents qui feront une demande de formation d'être prioritaires et d'obtenir une enveloppe budgétaire <text:s/>spéficique pour ces formations. Elle évoque les questions récurrentes de certains agents venus la rencontrer très en amont (février 2013); question de doublon par rapport à des postes existants à l'INHA, adéquation entre catégorie/statut et poste proposé. Elle assure un accompagnement des bilans de compétences, des validations des acquis professionnels et des propositions de formations dont une au moins est déjà actée.</text:p>
      <text:p text:style-name="Standard"/>
      <text:p text:style-name="Standard">Retour enfin sur les structures administratives de l'INHA qui a une CPA (Commision <text:s/>paritaire administrative), structure compétence pour examiner les cas éventuels où 2 candidats postuleraient sur un poste cible de l'INHA.</text:p>
      <text:p text:style-name="Standard"/>
      <text:p text:style-name="Standard">En conclusion le SBADG et l'INHA insistent <text:s/>sur le grand changement pour la plupart des agents concernés par ce transfert; de postes multitâches/multifonctions, la plupart des agents vont passer à des fonctions bi-polarisées où la communication au public représentera une part très importante.</text:p>
      <text:p text:style-name="Standard"/>
      <text:p text:style-name="Standard">-- </text:p>
      <text:p text:style-name="Standard">Marie-Hélène Thiault pour la FSU</text:p>
      <text:p text:style-name="Standard">Conservateur responsable du Centre de Documentation</text:p>
      <text:p text:style-name="Standard">Musée d'Archéologie Nationale et </text:p>
      <text:p text:style-name="Standard">Domaine national de Saint-Germain-en-Laye</text:p>
      <text:p text:style-name="Standard">Place Charles de Gaulle</text:p>
      <text:p text:style-name="Standard">78105 Saint-Germain-en-Laye cedex</text:p>
      <text:p text:style-name="Standard">tél.: 01 39 10 13 02</text:p>
      <text:p text:style-name="Standard"><text:soft-page-break/>mèl: <text:a xlink:type="simple" xlink:href="mailto:marie-helene.thiault@culture.gouv.fr">marie-helene.thiault@culture.gouv.fr</text:a></text:p>
      <text:p text:style-name="Standard"/>
      <text:p text:style-name="Standard">pour la F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M6S</meta:editing-duration>
    <meta:editing-cycles>7</meta:editing-cycles>
    <meta:generator>LibreOffice/3.3$Win32 LibreOffice_project/330m19$Build-401</meta:generator>
    <dc:date>2014-02-11T16:26:15.69</dc:date>
    <meta:document-statistic meta:table-count="0" meta:image-count="0" meta:object-count="0" meta:page-count="3" meta:paragraph-count="33" meta:word-count="1080" meta:character-count="6849"/>
    <meta:user-defined meta:name="Info 1"/>
    <meta:user-defined meta:name="Info 2"/>
    <meta:user-defined meta:name="Info 3"/>
    <meta:user-defined meta:name="Info 4"/>
  </office:meta>
</office:document-meta>
</file>