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P12" style:family="paragraph" style:parent-style-name="Standard" style:list-style-name="L4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thématique musées</text:p>
      <text:p text:style-name="P1"/>
      <text:p text:style-name="P1">Intégration de :</text:p>
      <text:p text:style-name="P1">- <text:span text:style-name="T1">BCMN</text:span> (Bibliothèque centrale des monuments nationaux)</text:p>
      <text:p text:style-name="P1">- <text:span text:style-name="T1">SBADG</text:span> (service des bibliothèques des archives et de la documentation générale des musées de France)</text:p>
      <text:p text:style-name="P1">à la <text:span text:style-name="T2">bibliothèque de l'INHA</text:span><text:span text:style-name="T3"> </text:span>(Institut national de l'histoire de l'art)</text:p>
      <text:p text:style-name="P1"/>
      <text:p text:style-name="P1">Compte-rendu réunion (n° 3 ?)</text:p>
      <text:p text:style-name="P1"><text:span text:style-name="T1">19 mai 2014</text:span>, 9h30, SMF 6 rue des Pyramides, salle du Conseil</text:p>
      <text:p text:style-name="P1"/>
      <text:p text:style-name="P1"/>
      <text:p text:style-name="P1">dates réunions précédentes : ….? + 3 avril 2014</text:p>
      <text:p text:style-name="Standard"/>
      <text:p text:style-name="Standard">Participants :</text:p>
      <text:p text:style-name="Standard">SMF : Marie-Christine Labourdette, Bruno Saunier, Marion Oechsli, Alice Durand</text:p>
      <text:p text:style-name="Standard">DGPat ? : Carole Etienne-Boisseau, Kevin Riffault, Nicolas Houzelot</text:p>
      <text:p text:style-name="Standard">INHA : Anne-Elisabeth Buxtorf</text:p>
      <text:p text:style-name="Standard">BCMN ? : Catherine Granger, Khadija Dupleix</text:p>
      <text:p text:style-name="Standard">Kevin Thiery, Danielle Jean-Marie-Désiré, Chantal Meslin-Perrier</text:p>
      <text:p text:style-name="Standard">SBADG, côté OS : Marie-France Cardonna</text:p>
      <text:p text:style-name="Standard"/>
      <text:p text:style-name="P2">Snac-Fsu : </text:p>
      <text:p text:style-name="Standard">Marie-Hélène Thiault, St Germain-en-Laye, 01 39 10 13 02</text:p>
      <text:p text:style-name="Standard">Laurence Hamelin, Louvre, 01 40 15 51 34 (permanence Snac-Fsu) ou 01 40 20 68 63 (Louvre)</text:p>
      <text:p text:style-name="Standard"/>
      <text:p text:style-name="Standard">Autres OS : Françoise …, St Germain-en-Laye + Didier … + Christophe Ton-Thât, Cluny (CGT) ; Pascal …, … (CFTC) ; Yann … + … (Sud)</text:p>
      <text:p text:style-name="Standard"/>
      <text:p text:style-name="Standard">3 documents étaient joints à la convocation :</text:p>
      <text:list xml:id="list37309892" text:style-name="L1">
        <text:list-item>
          <text:p text:style-name="P6"><text:span text:style-name="T1">Projet transfert BCMN à INHA : réflexions opportunité maintien SBADG</text:span> (2 pages)</text:p>
        </text:list-item>
        <text:list-item>
          <text:p text:style-name="P8">tableau de situation des agents du SBADG</text:p>
        </text:list-item>
        <text:list-item>
          <text:p text:style-name="P8">Sudoc et bibliothèques des musées nationaux <text:span text:style-name="T4">(1 p.)</text:span></text:p>
        </text:list-item>
      </text:list>
      <text:p text:style-name="P4"/>
      <text:p text:style-name="P4">Evocation de deux réunions, mercredi 14 mai des responsables docs-SCN, le vendredi 16 mai, en interne au SBADG (?). Demande possibilité présence des OS.</text:p>
      <text:p text:style-name="P4"/>
      <text:p text:style-name="P4"><text:span text:style-name="T2">Textes de référence :</text:span> décret n°2001-621 du 12 juillet 2001 portant création de l'EP-INHA + convention portant création du SCN SBADG (16 décembre 1998).</text:p>
      <text:p text:style-name="P4"/>
      <text:p text:style-name="P4"><text:span text:style-name="T1">Projet fusion</text:span> date de 2001 (Doucet – ESR, BCMN, SBADG) + école des Chartes</text:p>
      <text:p text:style-name="P4"/>
      <text:p text:style-name="P4"><text:span text:style-name="T1">Maintien statut SCN</text:span>, au moins dans un premier temps :</text:p>
      <text:p text:style-name="P4">Débat sur la nécessité/ou non du maintien – au moins dans un premier temps, du SCN SBADG et/ou BCMN ??</text:p>
      <text:p text:style-name="P4">Question posée sur les problèmes scientifiques à venir par <text:s/>la perte de coordination du réseau des bibliothèques des musées de France ; notamment au vu de l'importance - pour tous les SCN et le réseau territorial - de la politique d'acquisition. </text:p>
      <text:p text:style-name="P4">&gt; Risque de ré-attribution, à chaque SCN/entité, du travail &amp; de la politique d'acquisition, mais sans moyen ni cohérence.</text:p>
      <text:p text:style-name="P4"><text:soft-page-break/></text:p>
      <text:p text:style-name="P4">MC Labourdette : évaluation à faire, tranquillement, pour le soutien de la (des ?) bibliothèque des musées de France. Maintien SCN BCMN assuré(?), soit 1,5 ou ETP pour la politique d'acquisition (?!).</text:p>
      <text:p text:style-name="P4"/>
      <text:p text:style-name="P4">OS : pourquoi pas maintenant ? (notamment MF Cardonna, SBADG)</text:p>
      <text:list xml:id="list37324294" text:style-name="L2">
        <text:list-item>
          <text:p text:style-name="P10">2 agents = insuffisant.</text:p>
        </text:list-item>
        <text:list-item>
          <text:p text:style-name="P10">C. T-Thât : posture administration pour la disparition de la BCMN = dogmatique</text:p>
        </text:list-item>
        <text:list-item>
          <text:p text:style-name="P10">quid garantie des missions envers les musées par la BCMN + périmètre + nombre de postes<text:line-break/>&gt; si SCN BCMN perdure : quelles sont les missions qui lui restent ?</text:p>
        </text:list-item>
        <text:list-item>
          <text:p text:style-name="P10">Ecole des Chartes, bibliothèque associée mais non fondue : exception établie au départ du projet</text:p>
        </text:list-item>
      </text:list>
      <text:p text:style-name="P4"/>
      <text:p text:style-name="P5">Suivi mobilité des agents :</text:p>
      <text:list xml:id="list37327725" text:style-name="L3">
        <text:list-item>
          <text:p text:style-name="P11">qualification « <text:span text:style-name="T2">restructuration</text:span> » apparemment déjà écartée par OS (?!) : avantage de la prime de restructuration</text:p>
        </text:list-item>
        <text:list-item>
          <text:p text:style-name="P11">Chef SBADG garde attributions</text:p>
        </text:list-item>
        <text:list-item>
          <text:p text:style-name="P11"><text:span text:style-name="T2">fiche de voeux</text:span> sous délai au 24 avril, seuls 2 postes avec 2 candidats <text:line-break/>&gt; possible dédoublement des fonctions (ex. catalogage &amp; rech. Bibliographique)<text:line-break/>. fiches voeux entérinées d'ici fin juin via commission interne (assurance de leur poste en 2015 + exclusivité)<text:line-break/>. possibilité pour les agents de changer d'avis d'ici -là (ex. autre poste sur BIEP) ; pas de délai contraint pour changer</text:p>
        </text:list-item>
        <text:list-item>
          <text:p text:style-name="P11">changement d'affectation mais restent sur T 2 (cf C. Etienne-B.)</text:p>
        </text:list-item>
        <text:list-item>
          <text:p text:style-name="P11">32 profils</text:p>
        </text:list-item>
        <text:list-item>
          <text:p text:style-name="P11">24 agents pour 23,1 ETPT, dont 22 agents au profil « identifié »<text:line-break/>&gt; restent 3 ou 4 agents qui ne savent pas (dont 1 agent possible retraite)<text:line-break/>questions en suspend = devenir des personnes restantes<text:line-break/>. Flou des perspectives/missions restantes</text:p>
        </text:list-item>
        <text:list-item>
          <text:p text:style-name="P11">pas encore de planning-type pour la salle Labrouste (précédemment demandé par OS) cause encore différentes hypothèses = compliqué (!)<text:line-break/>mais les agents ont eu connaissance des scenarii</text:p>
        </text:list-item>
        <text:list-item>
          <text:p text:style-name="P11">connu : <text:line-break/>. amplitude ouverture = 65 heures, travail le samedi (pas le dimanche)<text:line-break/>. ouverture s. Labrouste = mars 2016<text:line-break/>. transfert du personnel = 1er janvier 2015</text:p>
        </text:list-item>
        <text:list-item>
          <text:p text:style-name="P11">non connues = plages horaire (agents associés aux réflexions sur les horaires)</text:p>
        </text:list-item>
        <text:list-item>
          <text:p text:style-name="P11"><text:span text:style-name="T2">Archives (AMN)</text:span><text:span text:style-name="T4"> = 3 agents (reçus par B. Saunier), attente calendrier déménagement + maintien de l'entité<text:line-break/>. Note SIAF reçu réscemment = évaluation temps/modalités reconditionnement des archives</text:span></text:p>
        </text:list-item>
      </text:list>
      <text:p text:style-name="P4"/>
      <text:p text:style-name="P4">Attente point fusion BCMN-SBADG &gt; BINHA au CTDGPat : à voir le 20 juin</text:p>
      <text:p text:style-name="P4"/>
      <text:p text:style-name="P5">Divers :</text:p>
      <text:list xml:id="list37329574" text:style-name="L4">
        <text:list-item>
          <text:p text:style-name="P12">Groupe de travail archives en musées, en cours (voir convention archives au MCC)</text:p>
          <text:p text:style-name="P12">?? quel calendrier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9T14:56:45.06</meta:creation-date>
    <dc:date>2014-05-19T17:17:54.42</dc:date>
    <meta:editing-duration>PT02H06M14S</meta:editing-duration>
    <meta:editing-cycles>48</meta:editing-cycles>
    <meta:generator>OpenOffice.org/3.2$Win32 OpenOffice.org_project/320m18$Build-9502</meta:generator>
    <meta:document-statistic meta:table-count="0" meta:image-count="0" meta:object-count="0" meta:page-count="2" meta:paragraph-count="51" meta:word-count="748" meta:character-count="4419"/>
  </office:meta>
</office:document-meta>
</file>