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15.998cm" style:rel-column-width="65535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fo:color="#6b0094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-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-1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.085cm"/>
        </style:tab-stops>
      </style:paragraph-properties>
    </style:style>
    <style:style style:name="P8" style:family="paragraph" style:parent-style-name="Contents_20_1">
      <style:text-properties style:font-name="Times New Roman" fo:font-size="12pt" fo:language="fr" fo:country="FR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P9" style:family="paragraph" style:parent-style-name="Contents_20_1">
      <style:text-properties style:font-name="Times New Roman" fo:font-size="12pt" fo:language="fr" fo:country="FR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P10" style:family="paragraph" style:parent-style-name="Contents_20_1">
      <style:paragraph-properties fo:margin-left="1.058cm" fo:margin-right="0cm" fo:text-indent="-0.9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Times New Roman" fo:font-size="12pt" fo:language="fr" fo:country="FR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Contents_20_1" style:list-style-name="Numbering_20_1"/>
    <style:style style:name="T1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>Réunion thématique secteur Musées</text:p>
            <text:p text:style-name="P1"/>
            <text:p text:style-name="P1">Réunion du lundi 6 octobre 2014</text:p>
            <text:p text:style-name="P1"/>
            <text:p text:style-name="P1">9h30</text:p>
            <text:p text:style-name="P3"/>
            <text:p text:style-name="P4"><text:s/>Salle du Conseil, Service des musées de France</text:p>
            <text:p text:style-name="P4"/>
            <text:p text:style-name="P2">Ordre du jour</text:p>
            <text:p text:style-name="P1"/>
            <text:p text:style-name="P5"/>
            <text:p text:style-name="P6"/>
          </table:table-cell>
        </table:table-row>
      </table:table>
      <text:p text:style-name="Contents_20_1"><text:span text:style-name="Emphasis"><text:span text:style-name="T1"/></text:span></text:p>
      <text:p text:style-name="Contents_20_1"><text:span text:style-name="Emphasis"><text:span text:style-name="T1"/></text:span></text:p>
      <text:p text:style-name="Contents_20_1"/>
      <text:p text:style-name="Contents_20_1"><text:span text:style-name="Emphasis"><text:span text:style-name="T1"/></text:span></text:p>
      <text:list xml:id="list31642103" text:style-name="Numbering_20_1">
        <text:list-item>
          <text:list>
            <text:list-header>
              <text:p text:style-name="P12"><text:span text:style-name="Emphasis"><text:span text:style-name="T3">1) </text:span></text:span><text:span text:style-name="Emphasis"><text:span text:style-name="T2">Présentation des préconisations du rapport d'inspection</text:span></text:span><text:span text:style-name="Emphasis"><text:span text:style-name="T1"> du </text:span></text:span><text:span text:style-name="Emphasis"><text:span text:style-name="T2">Musée d'Archéologie nationale - Domaine national de Saint-Germain-en-Laye ;</text:span></text:span></text:p>
            </text:list-header>
          </text:list>
        </text:list-item>
      </text:list>
      <text:p text:style-name="Standard"><text:span text:style-name="Emphasis"><text:span text:style-name="T1"><text:tab/></text:span></text:span></text:p>
      <text:p text:style-name="P7"><text:span text:style-name="Emphasis"><text:span text:style-name="T1"><text:s text:c="10"/>2) P</text:span></text:span><text:span text:style-name="T4">oint d'information sur l'intégration de la Bibliothèque centrale des musées <text:tab/>nationaux (BCMN) du SBADG à la bibliothèque de l'INHA : lettres de confirmation <text:tab/>aux candidatures transmises aux agents, fiches de poste INHA, matrice de passage <text:tab/>actualisée ;</text:span></text:p>
      <text:p text:style-name="P9"><text:span text:style-name="Emphasis"><text:span text:style-name="T1"/></text:span></text:p>
      <text:p text:style-name="P10"><text:span text:style-name="Emphasis"><text:span text:style-name="T3"><text:tab/>3) Point d'information sur le projet de convention relative à la collaboration entre la <text:s text:c="9"/>DGP, les SCN, et la RMN-GP. </text:span></text:span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Contents_20_1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SNObjet" style:family="paragraph" style:parent-style-name="Standard" style:next-style-name="SNAutorité">
      <style:paragraph-properties fo:margin-top="0cm" fo:margin-bottom="0.21cm" fo:text-align="center" style:justify-single-word="false" fo:orphans="0" fo:widows="0" fo:hyphenation-ladder-count="no-limit" text:number-lines="false" text:line-number="0"/>
      <style:text-properties style:font-name-asian="Lucida Sans Unicode2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SNNature" style:family="paragraph" style:parent-style-name="Standard">
      <style:paragraph-properties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style:font-weight-complex="bold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212cm" fo:text-align="justify" style:justify-single-word="false" fo:text-indent="-4.001cm" style:auto-text-indent="false">
        <style:tab-stops>
          <style:tab-stop style:position="4.00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WW8Num1z1" style:family="text">
      <style:text-properties style:font-name="Symbol"/>
    </style:style>
    <style:style style:name="Absatz-Standardschriftart" style:family="text"/>
    <style:style style:name="WW8Num1z0" style:family="text"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5T13:17:06.33</meta:creation-date>
    <meta:editing-cycles>86</meta:editing-cycles>
    <meta:editing-duration>PT66H10M38S</meta:editing-duration>
    <meta:generator>OpenOffice.org/3.2$Win32 OpenOffice.org_project/320m18$Build-9502</meta:generator>
    <meta:initial-creator>Corinne Boluen</meta:initial-creator>
    <dc:date>2014-09-22T12:11:53.85</dc:date>
    <meta:print-date>2014-09-12T12:42:43.74</meta:print-date>
    <meta:printed-by>Corinne Boluen</meta:printed-by>
    <dc:creator>Corinne Boluen</dc:creator>
    <meta:document-statistic meta:table-count="1" meta:image-count="0" meta:object-count="0" meta:page-count="1" meta:paragraph-count="9" meta:word-count="97" meta:character-count="658"/>
  </office:meta>
</office:document-meta>
</file>