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ans" svg:font-family="'Liberation Sans'" style:font-family-generic="swiss"/>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Standard">
      <style:text-properties officeooo:rsid="000d0641" officeooo:paragraph-rsid="000d064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Intitulé recruteur : Direction Générale des Patrimoines</text:p>
      <text:p text:style-name="P1"/>
      <text:p text:style-name="P1">Organisme de rattachement : Ministère de la Culture et de la Communication</text:p>
      <text:p text:style-name="P1">Localisation : ÎLE-DE-FRANCE, Paris</text:p>
      <text:p text:style-name="P1"/>
      <text:p text:style-name="P1">Référence de l'offre : 106834</text:p>
      <text:p text:style-name="P1"/>
      <text:p text:style-name="P1">Date de l'annonce : 16/05/2015</text:p>
      <text:p text:style-name="P1">Date de dernière modification : 01/06/2015</text:p>
      <text:p text:style-name="P1">Date de disponibilité <text:tab/>Catégorie <text:tab/>Statut du poste</text:p>
      <text:p text:style-name="P1">16/05/2015<text:tab/>Encadrement Supérieur<text:tab/>Fonctionnaires exclusivement</text:p>
      <text:p text:style-name="P1"/>
      <text:p text:style-name="P1">Domaine fonctionnel <text:tab/>Emploi Type</text:p>
      <text:p text:style-name="P1">Élaboration et pilotage des politiques publiques <text:s/><text:tab/> </text:p>
      <text:p text:style-name="P1"/>
      <text:p text:style-name="P1">Intitulé : EPP04 - sous-directeur de la politique des musées (F/H).</text:p>
      <text:p text:style-name="P1"/>
      <text:p text:style-name="P1">Descriptif du poste :</text:p>
      <text:p text:style-name="P1"/>
      <text:p text:style-name="P1">Un emploi de sous-directeur, classé en groupe III, est susceptible d’être vacant à l'administration centrale du ministère de la culture et de la communication. Cet emploi est affecté à la direction générale des patrimoines où le titulaire du poste exercera les fonctions de sous-directeur de la politique des musées (F/H). La sous-direction de la politique des musées conçoit, propose, coordonne et veille à la mise en œuvre de la politique de l'Etat relative aux musées de France. Elle est responsable de son évaluation. A ce titre, elle élabore et assure le suivi des dispositions législatives et réglementaires relatives aux musées. Elle définit les normes et émet les recommandations dans son domaine de compétence. Elle exerce une fonction de veille et de prospective. Elle assure la tutelle des musées nationaux. Elle veille à l'équilibre géographique et à la cohérence scientifique du réseau des musées de France sur le territoire et favorise la répartition équilibrée des réalisations architecturales et des équipements muséographiques sur le territoire national. Elle participe à la définition et à la mise en œuvre de la politique des publics conduite par la direction générale. Elle conçoit et conduit l'action en direction des réseaux nationaux et internationaux. Elle assure le secrétariat du Haut conseil des musées de France, de la commission scientifique des musées de France, de la commission nationale d'évaluation et de la commission scientifique des musées nationaux, et anime le réseau des grands départements patrimoniaux. En lien avec la sous-direction des affaires financières et générales, elle contribue à l'évaluation des besoins budgétaires et humains du secteur des musées. La sous-direction comprend deux pôles, un pôle « muséographie » et un pôle « stratégie, réseaux et tutelles » et fonctionne en mode projet en articulant les missions stratégiques, prospectives et d'évaluation confiées à chacun des cinq bureaux qui la composent. Le pôle « muséographie », animé par un adjoint au sous-directeur, comporte un bureau de la politique d'investissement et de la programmation et un bureau de l'innovation et du conseil technique. Ce pôle assure le pilotage de la politique d'investissement de l'Etat concernant les musées nationaux et la politique d'intervention de l'Etat afin de développer l'offre muséale sur le territoire national et la qualité muséographique et architecturale des réalisations. Il assure un rôle de conseil et d'expertise auprès des maîtres d'ouvrage et des maîtres d'œuvres, ainsi que de contrôle technique des opérations d'investissement. Il promeut et veille à la mise en œuvre des actions visant à l'amélioration, de la sécurité des biens et des personnes ainsi que de l'accessibilité des musées de France. Il exerce une veille technologique, capitalise, valorise et diffuse les bonnes pratiques et les préconisations techniques dans le domaine <text:soft-page-break/>des musées. Le pôle « stratégie, réseaux et tutelle », animé par un adjoint au sous-directeur, comporte trois bureaux, le bureau de la tutelle et du pilotage des musées nationaux, le bureau du pilotage des réseaux territoriaux et le bureau des réseaux professionnels nationaux et internationaux. Ce pôle exerce, avec l'assistance des compétences administratives et techniques nécessaires, la tutelle et le pilotage stratégique des musées nationaux relevant du ministère de la culture et de la communication et des autres opérateurs relevant de son champ de compétence. Il poursuit la réforme statutaire des musées nationaux. Il exerce, en liaison avec le collège des musées du service de l'inspection des patrimoines, le contrôle scientifique et technique sur l'ensemble des musées n'appartenant pas à l'Etat bénéficiant de l'appellation « musées de France ». Il anime le réseau des conseillers-musées et des DRAC sur le secteur et participe aux réflexions relatives à l'aménagement du territoire. Il pilote une réflexion prospective sur les problématiques et enjeux apparaissant dans le secteur des musées (inaliénabilité, restitutions...) et élabore les normes et recommandations scientifiques. Il anime et veille aux développements des réseaux scientifiques nationaux et internationaux des musées, des associations professionnelles nationales, des sociétés d'Amis des musées. Il participe au suivi des questions relatives aux professions des musées notamment les besoins de formation des personnels et des professionnels. Le sous-directeur assure l'encadrement et la coordination de l'ensemble des missions et des pôles de la sous-direction.</text:p>
      <text:p text:style-name="P1"/>
      <text:p text:style-name="P1">Profil du candidat :</text:p>
      <text:p text:style-name="P1"/>
      <text:p text:style-name="P1">Compétences techniques :</text:p>
      <text:p text:style-name="P1">Bonne connaissance du secteur patrimonial, des établissements patrimoniaux en particulier celui des musées, et des réseaux métiers.</text:p>
      <text:p text:style-name="P1">Expérience de management, de direction d'équipes, de pilotage de projets, de conduite du changement.</text:p>
      <text:p text:style-name="P1">Savoir-faire :</text:p>
      <text:p text:style-name="P1">Capacité de synthèse, de coordination, d'anticipation, d'appréhension globale des sujets.</text:p>
      <text:p text:style-name="P1">Force de proposition.</text:p>
      <text:p text:style-name="P1">Initiative.</text:p>
      <text:p text:style-name="P1">Savoir-être (compétences comportementales) :</text:p>
      <text:p text:style-name="P1">Aptitude au travail en mode projet ― aptitude à fédérer.</text:p>
      <text:p text:style-name="P1">Ecoute et ouverture au dialogue.</text:p>
      <text:p text:style-name="P1">Grande réactivité, maîtrise des délais.</text:p>
      <text:p text:style-name="P1">Grande disponibilité, dynamisme.</text:p>
      <text:p text:style-name="P1"/>
      <text:p text:style-name="P1">Description de l'employeur :</text:p>
      <text:p text:style-name="P1"/>
      <text:p text:style-name="P1">Environnement professionnel :</text:p>
      <text:p text:style-name="P1">Au sein du service des musées, la sous-direction de la politique des musées assure avec la sous-direction des collections, et en lien avec le département de la politique des publics, le pilotage de la politique de l'Etat en matière de patrimoine et de collections des musées.</text:p>
      <text:p text:style-name="P1">Liaisons hiérarchiques :</text:p>
      <text:p text:style-name="P1">Le sous-directeur est placé sous l'autorité directe du directeur-adjoint chargé des musées.</text:p>
      <text:p text:style-name="P1">Liaisons fonctionnelles :</text:p>
      <text:p text:style-name="P1">Plus particulièrement, la sous-direction des collections du service des musées de France et le département de la politique des publics de la direction générale des patrimoines.</text:p>
      <text:p text:style-name="P1">Le service de l'inspection des patrimoines ainsi que tous les autres départements spécialisés de la direction générale des patrimoines, la sous-direction des affaires financières et générales et le secrétariat général</text:p>
      <text:p text:style-name="P1"><text:soft-page-break/>Les DRAC et conseillers-musées.</text:p>
      <text:p text:style-name="P1">Le cabinet de la ministre.</text:p>
      <text:p text:style-name="P1"/>
      <text:p text:style-name="P1">Conditions particulières d'exercice :</text:p>
      <text:p text:style-name="P1"/>
      <text:p text:style-name="P1">PFR5</text:p>
      <text:p text:style-name="P1"/>
      <text:p text:style-name="P1">Personne à contacter :</text:p>
      <text:p text:style-name="P1"/>
      <text:p text:style-name="P1">Nom :</text:p>
      <text:p text:style-name="P1"/>
      <text:p text:style-name="P1">Service :</text:p>
      <text:p text:style-name="P1"/>
      <text:p text:style-name="P1">Adresse :</text:p>
      <text:p text:style-name="P1"/>
      <text:p text:style-name="P1">Code postal :</text:p>
      <text:p text:style-name="P1"/>
      <text:p text:style-name="P1">Ville :</text:p>
      <text:p text:style-name="P1"/>
      <text:p text:style-name="P1">Pays : FRANCE</text:p>
      <text:p text:style-name="P1"/>
      <text:p text:style-name="P1">Téléphone :</text:p>
      <text:p text:style-name="P1"/>
      <text:p text:style-name="P1">Fax :</text:p>
      <text:p text:style-name="P1"/>
      <text:p text:style-name="P1">Description : Les renseignements concernant le poste peuvent être obtenus auprès de Mme Marie-Christine Labourdette, directrice chargée des musées (tél : 01-40-15-34-00, courriel : marie-christine.labourdette@culture.gouv.fr).</text:p>
      <text:p text:style-name="P1">Conformément aux dispositions du décret n° 2012-32 du 9 janvier 2012 relatif aux emplois de chef de service et de sous-directeur des administrations de l'Etat, les candidatures doivent être adressées par la voie hiérarchique, au secrétaire général du ministère de la culture et de la communication (service des ressources humaines), au haut fonctionnaire à l'encadrement supérieur, et au directeur général des patrimoines, 182 rue Saint-Honoré, 75033 Paris Cedex 1, dans un délai de trente jours à compter de la date de publication du présent avis au Journal officiel de la République français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Liberation Sans" svg:font-family="'Liberation Sans'" style:font-family-generic="swiss"/>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ans" fo:font-size="12pt" fo:language="fr" fo:country="FR" style:letter-kerning="true" style:font-name-asian="Lucida Sans Unicode"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ans" fo:font-size="12pt" fo:language="fr" fo:country="FR" style:letter-kerning="true" style:font-name-asian="Lucida Sans Unicode"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fo:font-size="14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Liberation Sans" fo:font-family="'Liberation Sans'" style:font-family-generic="swis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style:font-name="Liberation Sans" fo:font-family="'Liberation Sans'" style:font-family-generic="swis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Liberation Sans" fo:font-family="'Liberation Sans'" style:font-family-generic="swiss" style:font-size-asian="12pt" style:font-name-complex="Mangal1" style:font-family-complex="Manga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laurence hamelin</meta:initial-creator>
    <meta:creation-date>2015-06-01T10:51:25.832000000</meta:creation-date>
    <dc:date>2015-06-01T10:52:37.751000000</dc:date>
    <dc:creator>laurence hamelin</dc:creator>
    <meta:editing-duration>P0D</meta:editing-duration>
    <meta:editing-cycles>1</meta:editing-cycles>
    <meta:document-statistic meta:table-count="0" meta:image-count="0" meta:object-count="0" meta:page-count="3" meta:paragraph-count="49" meta:word-count="1117" meta:character-count="7583" meta:non-whitespace-character-count="6508"/>
    <meta:generator>LibreOffice/4.1.6.2.0$Windows_x86 LibreOffice_project/6b04c4a32621d4168ba839813042142f6b4ee13</meta:generator>
  </office:meta>
</office:document-meta>
</file>