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rticle Encyclopaedia Universalis – consulté le 20 août 2013</text:span></text:p>
      <text:p text:style-name="Standard"><text:span text:style-name="T1"/></text:p>
      <text:p text:style-name="P3">ARTS DE LA RUE</text:p>
      <text:p text:style-name="P2"/>
      <text:p text:style-name="P2">Plusieurs catégories de spectacles instaurent un rapport direct à l'espace public. Le théâtre itinérant, dont le véhicule suit l'histoire de l'art dramatique en Occident, connaît une résurgence depuis la fin des années 1990, alors qu'il avait presque disparu des routes de France au lendemain de la Seconde Guerre mondiale. Un Centre international du théâtre itinérant (C.I.T.I.), installé auprès du Footsbarn Travelling Theatre à Hérisson (Allier) depuis 1999, fédère une cinquantaine de troupes, des majestueux Tréteaux de France au modeste conteur. Dans leurs convois, les chapiteaux et les camions convertis en plateaux ont remplacé les scènes de bois démontables, les subventions des collectivités territoriales compensant les faiblesses de la caisse. Elles perpétuent la vocation du théâtre forain, qui est de quérir le public où il manque d'abri pour s'assembler.</text:p>
      <text:p text:style-name="P2"/>
      <text:p text:style-name="P2">Un art extraverti de la mise en scène, ayant affirmé son audace et son autonomie au long du xxe siècle, explore toutes sortes de lieux couverts ou de sites en plein air pour bousculer les rites de la cérémonie théâtrale et les conventions de la représentation frontale. Dans les grands festivals comme Avignon ou Édimbourg, la ville entière semble parsemée de scènes et parcourue de spectateurs. Châteaux, couvents, collèges, mais aussi granges, fabriques ou halles : il n'est plus de terrain qui ne se prête à l'interprétation de textes classiques ou contemporains.</text:p>
      <text:p text:style-name="P2"/>
      <text:p text:style-name="P2">Enfin, des compagnies issues des différentes disciplines inventent des scénographies qui s'insèrent dans le cadre de la ville et des dramaturgies qui s'inscrivent dans son mouvement, car celle-ci constitue à leurs yeux un vivant espace de jeu. Elles entretiennent avec la cité une relation spécifique et réciproque qui les autorise à revendiquer l'appellation d'arts de la rue. Arts : le mot affiche l'ambition de créer des œuvres plutôt que l'habitude d'animer des fêtes ; quoique les Britanniques parlent de street art au singulier, le pluriel accuse la diversité des sources et la richesse des formes. De rue : mieux qu'un lieu le complément indique un but, des destinataires plus qu'une destination. Il s'agit d'offrir à la foule, dans le décor quotidien de son existence, l'expérience ludique mais consciente de sa puissance d'imaginer. Si extensive soit-elle, cette dénomination ne saurait recouvrir l'ensemble des phénomènes de création artistique en espace public. De l'édifice architectural à la performance chorégraphique, en passant bien sûr par la sculpture et par la musique, aucune discipline n'esquive la confrontation avec la cité. Certains promoteurs des arts de la rue admettent dans leur parentèle des plasticiens tels Arman, Ben ou César, dont les œuvres descendirent sur le pavé, voire comme Rotella, Hains ou Villeglé qui ravirent les leurs aux affiches des palissades. D'autres s'inventent une généalogie qui remonte aux théoriciens du Bauhaus ou aux agitateurs du Proletkult, à Kurt Schwitters ou à El Lissitzky, selon qu'ils insistent sur les dimensions spatiales ou sociales de la projection dans le magma urbain. Ce courant, plus puissant de la Catalogne à la Pologne que sur les autres continents, connut des pionniers en Amérique du Nord et recrute des émules jusqu'en Australie.</text:p>
      <text:p text:style-name="P4"/>
      <text:p text:style-name="P4">1. <text:s/>La ville comme théâtre</text:p>
      <text:p text:style-name="P2"/>
      <text:p text:style-name="P2">À bien des égards, la France offre un climat propice à son essor depuis les années 1970. La base de données de HorsLesMurs, Centre national de ressources des arts de la rue et de la piste, comptait plus d'un millier de compagnies en 2007, contre 760 en 2000 et 399 en 1990. 47 p. 100 d'entre elles avouaient en 2005 un budget inférieur à 50 000 euros. D'Abus de surface (Marseille) à Zic Zazou (Amiens), la drôlerie des noms n'a d'égale que la variété des techniques. Près de la moitié des structures déclarent une activité théâtrale, mais elles sont nombreuses à pratiquer la musique, la danse, le mime, les marionnettes, le jonglage, l'acrobatie, la voltige, la pyrotechnie, les installations plastiques, les effets spéciaux, ou encore la combinaison de plusieurs de ces spécialités. Majoritairement masculine, surtout dans les postes de direction artistique et technique, la profession est composée aux neuf dixièmes environ d'intermittents du spectacle. Pratiquement les trois quarts des trois cents événements qui la rassemblent en 2007 se déroulent à la belle saison, de mai à septembre. Le spectateur ne discerne pas toujours d'emblée les partis esthétiques. D'un côté, des échassiers, des cracheurs de feu et des clowns ambulants ont pris la relève des hercules et montreurs d'ours dans l'animation des voies et des carrefours. Quand ils ne tendent pas le chapeau pour leur propre compte, ces « cogne-trottoir » – selon une expression de Michel Crespin – accourent à l'appel des municipalités pour animer une fête calendaire, un « son et lumière », un défilé en costumes, une reconstitution folklorique. Leurs modes d'expression restent traditionnels, à l'opposé des artistes et des groupes qui conçoivent des pièces complexes, qui prennent la ville comme scène, ses avenues pour axes, ses immeubles pour décor et les passants comme spectateurs, sinon comme partenaires. La mêlée urbaine favorise le croisement des langages, auquel se prêtent des artistes polyvalents, orateurs et artificiers, manipulateurs et techniciens. La cité, ils la conçoivent à la fois comme un chantier où échafauder des œuvres en devenir et comme une société à questionner par des actes délibérés. C'est pourquoi ils en <text:soft-page-break/>explorent toutes les dimensions, du centre monumental aux périphéries commerciales, des sous-sol (Le Phun) jusqu'au-dessus des toits (Transe Express). Ceux-là engagent des efforts qui supposent l'accord et l'appui de la collectivité.</text:p>
      <text:p text:style-name="P2"/>
      <text:p text:style-name="P2">Au Moyen Âge, les fêtes carillonnées, les processions religieuses, les rites populaires, les foires mercantiles et les parades de baladins avaient constitué un réservoir d'images et d'inventions dans lequel les arts académiques répugnaient à puiser. Leurs débordements contrastaient avec les ordonnancements des entrées royales, défilés militaires, cortèges impériaux ou célébrations républicaines, auxquels les autorités vouèrent successivement l'espace commun. La venelle resta longtemps un vulgaire boyau alimentant les villes d'Ancien Régime en marchandises, manants et mœurs de toutes sortes. Simple perspective de fuite dans les tableaux de la Renaissance, le pouvoir l'élargit en cours, avenue ou boulevard pour ses propres besoins de prestige et de contrôle, tandis que le commerce l'investit d'une circulation accrue. De 1789 à 1830 et de 1848 à 1871, la rue insurgée disputa à la place communale l'honneur d'exprimer la voix du peuple. La rue se politisa ; l'opinion y élut domicile. Nouveau topos de la vie démocratique, elle devint symbole d'égalité. Son humilité et sa banalité opposèrent leur horizontalité à la verticalité du pouvoir. À la fin du xixe siècle, avec les peintres (Manet, Caillebotte, Van Gogh), les romanciers (Hugo, Vallès, Zola) et les poètes (Verlaine, Baudelaire, Apollinaire), elle faisait office de métaphore de la masse et de la ville, promues au rang de sujets de la modernité. Au cours de cette ère industrielle, dont Atget et Brassaï allaient saisir les dernières matérialisations, elle fournissait la matière, à la fois physique et organique, historique et politique, avec laquelle il fallait composer. Pourtant les tentatives en ce sens des dadaïstes et des surréalistes, après la Première Guerre mondiale, celles des lettristes puis des situationnistes, après la Seconde, n'eurent guère d'écho dans les milieux populaires.</text:p>
      <text:p text:style-name="P4"/>
      <text:p text:style-name="P4">2. <text:s/>L'élan des années 1960</text:p>
      <text:p text:style-name="P2"/>
      <text:p text:style-name="P2">Durant les années 1960, la notion d'œuvre, malmenée de longue date par Marcel Duchamp, fut jetée à la rue par les provocations de Jean-Jacques Lebel, facétieux cousin des performers nord-américains et des actionnistes viennois de Fluxus, et l'art livré aux passants à travers les interventions plastiques d'Yves Klein et des « nouveaux réalistes ». Jean Dubuffet agença ses volumes pénétrables, Jean Tinguely exposa ses automates dégingandés, Daniel Buren tendit ses toiles rayées, Christo emballa des statues et des bâtiments, Ernest Pignon-Ernest placarda des effigies sur les marches de Montmartre et les murs de Naples.</text:p>
      <text:p text:style-name="P2"/>
      <text:p text:style-name="P2">Bien avant 1968, le souvenir de transgressions encore tolérées dans quelques carnavals, mais tempérées dans les fêtes foraines et sous les toiles du cirque, a irrigué les rêves de jeunes troupes en quête d'instruments pour combattre le conditionnement du citadin par l'idéologie « bourgeoise ». Encore fallait-il que les recherches d'un art d'avant-garde vinssent féconder les entreprises de ce théâtre d'agitation. Peu de comédiens connaissaient vraiment les tentatives de Vladimir Maïakovski et les réalisations de Vsevolod Meyerhold dans la Russie révolutionnaire. En revanche, le Teatro Campesino, né lors de la lutte menée par les employés des grandes exploitations viticoles de Californie durant la seconde moitié des années 1960, a fait des émules en France. Les grands masques du Bread and Puppet (créé en 1962 par Peter Schumann) passèrent par Aubervilliers avant d'être conviés au festival de Nancy. Le Living Theater (fondé par Julian Beck et Judith Malina aux États-Unis en 1950) était apparu à Paris en 1961 (The Connexion, au Théâtre des Nations), à Cassis en 1966, à Caen en 1967, avant de défrayer la chronique du festival d'Avignon de 1968 avec Paradise now. Cette année-là, le sort du pays se joua de nouveau sur le pavé. Bien des troupes, renouant avec l'esprit qui animait le groupe Octobre des frères Prévert à la veille du Front populaire, visitèrent les facultés et les usines en grève, à la façon du Théâtre du Soleil d'Ariane Mnouchkine, qui puisa dans cette expérience l'énergie pour monter 1789 sur un archipel de scènes à la Cartoucherie (1970). Le Grand Magic Circus de Jérôme Savary multiplia les interventions à la volée. Nulle discipline ne fut épargnée par ces échappées d'artistes qui ne pouvaient ni ne voulaient trouver place au sein des institutions.</text:p>
      <text:p text:style-name="P2"/>
      <text:p text:style-name="P2">Dans l'après-mai, des collectifs théâtraux comme l'Aquarium ou la Troupe Z, des fanfares telles que Les Quinziémiards, mais aussi le Théâtre à bretelles (créé en 1973 par Anne Quésémand et Philippe Duval) et beaucoup d'autres arpentèrent les campus et animèrent les fêtes militantes. Des danseurs, tels Jean-Claude Gallota à Grenoble et Odile Duboc à Aix-en-Provence, des musiciens comme Nicolas Frize (dès 1973), Pierre Sauvageot (Poly Sonneries, à partir de 1975), Gilbert Artman (Urban Sax, depuis 1977) s'insinuaient dans l'espace urbain, intégrant ses remous et ses hasards à la composition. Glanant des arguments tantôt chez Antonin Artaud ou Georges Bataille, tantôt chez Bertolt Brecht, inspirés pour les uns par les écrits de Guy Debord, nourris pour les autres du livre d'Augusto Boal (Pratique du Théâtre de l'opprimé, paru à Rio de Janeiro en 1977, traduit chez Maspéro en 1978), maints artistes ont suivi l'exemple d'André Benedetto et de Gérard Gélas, figures du festival off d'Avignon. Ils fréquentèrent le festival de Nancy pour y découvrir les troupes venues d'Europe centrale ou d'Amérique. Certains ont vu l'Orlando Furioso (1970) mis en actes par Luca Ronconi dans un pavillon des Halles en cours de destruction, d'autres attendirent 1976 pour voir dans <text:soft-page-break/>un entrepôt La Passion du général Franco, d'Armand Gatti, déprogrammée en 1968 du Théâtre national populaire (T.N.P.) sur ordre du ministère des Affaires culturelles.</text:p>
      <text:p text:style-name="P2"/>
      <text:p text:style-name="P2">La rue, convertie en théâtre de l'histoire de la Révolution à la Libération, devenait le territoire de conflits sociaux liés au travail et, plus généralement, aux conditions de vie. Les brutalités de la planification urbaine et de l'architecture de masse appelaient une riposte festive, des soulèvements humoristiques. De nouvelles compagnies se formèrent alors, à l'exemple de Jules Cordières, dont le Palais des Merveilles fédéra une tribu d'amuseurs ambulants à partir de 1971. Du Puits aux Images de Christian Taguet (1973) sortit le Cirque Aligre, lequel se révéla à son tour une pépinière de projets. Le Théâtre de l'Unité, formé dès 1968 par Jacques Livchine et Édith Rappoport, monta le Théâtre du délassement comique (1974) avec Hervée De Lafond, puis lança sa 2 CV Théâtre (1977) sur les routes de France. En 1973, à l'initiative de Jean Digne, directeur d'un théâtre de la capitale universitaire et judiciaire du Midi, qui déclara « Aix ouverte aux saltimbanques », paraissait encore isolée. D'autres rassemblements s'ensuivirent pourtant, à l'instar de l'École d'été commencée à Villeneuve-lès-Avignon en 1975 et poursuivie à Manosque en 1978, jusqu'à la mémorable Falaise des fous, organisée par Michel Crespin en 1980 au parc de Chalain (Jura). À la façon de Francis Jeanson, qui avait préfiguré la Maison de la culture de Chalon-sur-Saône de 1967 à 1971 en privilégiant les incursions dans les quartiers, quelques pionniers de l'action culturelle ouvrirent les portes de leurs établissements aux artistes de la rue. L'heure de l'institutionnalisation allait sonner. En 1978, le festival d'Automne permit aux acteurs de l'Odin Theatret d'Eugenio Barba (Danemark) de parcourir le xxe arrondissement de Paris. À partir de 1981, des festivals prestigieux programmèrent des spectacles de rue, tel celui d'Avignon ou le Printemps de Bourges. La panoplie des politiques culturelles commença, de gré aussi bien que de force, à s'ajuster à des pratiques demeurées jusqu'alors marginales.</text:p>
      <text:p text:style-name="P4"/>
      <text:p text:style-name="P4">3. <text:s/>La reconnaissance d'un genre</text:p>
      <text:p text:style-name="P2"/>
      <text:p text:style-name="P2">La France n'était pas isolée dans cet engouement. Dans l'Italie de la commedia dell'arte, revigorée par Dario Fo, les places se couvraient toujours de tréteaux pour des spectacles de plein air, l'été. De 1977 à 1984, Renato Nicolini (assesseur à la culture auprès du maire de Rome) imagina l'Estate romana pour célébrer les vertus de l'éphémère, avec des architectures amovibles, des spectacles disséminés entre les villas baroques et les zones industrielles, initiatives qui guidèrent par la suite la municipalité de Francesco Rutelli et Walter Veltroni. Les Pays-Bas avaient accueilli à Amsterdam le Festival of Fools animé par Django Edwards, dont la compagnie fut aussi invitée au festival de Cologne en 1976. Libérée du joug franquiste, l'Espagne et surtout la Catalogne se montraient avides de manifestations : deux compagnies d'une indéniable expressivité visuelle et gestuelle, les Comediants et la Fura dels Baus, circulèrent dans toute l'Europe avec des spectacles marquants.</text:p>
      <text:p text:style-name="P2"/>
      <text:p text:style-name="P2">Dans ce cadre, la spécificité de la situation française tenait à l'articulation de trois facteurs : l'essor de structures de niveau national encourageait la mobilisation d'un milieu professionnel qui visait à délimiter son propre champ esthétique. L'embellie budgétaire obtenue à partir de 1981 par le ministère Lang et le dynamisme local favorisé par les lois Defferre ont incité les élus à valoriser leurs collectivités. Dans le prolongement d'un cycle d'équipement social, sportif et culturel, ils attendaient des artistes qu'ils renforcent le sentiment d'appartenance des habitants, confortent leur sens de la convivialité, animent le centre-ville et réhabilitent les quartiers périphériques. Pour cela, certains se montrèrent prêts à tenter des expériences inédites, que ce soit avec les carillonneurs ambulants de Lille ou les Tambours du Bronx (à vrai dire nivernais), les pyrotechniciens d'Éphémère ou d'Artifictions, les scénographes d'Ici Même ou bien Ricardo Basualdo et ses complices du Merveilleux urbain.</text:p>
      <text:p text:style-name="P2"/>
      <text:p text:style-name="P2">Dans un pays modelé par la monarchie absolue et réformé par Napoléon Bonaparte, la légitimité procède d'en haut, pour les genres populaires comme pour les arts dits majeurs. Urban Sax et Pierre-Alain Hubert furent chargés d'accueillir le sommet des pays les plus industrialisés (G7) à Versailles en 1982, le premier en musique, le second en lumière. La pompe officielle et la fantaisie artistique convergèrent le 14 juillet 1989 sur les Champs-Élysées, où une Marseillaise commandée au publicitaire Jean-Paul Goude draina les foules. Puis ce fut au tour du jeune chorégraphe Philippe Decouflé d'orchestrer la cérémonie d'ouverture des jeux Olympiques d'hiver à Albertville en 1992. Le 31 décembre 1999, autour de minuit, les artificiers du Groupe F embrasèrent la Tour Eiffel pendant que les compagnies Générik Vapeur et Transe Express – entre autres – faisaient tourner de grandes roues sur les Champs-Élysées sous la supervision de l'architecte Patrick Bouchain. L'agenda d'État et les calendriers territoriaux regorgeant de dates à célébrer, les artistes de rue se voient désormais solliciter en de multiples occasions. Début décembre, la Fête des lumières de Lyon rallie jusqu'à quatre millions de promeneurs, depuis que la mairie a pris en 1999 le relais de l'Église dans la coordination des illuminations. Dans la même ville, dès 1996, le défilé de la Biennale de la danse mobilise des milliers de figurants. Il en va de même pour la Zinneke Parade de Bruxelles, qui renouvelle une année sur deux, depuis 2000, la tradition des défilés de chars et de géants. À partir de 2002, Paris fait sa Nuit <text:soft-page-break/>blanche en octobre, vite imitée par Rome, Bruxelles, Madrid, Riga, Montréal. L'organisation d'événements au profit d'entreprises ou de marques se révèle par ailleurs une spécialité à forte valeur ajoutée, que certaines équipes se disputent sous l'œil attentif des agences de publicité.</text:p>
      <text:p text:style-name="P4"/>
      <text:p text:style-name="P4">4. <text:s/>Festivals et fabriques</text:p>
      <text:p text:style-name="P4"/>
      <text:p text:style-name="P2">L'intégration des arts de la rue au paysage institutionnel résulte surtout des efforts des artistes. En fondant des festivals et des fabriques, ils ont pu séduire une partie de la critique et convaincre les tutelles d'apporter leur aide à une profession en pleine structuration. Le prix à payer est à l'aune de ces acquis : la subversion recule quand progressent les subventions. En 1983, Michel Crespin fonda Lieux publics à la Ferme du Buisson de Marne-la-Vallée, avec l'aide de la Direction du développement culturel (D.D.C.) du ministère de la Culture. Cet organisme de production convoqua des rencontres professionnelles, édita une revue, rassembla une documentation et publia un annuaire, le Goliath, en 1985. En parallèle, Michel Crespin faisait du festival Éclat d'Aurillac, lancé par ses soins en 1986 avec seulement six spectacles (plus un hors programme), l'un des principaux rendez-vous de la catégorieFestival d'Aurillac, 2007. Jean-Marie Songy lui succéda en 1994 à la direction artistique de cette manifestation, qui attire bon an mal an cent mille spectateurs venus applaudir une vingtaine d'équipes invitées et les centaines de compagnies « de passage » (plus de 300 en 1997, 459 en 2006 pour l'édition du vingtième anniversaire). Il prit également la responsabilité du festival de Châlons-en-Champagne (Furies), moins important toutefois que celui de Chalon-sur-Saône (Chalon dans la rue) dont le « in » accueille une quinzaine de troupes et le « off » environ 150, que Pierre Layac et Jacques Quentin ont animé de 1987 à 2005, date à laquelle la mairie en confia la direction à Pedro Garcia.</text:p>
      <text:p text:style-name="P2">Festival d'Aurillac, 2007 Photographie</text:p>
      <text:p text:style-name="P2"/>
      <text:p text:style-name="P2">Festival d'Aurillac, 2007 «Guerrilla», par la compagnie néerlandaise Warner and Consorten. Festival d'Aurillac 2007. </text:p>
      <text:p text:style-name="P2"/>
      <text:p text:style-name="P2">Crédits: V. Muteau/ Troupe Warner&amp;Consorten, 2007 Consulter</text:p>
      <text:p text:style-name="P2"/>
      <text:p text:style-name="P2">De tels succès ont sonné l'heure des décisions pour des pouvoirs publics qui s'étaient contentés jusque-là d'honorer quelques compagnies de subsides empruntés aux crédits du théâtre. La considération de l'État s'exprime d'une manière beaucoup plus timide qu'à l'égard des autres arts du spectacle, mais elle perdure d'un ministre à l'autre. En 1993, le ministère a créé l'association HorsLesMurs pour assumer les tâches d'information, de réflexion et de conseil. Sous tutelle de la Direction du théâtre et des spectacles (D.T.S.), elle devint en outre compétente pour les arts de la piste en 1996 et déménagea de Nanterre à Paris en 1998. Lieux publics, transféré à Marseille en 1989, porte depuis 1993 le titre de Centre national de création pour les arts de la rue. Le musicien Pierre Sauvageot en a pris la tête à la fin de 2000. Privilégiant ses missions de production et de diffusion, cet établissement participe depuis lors avec six autres entités à l'aménagement dans les anciennes huileries-savonneries L'Abeille d'une vaste Cité des arts de la rue comprenant des ateliers, des locaux d'administration, de formation et de médiation, réalisée par la municipalité avec le concours du département, de la région, de l'État et de l'Union européenne, dont l'ouverture s'annonçait proche en 2007.</text:p>
      <text:p text:style-name="P2"/>
      <text:p text:style-name="P2">Le système national bâti en plusieurs décennies pour le théâtre et dressé en quelques années pour la danse contemporaine ne s'adapte pas sans mal à la mobilité des arts de la rue, à la gratuité des spectacles, à la périodicité des productions, à la précarité des troupes, à l'inexpérience de la critique. Le recrutement d'un chargé de mission à la D.T.S., puis la mise en place d'une fugace « Mission pour les formes spécifiques et les esthétiques nouvelles » au sein d'une grande Direction de la musique, de la danse, du théâtre et des spectacles (D.M.D.T.S.), constituée en 1998 et refondue en 2006, et de nouveau le recours à des agents spécialisés pour traiter ces dossiers, trahissent autant de curiosité que de perplexité face à des arts inclassables. L'administration centrale verse une dotation à HorsLesMurs, accorde des aides à la résidence et à l'écriture, tandis que les services déconcentrés financent des projets, des festivals, des « lieux de fabrication » et des compagnies conventionnées. En 2004, le ministère de la Culture attribuait des subventions de fonctionnement régulières à trente compagnies, et des aides à la création à une cinquantaine, en consacrant au total 6,62 millions d'euros à ce secteur</text:p>
      <text:p text:style-name="P2"/>
      <text:p text:style-name="P2">Les communes l'emportent sur les autres collectivités pour les subventions comme pour les achats, devant les départements et les régions. L'implication des édiles locaux n'est pas dénuée d'ambivalence. Autant que la pièce dont les artistes régalent le public en échange d'une rétribution, ils apprécient le spectacle que la collectivité s'offre à elle-même pour une journée ou une semaine de moderne carnaval. À l'écoute des commerçants, ils évaluent l'affluence des spectateurs, accourus en majorité de la région. Soucieux de soigner leur réputation et de mettre en valeur l'image de la ville, ils espèrent retenir l'attention des <text:soft-page-break/>journalistes, décrocher deux minutes d'antenne sur la chaîne régionale, sinon une mention dans un quotidien national. Incommodés par les routards et fêtards qui entourent la caravane des comédiens, brandissant parfois des arrêtés antimendicité, les maires n'en prisent pas moins cette peu coûteuse animation de leurs cités. Certains considèrent malgré tout les arts de la rue comme le vecteur d'une politique plus ambitieuse. À l'appel de Pierre Bourguignon, député-maire de Sotteville-lès-Rouen, un groupe d'étude regroupe depuis 2000 les élus les plus convaincus.</text:p>
      <text:p text:style-name="P4"/>
      <text:p text:style-name="P4">5. <text:s/>Des compagnies corsaires</text:p>
      <text:p text:style-name="P2"/>
      <text:p text:style-name="P2">Alternatifs par option ou par obligation, les artistes de la rue apprécient l'accueil des hauts lieux du spectacle que sont les centres dramatiques et les scènes nationales. Mais peu se risquent à en briguer la direction. Le Kosmos Kolej de Wladislaw Znorko, invité à Avignon en 1990 et 1993, a contracté l'habitude de travailler au couvert des institutions théâtrales. Le parachutage du Théâtre de l'Unité au Centre d'action culturelle de Montbéliard (aussitôt rebaptisé Centre d'art et de plaisanterie) précéda de peu l'atterrissage de son Avion sur l'esplanade du Palais des papes en 1992. Cette position a permis à Jacques Livchine et Hervée de Lafond de convoquer de joyeuses manifestations de rue dans la cité de l'automobile. De même, l'implantation du Prato (Théâtre international de quartier) dans un quartier populaire de Lille n'empêcha pas Gilles Defacque de déployer quelques espiègleries au grand air. Les artistes de rue trouvent parfois un appui auprès d'établissements comme Culture commune, scène nationale sise sur l'ancien site minier 11/19 de Loos-en-Gohelle (Pas-de-Calais). Il reste que, dans l'ensemble, les responsables des salles subventionnées demeurent réservés à l'égard de ces arts corsaires. Pour inaugurer, conclure ou compléter leur saison, afin de rassurer les autorités sur leur penchant démocratique, histoire d'attirer des chalands intimidés par les solennités, ils sont tout de même tentés de programmer des spectacles en dehors du cadre conventionnel. L'Office national de diffusion artistique (O.N.D.A.) les y encourage depuis 1999 à travers son réseau.</text:p>
      <text:p text:style-name="P2"/>
      <text:p text:style-name="P2">Ces achats s'ajoutant à ceux des communes, sans compter de rares commandes, n'empêchent pas que l'argent manque à l'amorce de la création. Contrairement à leurs semblables du théâtre et de la danse qui bénéficient de parts de coproduction, la plupart des compagnies doivent financer sur leur trésorerie l'élaboration du projet, la réalisation des décors, la confection des costumes et souvent la majeure partie des répétitions. Afin de garantir leur accès au public, les compagnies s'efforcent de vendre aux services et offices culturels des villes un maximum de représentations, complétées d'actions dans les écoles ou les quartiers, en suivant le calendrier des festivals dont le nombre a plus que triplé en France de 1990 (80) à 2006 (250). Les rendez-vous spécialisés des Pronomades (Haute-Garonne), de Cognac (Coup de chauffe), Nevers (Zaccros d'ma rue), Sotteville-lès-Rouen (Viva Cité), Morlaix (Mai des arts de la rue), Villeurbanne (Les Invités), et les éditions pluridisciplinaires comme Paris Quartiers d'été, les Inattendus de Maubeuge, Mimos à Périgueux dessinent un vaste circuit. À défaut d'être conviés et défrayés partout, les artistes entreprennent le déplacement à leurs frais, dans l'espoir de séduire des programmateurs. Outre la servitude économique, les arts de la rue subissent la contrainte politique, car les maires achètent moins le talent dérangeant que la faculté de rassembler.</text:p>
      <text:p text:style-name="P2"/>
      <text:p text:style-name="P2">Plusieurs compagnies françaises ont acquis une réputation qui leur procure commandes et recettes à l'extérieur des frontières, de préférence avec le truchement de CulturesFrance (ex-Association française d'action artistique) auprès du ministère des Affaires étrangères. Quatre d'entre elles (Transe Express, Les Passagers, Malabar, Carabosse) furent ainsi invitées à Moscou pour les Olympiades de théâtre en juin 2001. Dans les festivals européens de Gand et Namur (Belgique), Galway (Irlande), Terschelling (Pays-Bas), Poznan (Pologne), Sibiu (Roumanie), Stockton (Royaume-Uni), Ljubljana (Slovénie), fédérés dans le réseau Eunetstar, elles croisent des troupes des cinq continents : Titanick (Allemagne), Totem (Belgique), Semola Theatre (Espagne), Teatr Buro Podrozy (Pologne), Licedei (Russie), Strange fruit (Australie), De la Guarda (Argentine), Teatro del Silencio (Chili)... L'Union européenne a favorisé la mise sur pied de réseaux de production (In Situ) et de documentation (Circostrada).</text:p>
      <text:p text:style-name="P2"><text:span text:style-name="T2"/></text:p>
      <text:p text:style-name="P2"><text:span text:style-name="T2">6. <text:s/>Vers la reconnaissance publique ?</text:span></text:p>
      <text:p text:style-name="P2"/>
      <text:p text:style-name="P2">L'organisation corporative témoigne d'une maturité acquise au fil des ans. Éclatée dans le temps sous le régime des intermittents, éparpillée dans l'espace par la condition des itinérants, écartelée entre des techniques et des esthétiques disparates, la tribu de saltimbanques a commencé à rallier la Fédération (Association professionnelle des arts de la rue), fondée en 1998 afin de porter sa voix auprès des pouvoirs publics. L'une de ses priorités fut le développement des fabriques ouvertes grâce à l'appui des collectivités territoriales et de l'État. Comme le Parapluie que la communauté d'agglomération d'Aurillac a fini par déployer en 2004, elles ont pour but de prêter abri et outils aux compagnies en résidence, le cas échéant en injectant quelques fonds dans leurs productions. Les artistes réclament des solutions de travail et de stockage adaptées à leurs besoins, qui changent d'échelle selon que l'on a affaire à la troupe des 26 000 <text:soft-page-break/>Couverts ou bien aux solitaires Calixte de Nigremont, « flagorneur public », et Michel Sarunac, « caresseur public ».</text:p>
      <text:p text:style-name="P2"/>
      <text:p text:style-name="P2">Les professionnels, qui comptent beaucoup d'autodidactes dans leurs rangs, ont mis plus de temps à admettre l'intérêt de la transmission. Leurs qualifications déborderaient sans doute de tout cursus. Ne doivent-ils pas être à la fois poètes et plasticiens, comédiens et soudeurs, bateleurs et pédagogues, techniciens et administrateurs ? Leur tempérament frondeur s'accommode mal d'un conservatoire ou d'une académie mais, comme le recommandait un rapport de Franceline Spielmann en 2000, l'initiation et le perfectionnement peuvent passer par des ateliers, des stages, des universités d'été ou d'hiver, autant d'étapes favorisant un itinéraire de découverte à travers la France et d'autres pays.</text:p>
      <text:p text:style-name="P2"/>
      <text:p text:style-name="P2">L'alliage des disciplines, le jeu d'acteur au contact du public, l'écriture pour une scène aux dimensions de la ville requièrent un labeur obstiné. Entouré d'un « collège de compétences », Michel Crespin a reçu du ministère mission d'imaginer, puis de préfigurer un dispositif palliant les carences des filières du spectacle à cet égard. La Formation avancée et itinérante des arts de la rue (F.A.I.-A.R.) a ainsi recruté sa première promotion en octobre 2005 et pris attache à la Cité des arts de la rue de Marseille. Pour sa part, HorsLesMurs a guidé avec la Fédération la mise en œuvre sur trois ans (2000-2002) du plan de recrutement d'une centaine d'emplois-jeunes voués à l'administration des structures itinérantes, dont la pérennisation a cependant rencontré de grandes difficultés.</text:p>
      <text:p text:style-name="P2"/>
      <text:p text:style-name="P2">La reconnaissance publique s'est accrue en février 2005. En s'inspirant de l'Année des arts du cirque (été 2001-été 2002), Renaud Donnedieu de Vabres a demandé à Yves Deschamps de piloter un « Temps des arts de la rue » étalé sur trois années budgétaires, de 2005 à 2007, pour renforcer l'armature du secteur. Deux millions d'euros de mesures nouvelles ont été inscrits au budget en 2005, un peu moins d'un million en 2006. L'État soutenait en 2005 une cinquantaine de sites de production, dont quatorze pour les arts de la rue, sept mixtes (rue et cirque) et dix-huit ouverts à toutes les disciplines du spectacle vivant. Il a décerné le label de Centre national de création des arts de la rue (C.N.A.R.), réservé jusqu'alors à Lieux publics, à six fabriques (l'Abattoir à Chalon-sur-Saône, l'Atelier 231 à Sotteville-lès-Rouen, l'Avant-Scène à Cognac, le Fourneau à Brest, le Parapluie à Aurillac et les Pronomades à Encausse-les-Thermes), plus trois autres animées par des compagnies (le Citron Jaune d'Ilotopie à Port-Saint-Louis, le Moulin Fondu d'Oposito à Noisy-le-Sec et la Paperie de Jo Bithume à Angers). Un dispositif de commande d'œuvres in situ, réclamé depuis longtemps, a été annoncé, le ministère et la Société des auteurs et compositeurs dramatiques (S.A.C.D.) mettant à l'essai une bourse « Écrire pour la rue » d'un montant maximum de 6 000 euros en 2006. Les machines de spectacle du « Grand Répertoire » ont été exhibées à Paris à l'été de 2006, sous la coupole du Grand Palais, en prélude à la réalisation des « Machines de l'île », installations artistiques et ludiques de François Delarozière et Pierre Orefice dont l'inauguration devait se tenir en juillet 2007 sur l'ancien site des chantiers navals de Nantes. Des études sur les publics et les esthétiques ont été lancées. Enfin, une journée nationale a été programmée à l'automne de 2007. Même si les engagements publics sont encore loin d'atteindre les montants espérés, aucun pays d'Europe n'accorde une considération similaire aux arts de la rue, à l'exception peut-être de la Belgique et de l'Irlande.</text:p>
      <text:p text:style-name="P4"/>
      <text:p text:style-name="P4">7. <text:s/>Entre l'expérience et l'œuvre</text:p>
      <text:p text:style-name="P4"/>
      <text:p text:style-name="P2">La documentation de HorsLesMurs rassemble la plupart des écrits relatifs aux compagnies. Peu de spectacles ont fait l'objet de captations audiovisuelles fidèles, bien que les créations et les festivals attirent les photographes et les reporters. L'iconographie serait orpheline et la connaissance balbutiante si n'existaient, notamment dans les collections du Musée national des arts et traditions populaires (M.N.A.T.P.), du Cabinet des estampes de la Bibliothèque nationale de France (B.N.F.), des Archives nationales, du musée Carnavalet, de la Bibliothèque historique de la Ville de Paris (B.H.V.P.), des documents sur les spectacles urbains à travers les âges. L'université a longtemps concédé ce champ aux seuls historiens, voire aux sociologues de la ville contemporaine comme Sylvia Ostrowetsky. Les spécialistes d'esthétique théâtrale commencent à s'y intéresser à l'instar de Luc Boucris, de même que les scénologues qui abordent ces thèmes à l'exemple de Marcel Freydefont à l'École d'architecture de Nantes, dans le cadre d'un futur Institut européen de scénographie esquissé en 2003. À la Sorbonne (Paris-IV), un master professionnel « Projets culturels dans l'espace public » a démarré en octobre 2005. À la suite d'un appel d'offres du ministère de la Culture, un réseau « Arts de ville – Développement culturel et espace public urbain » a vu le jour en 2006 sous la responsabilité de Philippe Chaudoir (Lyon-II), avec des chercheurs d'horizons divers.</text:p>
      <text:p text:style-name="P2"/>
      <text:p text:style-name="P2">Les enquêtes sur les pratiques culturelles vérifient l'axiome selon lequel l'audience des arts en espace ouvert est plus large que celle des salles closes. Faute de billetterie, il est impossible de l'estimer mais, en 1997, 29 p. 100 des Français âgés de quinze ans et plus déclaraient avoir vu au moins un spectacle de rue durant l'année, contre 16 p. 100 qui disaient s'être rendus au théâtre. L'effet de surprise et l'attrait de la <text:soft-page-break/>gratuité jouent indéniablement leur rôle. Des études conduites dans les festivals de l'été de 2004 montrent néanmoins que la répartition sociale des habitués contraste peu par rapport à celle des amateurs de concerts ou de musées. Ce public, plus jeune et plus féminin, s'avère nettement plus instruit et plus assidu que la moyenne des Européens. La sortie à l'air libre n'apporte donc pas d'issue définitive aux paradoxes de l'art « élitaire pour tous », ni de solution sûre aux dilemmes de la « démocratisation culturelle ». Si les arts de la rue peuvent se targuer de vertus politiques, c'est davantage en raison de l'implication qu'ils réclament des spectateurs. Ces derniers doivent braver l'inconfort de leur position, s'adapter à l'instabilité de la représentation, consentir à l'ambiguïté de la fiction, et souvent être pris à témoin par les comédiens. Contextuels et relationnels, ces types de spectacles l'étaient bien avant que de telles notions ne soient théorisées dans la sphère des arts plastiques.</text:p>
      <text:p text:style-name="P2"/>
      <text:p text:style-name="P2">Nomade en saison, le théâtre de rue est également déambulatoire, lorsque la troupe parcourt le dédale de la ville avec ses comédiens, ses véhicules, ses machines, ses orchestres ou ses haut-parleurs. Souvent les spectateurs tracent eux-mêmes leur itinéraire entre des aires de jeu distinctes. Agenceurs d'univers provisoires, bricoleurs de décors brinquebalants, les poètes ambulants regardent la hiérarchie des beaux-arts comme une relique de musée. Selon les collectifs et les réalisations, le spectacle de rue oscille entre l'expérience, vécue avec la force de l'immédiateté, et l'œuvre, fixée par une écriture textuelle, musicale et scénique.</text:p>
      <text:p text:style-name="P2"/>
      <text:p text:style-name="P2">Cinq compagnies françaises, parmi tant d'autres, électrisent la tension entre ces deux pôles de la représentation. Ilotopie (dirigée par Bruno Schnebelin à Port-Saint-Louis du Rhône) a donné avec PLM : Palace à loyer modéré le prélude phocéen d'une série de Champs d'expériences, continuée à Avignon de 1993 à 1996, qui mit en ombres et en lumières le cloisonnement social des cités. D'une grande richesse plastique, ses « inventions et interventions artistiques » se sont poursuivies en tous milieux avec Gens de couleur, La Mousse en cage, Les Menus Plaisirs, sur toutes surfaces avec Land Act ou Fous de bassin. Pierre Berthelot et Kathy Avram, de Générik Vapeur, mènent leur « trafic d'acteurs et d'engins » avec La Petite Reine (1992), Taxi (1997) ou Bivouac (1998), depuis leur base marseillaise vers de nombreuses villes d'Europe, mais aussi jusqu'à Bogota, Belo Horizonte, Québec, Conakry (1996) ou Shanghai (2005). Implantée à Nantes, Royal de Luxe est sans conteste la plus notoire de ces troupes. Fondée par Jean-Luc Courcoult en 1979, elle a tourné les pages monumentales de La Véritable Histoire de France (1990) et de Péplum (1995), embarqué aux frais de l'antenne culturelle du ministère des Affaires étrangères, l'A.F.A.A. (rebaptisée CulturesFrance en 2006), sur le « Cargo 1992 » à destination de l'Amérique latine, sillonné le Cameroun en 1997-1998, abordé la Chine en 2001, subjugué Londres (deux millions de spectateurs) et Anvers en 2006. Les gens du Havre, de Nantes et de Calais transmettent comme des légendes vécues les aventures de ses marionnettes hautes comme des maisons (Le Géant tombé du ciel, 1993 ; Retour d'Afrique, 1998 ; Les Chasseurs de girafes, 2000 ; La Visite du sultan, 2006). Kumulus, compagnie résidant dans la Drôme, animée par Barthélémy Bompard depuis 1986, mise avant tout sur le talent de l'acteur pour mettre à nu l'humain dans un rapport direct avec le spectateur (SDF en 1993, Tout va bien en 1999, Itinéraires sans fond(s) en 2004, Rencontres de boîtes en 2005). L'Illustre Famille Burattini, attachée à La Bourboule et Ambert, renouvelle avec truculence le mode forain de l'entresort, avec ses exhibitions de faux monstres et de vrais bonimenteurs, dans T'as de beaux yeux tu sais Carabosse (1998), le Musée des contes de fée (1999) et le Théâtre du mélodrame – Le manchot (2002).</text:p>
      <text:p text:style-name="P2"/>
      <text:p text:style-name="P2">Mais pour restituer toutes les nuances qui séparent la performance de la pièce de répertoire, parmi les équipes recensées au Goliath, il faudrait encore citer les Alama's givrés, la Compagnie internationale Alligator, Cirkatomik, Délices Dada, Douze balles dans la peau, KompleXKapharnaüM, Metalovoice, le groupe Merci, la Compagnie Off, Opera Pagaï, Oposito, le Collectif Organum, les Piétons, les Souffleurs, le Théâtre du voyage intérieur, Turbulence, le groupe Zur, et bien d'autres encore.</text:p>
      <text:p text:style-name="P1"/>
      <text:p text:style-name="P1">Emmanuel WAL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08-20T09:53:30.17</meta:creation-date>
    <meta:document-statistic meta:table-count="0" meta:image-count="0" meta:object-count="0" meta:page-count="7" meta:paragraph-count="41" meta:word-count="5876" meta:character-count="38143"/>
    <dc:date>2013-08-20T09:58:18.90</dc:date>
    <dc:creator>Laurence HAMELIN</dc:creator>
    <meta:editing-duration>PT4M54S</meta:editing-duration>
    <meta:editing-cycles>1</meta:editing-cycles>
    <meta:generator>LibreOffice/3.3$Win32 LibreOffice_project/330m19$Build-401</meta:generator>
  </office:meta>
</office:document-meta>
</file>