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start" style:justify-single-word="false"/>
      <style:text-properties style:text-underline-style="none" fo:font-weight="normal" style:font-weight-asian="normal" style:font-weight-complex="normal"/>
    </style:style>
    <style:style style:name="P5"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apport sur la clarification des compétences</text:p>
      <text:p text:style-name="P6"><text:s/>des collectivités territoriales</text:p>
      <text:p text:style-name="P1"/>
      <text:p text:style-name="P3"/>
      <text:p text:style-name="P2">Objectifs :</text:p>
      <text:p text:style-name="P3"/>
      <text:list xml:id="list34372851" text:style-name="L1">
        <text:list-item>
          <text:p text:style-name="P5">éviter l'empilement des collectivités, l'enchevêtrement des compétences et les logiques de guichet.</text:p>
        </text:list-item>
      </text:list>
      <text:p text:style-name="P4"/>
      <text:p text:style-name="P4">Par ailleurs, il s'agit également d'une nouvelle étape dans la décentralisation en organisant les relations entre les différentes collectivités d'un territoire (conseil régional, conseils généraux, agglomérations et regroupement de communes, villes).</text:p>
      <text:p text:style-name="P4"/>
      <text:p text:style-name="P4">Enfin, il s'agit aussi de favoriser les logiques de mutualisation à l'intérieur des collectivités.</text:p>
      <text:p text:style-name="P4"/>
      <text:p text:style-name="P3"/>
      <text:p text:style-name="P2">Dispositif :</text:p>
      <text:p text:style-name="P3"/>
      <text:p text:style-name="P4">Création du conseiller territorial qui siègera à la fois dans les assemblées régionales et départementales.</text:p>
      <text:p text:style-name="P4"/>
      <text:p text:style-name="P4"/>
      <text:p text:style-name="P2">Création du H.C.C.T. :</text:p>
      <text:p text:style-name="P4"/>
      <text:p text:style-name="P4">Le Haut Conseil des Collectivités Territoriales sera le lieu de concertation entre l'Etat, les collectivités territoriales et des personnalités qualifiées. Il pourra s'organiser en groupes de travail thématiques (commission du sport ..). L'objectif est d'être un outil de dialogue entre les exécutifs. Il pourra être saisi pour toutes les questions législatives ou règlementaires.</text:p>
      <text:p text:style-name="P4"/>
      <text:p text:style-name="P4"/>
      <text:p text:style-name="P4">Création des <text:span text:style-name="T1">schémas d'organisation des compétences et de mutualisation des services</text:span> qui visent à répartir la compétence sur un territoire donné entre les collectivités, notamment dans les domaines suivants :</text:p>
      <text:p text:style-name="P4"/>
      <text:p text:style-name="P4">- le logement et l'habitat</text:p>
      <text:p text:style-name="P4">- l'action sociale et médico-sociale</text:p>
      <text:p text:style-name="P4">- le développement de la pratique sportive et des équipements sportifs</text:p>
      <text:p text:style-name="P4">- le développement culturel, les équipements culturels et le spectacle vivant</text:p>
      <text:p text:style-name="P4">- l'enseignement supérieur, la recherche et le transfert de technologies</text:p>
      <text:p text:style-name="P4">- le développement de l'innovation</text:p>
      <text:p text:style-name="P4"/>
      <text:p text:style-name="P3"/>
      <text:p text:style-name="P2">Eléments et calendrier :</text:p>
      <text:p text:style-name="P4"/>
      <text:p text:style-name="P4">Les critères constitutifs de l'intérêt régional seront fixés à l'intérieur des S.O.M.</text:p>
      <text:p text:style-name="P4"/>
      <text:p text:style-name="P4">Les S.O.M. Seront mis en place après les élections des conseillers territoriaux de 2014.</text:p>
      <text:p text:style-name="P4"><text:s/></text:p>
      <text:p text:style-name="P4">A défaut de schéma d'organisation du territoire, à partir de 2015, il ne sera plus possible d'obtenir une subvention de la région et du département simultanément, sauf quelques exceptions (subventions de fonctionnement dans la culture, petites communes &lt; 3500 habitants).</text:p>
      <text:p text:style-name="P2"><text:soft-page-break/>Eléments positifs :</text:p>
      <text:p text:style-name="P2"><text:span text:style-name="T3"/></text:p>
      <text:p text:style-name="P2"><text:span text:style-name="T3">Cette réorganisation par région pourra permettre éventuellement de simplifier certaines démarches en terme de subventions, en évitant l'empilement administratif et les logiques de guichet.</text:span></text:p>
      <text:p text:style-name="P2"><text:span text:style-name="T3"/></text:p>
      <text:p text:style-name="P2"><text:span text:style-name="T3">Se dirige t-on vers une organisation en région et une modification du rôle de l'Etat assez proche d'une organisation fédérale (sur le modèle des Lander allemands) ?</text:span></text:p>
      <text:p text:style-name="P2"><text:span text:style-name="T3"/></text:p>
      <text:p text:style-name="P2"><text:span text:style-name="T3">La question de la vitalité des territoires et le partage des pouvoirs entre Paris et le reste de la France.</text:span></text:p>
      <text:p text:style-name="P2"/>
      <text:p text:style-name="P2">Eléments moins positifs :</text:p>
      <text:p text:style-name="P2"/>
      <text:p text:style-name="P4">Comment garantir l'équité entre les différents S.O.M., entre les différentes régions ? </text:p>
      <text:p text:style-name="P4">Quel sera le rôle exact du H.C.C.T.?</text:p>
      <text:p text:style-name="P4"/>
      <text:p text:style-name="P4">Le faible nombre de personnalités issues de la société civile dans les H.C.C.T. : 2 sur 34 !</text:p>
      <text:p text:style-name="P4"/>
      <text:p text:style-name="P4">Cette clarification des compétences ne vise t-elle pas en premier lieu à accélérer les mutualisations et les transferts de service entre les collectivités dans une logique d'économie et de rentabilité ? </text:p>
      <text:p text:style-name="P4"/>
      <text:p text:style-name="P4">Et si finalement l'Etat, plutôt que de transférer les moyens nécessaires aux collectivités pour financer les transferts d'activités et de charges de ces dernières années, avait décidé de réorganiser les collectivités entre elles, de la même manière qu'il réorganise ses services dans la culture ou ailleurs ?</text:p>
      <text:p text:style-name="P4">En clair, vous manquez de moyens, c'est que vous n'êtes pas bien organisés !</text:p>
      <text:p text:style-name="P4"/>
      <text:p text:style-name="P4"/>
      <text:p text:style-name="P4"><text:span text:style-name="T1">En conclusion,</text:span> derrière ce projet peuvent se trouver des éléments positifs en terme d'organisation du territoire et de partage du pouvoir entre l'Etat à Paris et les collectivités dans le reste de la France, d'ailleurs le rapport évoque largement la mise en place et l'utilisation des outils « open data » qui visent à une amélioration de la démocratie numérique (outils de partage d'informations publique, d'échange et de participation des citoyens). </text:p>
      <text:p text:style-name="P4">Tout cela est intéressant, mais à condition que les logiques de rentabilité économique et budgétaire ne prennent pas le dessus sur le côté politique (dans le bon sens du terme) du projet. A titre d'exemple, le rapport appuie sur le fait les « open data » pourraient s'avérer être des outils de développement économiques loc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3T14:21:23.05</meta:creation-date>
    <dc:date>2011-09-23T16:52:38.84</dc:date>
    <meta:editing-duration>PT02H31M14S</meta:editing-duration>
    <meta:editing-cycles>16</meta:editing-cycles>
    <meta:generator>OpenOffice.org/3.2$Win32 OpenOffice.org_project/320m18$Build-9502</meta:generator>
    <meta:print-date>2011-09-23T16:52:06.07</meta:print-date>
    <meta:document-statistic meta:table-count="0" meta:image-count="0" meta:object-count="0" meta:page-count="2" meta:paragraph-count="35" meta:word-count="623" meta:character-count="4131"/>
  </office:meta>
</office:document-meta>
</file>