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P3" style:family="paragraph" style:parent-style-name="Standard">
      <style:paragraph-properties fo:margin-left="0cm" fo:margin-right="0cm" fo:text-indent="1.251cm" style:auto-text-indent="false"/>
      <style:text-properties fo:font-size="12pt" style:font-size-asian="12pt"/>
    </style:style>
    <style:style style:name="P4" style:family="paragraph" style:parent-style-name="Text_20_body_20_indent">
      <style:text-properties fo:font-size="12pt" style:font-size-asian="12pt"/>
    </style:style>
    <style:style style:name="P5" style:family="paragraph" style:parent-style-name="Standard" style:master-page-name="Standard">
      <style:paragraph-properties style:page-number="auto"/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Fort de France, le 14 mars 2014</text:p>
      <text:p text:style-name="P1"/>
      <text:p text:style-name="P1"/>
      <text:p text:style-name="P1"><text:tab/><text:tab/><text:tab/><text:tab/><text:tab/><text:tab/><text:tab/>Au Secrétaire Général du SNAC-FSU</text:p>
      <text:p text:style-name="P1"/>
      <text:p text:style-name="P1"/>
      <text:p text:style-name="P1"/>
      <text:p text:style-name="P1"/>
      <text:p text:style-name="P1"/>
      <text:p text:style-name="P1"/>
      <text:p text:style-name="P2">Cher camarade,</text:p>
      <text:p text:style-name="P1"/>
      <text:p text:style-name="P2">Nous avons l’honneur de te faire savoir que le 12 février 2014 la section a renouvelé le bureau. Il est composé comme suit :</text:p>
      <text:p text:style-name="P3"/>
      <text:p text:style-name="P3">-SECRETAIRE : Jean-claude CHERUBIN-JEANNETTE</text:p>
      <text:p text:style-name="P3"/>
      <text:p text:style-name="P3">-SECRETAIRE ADJOINT : Marlène DESROSES</text:p>
      <text:p text:style-name="P3"/>
      <text:p text:style-name="P3">-TRESORIER : Claude LAMEYNARDIE</text:p>
      <text:p text:style-name="P3"/>
      <text:p text:style-name="P4">Nous te sollicitons afin de nous envoyer tout document pouvant nous permettre d’exercer notre activité.<text:tab/></text:p>
      <text:p text:style-name="P4"/>
      <text:p text:style-name="P4"/>
      <text:p text:style-name="P4"/>
      <text:p text:style-name="P4"/>
      <text:p text:style-name="P4"><text:tab/><text:tab/><text:tab/><text:tab/><text:tab/><text:tab/>Le Secrétaire</text:p>
      <text:p text:style-name="P4"><text:tab/></text:p>
      <text:p text:style-name="P4"><text:tab/><text:tab/><text:tab/><text:tab/><text:tab/><text:tab/> <text:s text:c="4"/>C.J.J.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érubin</meta:initial-creator>
    <meta:creation-date>2014-03-17T11:15:00</meta:creation-date>
    <dc:date>2014-03-17T12:12:29.03</dc:date>
    <meta:print-date>2014-03-17T12:07:31.85</meta:print-date>
    <meta:editing-cycles>3</meta:editing-cycles>
    <meta:editing-duration>PT32M</meta:editing-duration>
    <meta:generator>LibreOffice/3.3$Win32 LibreOffice_project/330m19$Build-401</meta:generator>
    <meta:document-statistic meta:table-count="0" meta:image-count="0" meta:object-count="0" meta:page-count="1" meta:paragraph-count="11" meta:word-count="69" meta:character-count="471"/>
    <meta:user-defined meta:name="Info 1"/>
    <meta:user-defined meta:name="Info 2"/>
    <meta:user-defined meta:name="Info 3"/>
    <meta:user-defined meta:name="Info 4"/>
  </office:meta>
</office:document-meta>
</file>