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Lucida Sans Unicode" svg:font-family="'Lucida Sans Unicode'" style:font-pitch="variable"/>
    <style:font-face style:name="OpenSymbol" svg:font-family="OpenSymbol, 'Arial Unicode MS'" style:font-pitch="variable"/>
    <style:font-face style:name="Tahoma1"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135cm" fo:margin-left="-0.191cm" table:align="left" style:writing-mode="lr-tb"/>
    </style:style>
    <style:style style:name="Tableau1.A" style:family="table-column">
      <style:table-column-properties style:column-width="6.382cm"/>
    </style:style>
    <style:style style:name="Tableau1.B" style:family="table-column">
      <style:table-column-properties style:column-width="6.001cm"/>
    </style:style>
    <style:style style:name="Tableau1.C" style:family="table-column">
      <style:table-column-properties style:column-width="5.752cm"/>
    </style:style>
    <style:style style:name="Tableau1.1" style:family="table-row">
      <style:table-row-properties style:min-row-height="0.529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line-height="0.494cm" fo:text-align="justify" style:justify-single-word="false" fo:text-indent="1.249cm" style:auto-text-indent="false"/>
      <style:text-properties style:font-name="Arial" fo:font-size="11pt" style:font-size-asian="11pt" style:font-name-complex="Arial" style:font-size-complex="11pt"/>
    </style:style>
    <style:style style:name="P3" style:family="paragraph" style:parent-style-name="Standard">
      <style:paragraph-properties fo:line-height="0.529cm" fo:text-align="justify" style:justify-single-word="false"/>
      <style:text-properties style:font-name="Arial" fo:font-size="11pt" fo:font-style="normal" style:text-underline-style="none" fo:font-weight="normal" officeooo:paragraph-rsid="001b1c45"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text-align="justify" style:justify-single-word="false"/>
      <style:text-properties style:font-name="Arial" fo:font-size="11pt" fo:font-style="normal" style:text-underline-style="none" fo:font-weight="normal" officeooo:rsid="0029205a" officeooo:paragraph-rsid="00252acf" style:font-size-asian="11pt" style:font-style-asian="normal" style:font-weight-asian="normal" style:font-name-complex="Arial" style:font-size-complex="11pt" style:font-style-complex="normal" style:font-weight-complex="normal"/>
    </style:style>
    <style:style style:name="P5" style:family="paragraph" style:parent-style-name="Standard">
      <style:paragraph-properties fo:text-align="justify" style:justify-single-word="false"/>
      <style:text-properties style:font-name="Arial" fo:font-size="11pt" fo:font-style="normal" style:text-underline-style="none" fo:font-weight="normal" officeooo:rsid="0051798f" officeooo:paragraph-rsid="0029205a"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text-align="justify" style:justify-single-word="false"/>
      <style:text-properties style:font-name="Arial" fo:font-size="11pt" fo:font-style="normal" style:text-underline-style="none" fo:font-weight="normal" officeooo:rsid="0066b04c" officeooo:paragraph-rsid="0066b04c"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line-height="0.529cm" fo:text-align="justify" style:justify-single-word="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text-align="justify" style:justify-single-word="false"/>
      <style:text-properties style:font-name="Arial" fo:font-size="11pt" fo:font-style="normal" style:text-underline-style="none" fo:font-weight="bold" officeooo:rsid="00248282" officeooo:paragraph-rsid="002b164a"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1pt" fo:font-style="normal" style:text-underline-style="none" fo:font-weight="bold" officeooo:rsid="00672db6" officeooo:paragraph-rsid="00672db6"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line-height="0.494cm"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line-height="0.494cm"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line-height="0.494cm" fo:text-align="center" style:justify-single-word="false" style:snap-to-layout-grid="false"/>
      <style:text-properties style:font-name="Arial" fo:font-size="11pt" style:font-size-asian="11pt" style:font-name-complex="Arial" style:font-size-complex="11pt"/>
    </style:style>
    <style:style style:name="P13" style:family="paragraph" style:parent-style-name="Standard">
      <style:paragraph-properties fo:line-height="0.494cm"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0.494cm" fo:text-align="center" style:justify-single-word="false" style:snap-to-layout-grid="false"/>
      <style:text-properties style:font-name="Arial" fo:font-size="11pt" fo:font-weight="bold" officeooo:rsid="00238458" officeooo:paragraph-rsid="00238458" style:font-size-asian="11pt" style:font-weight-asian="bold" style:font-name-complex="Arial" style:font-size-complex="11pt" style:font-weight-complex="bold"/>
    </style:style>
    <style:style style:name="P15" style:family="paragraph" style:parent-style-name="Standard">
      <style:paragraph-properties fo:line-height="0.494cm" fo:text-align="center" style:justify-single-word="false" style:snap-to-layout-grid="false"/>
      <style:text-properties style:font-name="Arial" fo:font-size="11pt" fo:font-weight="bold" officeooo:rsid="00690712" officeooo:paragraph-rsid="00690712" style:font-size-asian="11pt" style:font-weight-asian="bold" style:font-name-complex="Arial" style:font-size-complex="11pt" style:font-weight-complex="bold"/>
    </style:style>
    <style:style style:name="P16" style:family="paragraph" style:parent-style-name="Standard">
      <style:paragraph-properties fo:line-height="0.529cm" fo:text-align="justify" style:justify-single-word="false"/>
    </style:style>
    <style:style style:name="P17" style:family="paragraph" style:parent-style-name="Standard" style:master-page-name="Standard">
      <style:paragraph-properties fo:line-height="0.529cm" fo:text-align="justify" style:justify-single-word="false" style:page-number="auto"/>
      <style:text-properties fo:color="#000000" style:font-name="Arial" fo:font-size="14pt" fo:font-weight="bold" style:font-size-asian="14pt" style:font-weight-asian="bold" style:font-name-complex="Arial"/>
    </style:style>
    <style:style style:name="P18" style:family="paragraph" style:parent-style-name="Standard">
      <style:text-properties fo:color="#000000"/>
    </style:style>
    <style:style style:name="P19" style:family="paragraph" style:parent-style-name="Standard">
      <style:paragraph-properties fo:line-height="0.529cm" fo:text-align="justify" style:justify-single-word="false"/>
      <style:text-properties fo:color="#000000"/>
    </style:style>
    <style:style style:name="P20" style:family="paragraph" style:parent-style-name="Standard">
      <style:paragraph-properties fo:line-height="0.529cm" fo:text-align="justify" style:justify-single-word="false"/>
      <style:text-properties fo:color="#000000" style:font-name="Arial" fo:font-size="12pt" fo:font-weight="bold" style:font-size-asian="12pt" style:font-weight-asian="bold" style:font-name-complex="Arial"/>
    </style:style>
    <style:style style:name="P21" style:family="paragraph" style:parent-style-name="Standard">
      <style:text-properties fo:color="#000000" style:font-name="Arial" fo:font-size="11pt" fo:font-style="normal" style:text-underline-style="none" style:font-size-asian="11pt" style:font-style-asian="normal" style:font-name-complex="Arial" style:font-size-complex="11pt" style:font-style-complex="normal"/>
    </style:style>
    <style:style style:name="P22" style:family="paragraph" style:parent-style-name="Standard">
      <style:paragraph-properties fo:text-align="justify" style:justify-single-word="false"/>
      <style:text-properties fo:color="#000000" style:font-name="Arial" fo:font-size="11pt" fo:font-style="normal" style:text-underline-style="none" officeooo:rsid="00667e9e" officeooo:paragraph-rsid="00667e9e" style:font-size-asian="11pt" style:font-style-asian="normal" style:font-name-complex="Arial" style:font-size-complex="11pt" style:font-style-complex="normal"/>
    </style:style>
    <style:style style:name="P23" style:family="paragraph" style:parent-style-name="Standard">
      <style:paragraph-properties fo:text-align="justify" style:justify-single-word="false"/>
      <style:text-properties fo:color="#000000" style:font-name="Arial" fo:font-size="11pt" fo:font-style="normal" style:text-underline-style="none" fo:font-weight="bold" officeooo:rsid="00667e9e" officeooo:paragraph-rsid="00667e9e"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text-align="justify" style:justify-single-word="false"/>
      <style:text-properties fo:color="#000000" style:font-name="Arial" fo:font-size="11pt" fo:font-style="normal" style:text-underline-style="none" fo:font-weight="bold" officeooo:rsid="0066b04c" officeooo:paragraph-rsid="0066b04c"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text-align="justify" style:justify-single-word="false"/>
      <style:text-properties fo:color="#000000" style:font-name="Arial" fo:font-size="11pt" fo:font-style="normal" style:text-underline-style="none" fo:font-weight="bold" officeooo:rsid="00690712" officeooo:paragraph-rsid="00690712"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text-align="justify" style:justify-single-word="false"/>
      <style:text-properties fo:color="#000000" style:font-name="Arial" fo:font-size="11pt" fo:font-style="normal" style:text-underline-style="none" fo:font-weight="normal" officeooo:rsid="00667e9e" officeooo:paragraph-rsid="00667e9e"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Arial" fo:font-size="11pt" fo:font-style="normal" style:text-underline-style="none" fo:font-weight="normal" officeooo:rsid="0066b04c" officeooo:paragraph-rsid="0066b04c"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Arial" fo:font-size="11pt" fo:font-style="normal" style:text-underline-style="none" fo:font-weight="normal" officeooo:rsid="0066b04c" officeooo:paragraph-rsid="007be065"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Arial" fo:font-size="11pt" fo:font-style="normal" style:text-underline-style="none" fo:font-weight="normal" officeooo:rsid="006da4ec" officeooo:paragraph-rsid="006da4ec"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Arial" fo:font-size="11pt" fo:font-style="normal" style:text-underline-style="none" fo:font-weight="normal" officeooo:rsid="00672db6" officeooo:paragraph-rsid="00672db6"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Arial" fo:font-size="11pt" fo:font-style="normal" style:text-underline-style="none" fo:font-weight="normal" officeooo:rsid="0082ea6c" officeooo:paragraph-rsid="0082ea6c"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fo:color="#000000" style:font-name="Arial" fo:font-size="11pt" fo:font-style="normal" style:text-underline-style="none" fo:font-weight="normal" officeooo:rsid="00690712" officeooo:paragraph-rsid="00690712"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Arial" fo:font-size="11pt" fo:font-style="normal" style:text-underline-style="none" fo:font-weight="normal" officeooo:rsid="00690712" officeooo:paragraph-rsid="007cb1f1"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justify" style:justify-single-word="false"/>
      <style:text-properties fo:color="#000000" style:font-name="Arial" fo:font-size="11pt" fo:font-style="normal" style:text-underline-style="none" fo:font-weight="normal" officeooo:rsid="007cb1f1" officeooo:paragraph-rsid="007cb1f1"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properties fo:color="#000000" style:font-name="Arial" fo:font-size="11pt" fo:font-style="normal" style:text-underline-style="none" fo:font-weight="normal" officeooo:rsid="0066b04c" officeooo:paragraph-rsid="0066b04c" fo:background-color="transparent"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text-align="justify" style:justify-single-word="false"/>
      <style:text-properties fo:color="#000000" style:font-name="Arial" fo:font-size="11pt" fo:font-style="normal" style:text-underline-style="none" fo:font-weight="normal" officeooo:rsid="0066b04c" officeooo:paragraph-rsid="007be065" fo:background-color="transparent"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properties fo:color="#000000" style:font-name="Arial" fo:font-size="11pt" fo:font-style="normal" style:text-underline-style="none" fo:font-weight="normal" officeooo:rsid="00722d56" officeooo:paragraph-rsid="007be065" fo:background-color="transparent"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text-align="justify" style:justify-single-word="false"/>
      <style:text-properties fo:color="#000000" style:font-name="Arial" fo:font-size="11pt" fo:font-style="normal" style:text-underline-style="none" fo:font-weight="normal" officeooo:rsid="00672db6" officeooo:paragraph-rsid="00672db6" fo:background-color="transparent"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text-align="justify" style:justify-single-word="false"/>
      <style:text-properties fo:color="#000000" style:font-name="Arial" fo:font-size="11pt" fo:font-style="normal" style:text-underline-style="none" fo:font-weight="normal" officeooo:rsid="00672db6" officeooo:paragraph-rsid="00736bdd" fo:background-color="transparent"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style:text-properties fo:color="#000000" officeooo:rsid="00667e9e" officeooo:paragraph-rsid="00667e9e"/>
    </style:style>
    <style:style style:name="P41" style:family="paragraph" style:parent-style-name="Standard">
      <style:paragraph-properties fo:margin-left="0cm" fo:margin-right="0cm" fo:margin-top="0cm" fo:margin-bottom="0cm" style:contextual-spacing="false" fo:line-height="0.529cm" fo:text-align="justify" style:justify-single-word="false" fo:text-indent="0cm" style:auto-text-indent="false"/>
      <style:text-properties fo:color="#000000" style:font-name="Arial" fo:font-size="11pt" fo:font-style="normal" style:text-underline-style="none" officeooo:paragraph-rsid="00667e9e" style:font-size-asian="11pt" style:font-style-asian="normal" style:font-name-complex="Arial" style:font-size-complex="11pt" style:font-style-complex="normal"/>
    </style:style>
    <style:style style:name="P42" style:family="paragraph" style:parent-style-name="Standard">
      <style:paragraph-properties fo:margin-left="0cm" fo:margin-right="0cm" fo:line-height="0.529cm" fo:text-align="justify" style:justify-single-word="false" fo:text-indent="0cm" style:auto-text-indent="false"/>
      <style:text-properties fo:color="#000000" officeooo:paragraph-rsid="0020bea1"/>
    </style:style>
    <style:style style:name="P43"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color="#000000"/>
    </style:style>
    <style:style style:name="P44"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color="#000000" style:font-name="Arial" fo:font-size="11pt" style:font-size-asian="11pt" style:font-name-complex="Arial" style:font-size-complex="11pt"/>
    </style:style>
    <style:style style:name="P45"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color="#000000" style:font-name="Arial" fo:font-size="11pt" officeooo:rsid="00667e9e" officeooo:paragraph-rsid="00667e9e" style:font-size-asian="11pt" style:font-name-complex="Arial" style:font-size-complex="11pt"/>
    </style:style>
    <style:style style:name="P46"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color="#000000" style:font-name="Arial" fo:font-size="11pt" officeooo:rsid="0022abba" officeooo:paragraph-rsid="0022abba" style:font-size-asian="11pt" style:font-name-complex="Arial" style:font-size-complex="11pt"/>
    </style:style>
    <style:style style:name="P47"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color="#000000" style:font-name="Arial" fo:font-size="11pt" fo:font-style="italic" officeooo:rsid="00667e9e" officeooo:paragraph-rsid="00667e9e" style:font-size-asian="11pt" style:font-style-asian="italic" style:font-name-complex="Arial" style:font-size-complex="11pt" style:font-style-complex="italic"/>
    </style:style>
    <style:style style:name="P48" style:family="paragraph" style:parent-style-name="Normal_20__28_Web_29_">
      <style:paragraph-properties fo:margin-left="0cm" fo:margin-right="0cm" fo:margin-top="0cm" fo:margin-bottom="0cm" style:contextual-spacing="false" fo:text-align="justify" style:justify-single-word="false" fo:text-indent="0.501cm" style:auto-text-indent="false"/>
      <style:text-properties fo:color="#000000" style:font-name="Arial" fo:font-size="11pt" fo:font-style="normal" style:text-underline-style="none" style:font-size-asian="11pt" style:font-style-asian="normal" style:font-name-complex="Arial" style:font-size-complex="11pt" style:font-style-complex="normal"/>
    </style:style>
    <style:style style:name="P49"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color="#000000" style:font-name="Arial" fo:font-size="11pt" officeooo:rsid="00667e9e" officeooo:paragraph-rsid="007cb1f1" style:font-size-asian="11pt" style:font-name-complex="Arial" style:font-size-complex="11pt"/>
    </style:style>
    <style:style style:name="P50"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color="#000000" style:font-name="Arial" fo:font-size="11pt" officeooo:rsid="00667e9e" officeooo:paragraph-rsid="00667e9e" style:font-size-asian="11pt" style:font-name-complex="Arial" style:font-size-complex="11pt"/>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size="14pt" fo:font-weight="bold" officeooo:rsid="00667e9e" style:font-size-asian="14pt" style:font-weight-asian="bold" style:font-name-complex="Arial"/>
    </style:style>
    <style:style style:name="T3"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style:font-name="Arial" fo:font-size="11pt" fo:font-style="normal" style:text-underline-style="none" fo:font-weight="bold" officeooo:rsid="001b1c45" style:font-size-asian="11pt" style:font-style-asian="normal" style:font-weight-asian="bold" style:font-name-complex="Arial" style:font-size-complex="11pt" style:font-style-complex="normal" style:font-weight-complex="bold"/>
    </style:style>
    <style:style style:name="T8" style:family="text">
      <style:text-properties style:font-name="Arial" fo:font-size="11pt" fo:font-style="normal" style:text-underline-style="none" fo:font-weight="bold" officeooo:rsid="00238458"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none" fo:font-weight="bold" officeooo:rsid="00667e9e" style:font-size-asian="11pt" style:font-style-asian="normal" style:font-weight-asian="bold" style:font-name-complex="Arial" style:font-size-complex="11pt" style:font-style-complex="normal" style:font-weight-complex="bold"/>
    </style:style>
    <style:style style:name="T10" style:family="text">
      <style:text-properties style:font-name="Arial" fo:font-size="11pt" fo:font-style="normal" style:text-underline-style="none" fo:font-weight="bold" officeooo:rsid="007b4d8b" style:font-size-asian="11pt" style:font-style-asian="normal" style:font-weight-asian="bold" style:font-name-complex="Arial" style:font-size-complex="11pt" style:font-style-complex="normal" style:font-weight-complex="bold"/>
    </style:style>
    <style:style style:name="T11" style:family="text">
      <style:text-properties style:font-name="Arial" fo:font-size="11pt" fo:font-style="normal" style:text-underline-style="none" style:font-size-asian="11pt" style:font-style-asian="normal" style:font-name-complex="Arial" style:font-size-complex="11pt" style:font-style-complex="normal"/>
    </style:style>
    <style:style style:name="T12" style:family="text">
      <style:text-properties style:font-name="Arial" fo:font-size="11pt" fo:font-style="normal" style:text-underline-style="none" officeooo:rsid="001b1c45" style:font-size-asian="11pt" style:font-style-asian="normal" style:font-name-complex="Arial" style:font-size-complex="11pt" style:font-style-complex="normal"/>
    </style:style>
    <style:style style:name="T13" style:family="text">
      <style:text-properties style:font-name="Arial" fo:font-size="11pt" fo:font-style="normal" style:text-underline-style="none" officeooo:rsid="006a0c26" style:font-size-asian="11pt" style:font-style-asian="normal" style:font-name-complex="Arial" style:font-size-complex="11pt" style:font-style-complex="normal"/>
    </style:style>
    <style:style style:name="T14" style:family="text">
      <style:text-properties style:font-name="Arial" fo:font-size="11pt" fo:font-style="normal" style:text-underline-style="none" officeooo:rsid="007b4d8b" style:font-size-asian="11pt" style:font-style-asian="normal" style:font-name-complex="Arial" style:font-size-complex="11pt" style:font-style-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officeooo:rsid="00736bdd" style:font-weight-asian="bold" style:font-weight-complex="bold"/>
    </style:style>
    <style:style style:name="T18" style:family="text">
      <style:text-properties fo:font-weight="bold" officeooo:rsid="007cb1f1" style:font-weight-asian="bold" style:font-weight-complex="bold"/>
    </style:style>
    <style:style style:name="T19" style:family="text">
      <style:text-properties officeooo:rsid="00238458"/>
    </style:style>
    <style:style style:name="T20" style:family="text">
      <style:text-properties officeooo:rsid="00667e9e"/>
    </style:style>
    <style:style style:name="T21" style:family="text">
      <style:text-properties officeooo:rsid="0066b04c"/>
    </style:style>
    <style:style style:name="T22" style:family="text">
      <style:text-properties officeooo:rsid="00690712"/>
    </style:style>
    <style:style style:name="T23" style:family="text">
      <style:text-properties officeooo:rsid="006c0c29"/>
    </style:style>
    <style:style style:name="T24" style:family="text">
      <style:text-properties officeooo:rsid="006e9608"/>
    </style:style>
    <style:style style:name="T25" style:family="text">
      <style:text-properties officeooo:rsid="00722d56"/>
    </style:style>
    <style:style style:name="T26" style:family="text">
      <style:text-properties officeooo:rsid="00736bdd"/>
    </style:style>
    <style:style style:name="T27" style:family="text">
      <style:text-properties officeooo:rsid="00792fa3"/>
    </style:style>
    <style:style style:name="T28" style:family="text">
      <style:text-properties officeooo:rsid="007b4d8b"/>
    </style:style>
    <style:style style:name="T29" style:family="text">
      <style:text-properties fo:background-color="transparent"/>
    </style:style>
    <style:style style:name="T30" style:family="text">
      <style:text-properties officeooo:rsid="00722d56" fo:background-color="transparent"/>
    </style:style>
    <style:style style:name="T31" style:family="text">
      <style:text-properties officeooo:rsid="007be065" fo:background-color="transparent"/>
    </style:style>
    <style:style style:name="T32" style:family="text">
      <style:text-properties officeooo:rsid="007cb1f1" fo:background-color="transparent"/>
    </style:style>
    <style:style style:name="T33" style:family="text">
      <style:text-properties officeooo:rsid="007b4d8b" fo:background-color="transparent"/>
    </style:style>
    <style:style style:name="T34" style:family="text">
      <style:text-properties officeooo:rsid="0066b04c" fo:background-color="transparent"/>
    </style:style>
    <style:style style:name="T35" style:family="text">
      <style:text-properties officeooo:rsid="0082ea6c" fo:background-color="transparent"/>
    </style:style>
    <style:style style:name="T36" style:family="text">
      <style:text-properties officeooo:rsid="00833a5b" fo:background-color="transparent"/>
    </style:style>
    <style:style style:name="T37" style:family="text">
      <style:text-properties officeooo:rsid="007b4d8b" fo:background-color="#ffff66"/>
    </style:style>
    <style:style style:name="T38" style:family="text">
      <style:text-properties officeooo:rsid="007be065"/>
    </style:style>
    <style:style style:name="T39" style:family="text">
      <style:text-properties officeooo:rsid="007cb1f1"/>
    </style:style>
    <style:style style:name="T40" style:family="text">
      <style:text-properties officeooo:rsid="0074a817"/>
    </style:style>
    <style:style style:name="T41" style:family="text">
      <style:text-properties fo:color="#800000" officeooo:rsid="0082ea6c" fo:background-color="transparent"/>
    </style:style>
    <style:style style:name="T42" style:family="text">
      <style:text-properties fo:color="#800000" officeooo:rsid="00833a5b" fo:background-color="transparent"/>
    </style:style>
    <style:style style:name="T43" style:family="text">
      <style:text-properties fo:color="#800000" officeooo:rsid="0082ea6c"/>
    </style:style>
    <style:style style:name="T44" style:family="text">
      <style:text-properties officeooo:rsid="00833a5b"/>
    </style:style>
    <style:style style:name="T45" style:family="text">
      <style:text-properties officeooo:rsid="0082ea6c"/>
    </style:style>
    <style:style style:name="T4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tracked-changes text:track-changes="false">
        <text:changed-region xml:id="ct78611480" text:id="ct78611480">
          <text:insertion>
            <office:change-info>
              <dc:creator>Auteur inconnu</dc:creator>
              <dc:date>2014-02-12T14: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COMPTE RENDU d<text:span text:style-name="T20">u</text:span> COMITE TECHNIQUE </text:p>
      <text:p text:style-name="P19"><text:span text:style-name="T1"><text:tab/><text:tab/><text:tab/>de la DRAC AUVERGNE du </text:span><text:span text:style-name="T2">5 FEVRIER 2015</text:span></text:p>
      <text:p text:style-name="P20"/>
      <text:p text:style-name="P20">Participants :</text:p>
      <text:p text:style-name="P20"/>
      <text:p text:style-name="P43"><text:span text:style-name="T3">En qualité de représentants <text:s/>de l’administration</text:span><text:span text:style-name="T4"> :</text:span></text:p>
      <text:p text:style-name="P44">Anne MATHERON, présidente du CT,</text:p>
      <text:p text:style-name="P44"><text:span text:style-name="T20">Dominique VERTU, DRH</text:span> <text:tab/><text:tab/><text:tab/></text:p>
      <text:p text:style-name="P43"><text:span text:style-name="T3">En qualité de représentants du personnel</text:span><text:span text:style-name="T4"> :</text:span></text:p>
      <text:p text:style-name="P44">Jean-Pierre JOLLIVET (SNAC FSU)</text:p>
      <text:p text:style-name="P45">David GARY (SNAC FSU).</text:p>
      <text:p text:style-name="P45">Michèle BECOUZE (Sud Culture)</text:p>
      <text:p text:style-name="P46"/>
      <text:p text:style-name="P43"><text:span text:style-name="T3">En qualité</text:span><text:span text:style-name="T5"> </text:span><text:span text:style-name="T3">d'agent de l’administration chargé du secrétariat</text:span><text:span text:style-name="T4"> :</text:span></text:p>
      <text:p text:style-name="P44">Kristine LOPEZ, secrétaire de direction</text:p>
      <text:p text:style-name="P44"/>
      <text:p text:style-name="P41"><text:span text:style-name="T16">Secrétariat adjoint de séance</text:span> : <text:span text:style-name="T19">Jean-Pierre JOLLIVET</text:span></text:p>
      <text:p text:style-name="P44"/>
      <text:p text:style-name="P44"/>
      <text:p text:style-name="P49"><text:span text:style-name="T16">Installation du nouveau CT </text:span>suite aux élections du 4 <text:span text:style-name="T28">d</text:span>écembre 2014. </text:p>
      <text:p text:style-name="P49">Le CT est maintenant composé de  <text:span text:style-name="T15">(voir arrêté de composition en date du 5 Janvier 2015).</text:span></text:p>
      <text:p text:style-name="P47"/>
      <text:p text:style-name="P50">Le <text:span text:style-name="T16">règlement intérieur </text:span>est approuvé, sous réserve des modifications de forme : remplacer « CTPR » par « CT », remplacer « le directeur » par « la directrice ».</text:p>
      <text:p text:style-name="P45"/>
      <text:p text:style-name="P48"/>
      <text:p text:style-name="P42"><text:span text:style-name="T7">1. Approbation du </text:span><text:span text:style-name="T6">PV du </text:span><text:span text:style-name="T8">CT du </text:span><text:span text:style-name="T9">11 </text:span><text:span text:style-name="T10">s</text:span><text:span text:style-name="T9">eptembre 2014</text:span><text:change-start text:change-id="ct78611480"/></text:p>
      <text:p text:style-name="P18"><text:change-end text:change-id="ct78611480"/><text:span text:style-name="T12">Le PV </text:span><text:span text:style-name="T14">du CT du 11 septembre 2014 </text:span><text:span text:style-name="T11">est approuvé.</text:span></text:p>
      <text:p text:style-name="P21"/>
      <text:p text:style-name="P21"/>
      <text:p text:style-name="P40"><text:span text:style-name="T11">En préambule et compte tenu du contexte actuel, revue des missions, fusion avec les régions, Anne Matheron indique qu’elle serait favorable à l’organisation de groupes de travail hors CT avec les représentants du personnel. Les </text:span><text:span text:style-name="T13">o</text:span><text:span text:style-name="T11">rdres du jour des CT seraient donc établis en amont lors de la réunion des groupes de travail, en fonction de l’actualité.</text:span></text:p>
      <text:p text:style-name="P22"/>
      <text:p text:style-name="P22">Un représentant SNAC FSU indique que les anciens membres des CT avaient été réticents à ce type de réunions informelle<text:span text:style-name="T25">s</text:span>. </text:p>
      <text:p text:style-name="P22">Dominique VERTU rappelle que cette méthode de travail a été entérinée par les organisations syndicales au niveau national <text:span text:style-name="T30">avec la signature le 8avril 2014 d’un accord de méthode sur la négociation collective au MCC</text:span><text:span text:style-name="T29">.</text:span></text:p>
      <text:p text:style-name="P22"/>
      <text:p text:style-name="P22"/>
      <text:p text:style-name="P23">2 – Présentation du budget de la DRAC</text:p>
      <text:p text:style-name="P23"/>
      <text:p text:style-name="P26">Anne Matheron indique que les documents distribués sont les mêmes que ceux qui ont été présentés en pré-car le 3 février dernier, et que ce budget a été validé par cette instance.</text:p>
      <text:p text:style-name="P26">Elle indique que des dégels sont à venir. Les annonces de dégel <text:span text:style-name="T28">sur les BOPs 131 et 224</text:span> ont été faites par la <text:span text:style-name="T28">p</text:span>resse puis par la Ministre mais sans notification de l’administration centrale.</text:p>
      <text:p text:style-name="P26">Pour le <text:s/><text:span text:style-name="T28">BOP </text:span>175 nous ne savons pas encore s’il y aura ou <text:span text:style-name="T28">non</text:span> dégel.</text:p>
      <text:p text:style-name="P22">Les crédits dégelés, signale Anne Matheron, iront en priorité aux zones rurales et sensibles, à la valorisation <text:span text:style-name="T28">d’œuvres</text:span> originales et novatrices. Elle rappelle qu’elle a indiqué à plusieurs reprises que le travail sur l’éducation artistique, sur la jeunesse, sur les zones prioritaires, concerne toute la DRAC, tous les secteurs, y compris les STAP<text:span text:style-name="T28">s</text:span>. Elle rappelle les réunions par département qui ont initiées dès son arrivée afin de faire un état des lieux par département, et pas seulement dans le domaine patrimonial. Les STAP<text:span text:style-name="T28">s</text:span> en effet sont au croisement de <text:span text:style-name="T33">nombreuses</text:span><text:span text:style-name="T29"> p</text:span>roblématique<text:span text:style-name="T29">s e</text:span>t sont aussi concernés par la création <text:span text:style-name="T28">et </text:span>la diffusion.</text:p>
      <text:p text:style-name="P22"><text:soft-page-break/>Des réunions de service de même type se tiendront cette année pour que les STAP<text:span text:style-name="T28">s</text:span> ne s’intéressent pas qu’au patrimoine. Dans un premier temps, elle indique que la réunion de service du 9 février prochain, en présence des STAP<text:span text:style-name="T28">s</text:span>, devra permettre de faire le tour des problématiques concernant la politique de la ville, les conventions de développement culturel, l’éducation artistique, les VPAH, les chantiers de jeunes, les classes patrimoine...</text:p>
      <text:p text:style-name="P22">Les documents diffusés par le DAT seront adressés rapidement aux représentants syndicaux.</text:p>
      <text:p text:style-name="P22">L’architecture religieuse, par exemple, pourrait être l’occasion de présenter les différentes religions.</text:p>
      <text:p text:style-name="P22"/>
      <text:p text:style-name="P22">Sur la nature même des budgets, Anne Matheron indique <text:span text:style-name="T28">que les</text:span> marge<text:span text:style-name="T28">s</text:span> de manœuvre <text:span text:style-name="T28">sont faibles</text:span>. Sur le <text:span text:style-name="T28">BOP </text:span>131 par exemple, la majorité des subventions sont accordées après <text:span text:style-name="T33">avis d</text:span><text:span text:style-name="T29">es comi</text:span><text:span text:style-name="T33">tés d’experts</text:span><text:span text:style-name="T29"> </text:span>(théâtre, musique). On peut noter <text:span text:style-name="T29">l</text:span><text:span text:style-name="T33">e conventionnement</text:span><text:span text:style-name="T29"> </text:span>de 2 nouvelles compagnies de musique et danse .<text:span text:style-name="T29"> </text:span><text:span text:style-name="T33">P</text:span><text:span text:style-name="T29">o</text:span>ur les arts plastiques, les collectivités ont été fortement mobilisés sur la présence d’artistes dans leurs communes.</text:p>
      <text:p text:style-name="P22"><text:span text:style-name="T28">Le BOP 131 porte</text:span> le gros investissement prévu <text:span text:style-name="T28">pour</text:span> la future scène nationale.Cet important projet a bien entendu été intégré dans le pacte culture avec la ville de Clermont-Ferrand signé le 29 Janvier dernier. Le but de ces pactes, rappelle Anne Matheron, est de pérenniser l’action de la DRAC (de manière financière) sur 3 ans.</text:p>
      <text:p text:style-name="P22">A la demande d’un représentant du personnel, Anne Matheron indique que dans le pacte, <text:span text:style-name="T29">les </text:span><text:span text:style-name="T33">projets</text:span><text:span text:style-name="T29"> ne sont pas identifiés </text:span><text:span text:style-name="T33">individuellement</text:span><text:span text:style-name="T29">. La logique de ces pactes est </text:span><text:span text:style-name="T33">en premier lieu</text:span><text:span text:style-name="T37"> </text:span>politique : <text:span text:style-name="T28">l</text:span>a Ministre a en effet souhaité ces pactes pour éviter (ce qui risquait d’arriver) des baisses de crédits culture de certaines collectivités ; <text:span text:style-name="T28">e</text:span>lle <text:span text:style-name="T28">précise</text:span> qu’il existe des clauses de revoyure et que les 2 signataires doivent se revoir 2 fois/an.</text:p>
      <text:p text:style-name="P22"/>
      <text:p text:style-name="P22">Un représentant FSU demande ce que ce budget dans le pacte culture-Clermont représente par rapport à 2013 ; <text:s/>les autres actions de la DRAC <text:span text:style-name="T38">ne seront-elles pas</text:span> p<text:span text:style-name="T38">é</text:span>nalisées si un trop important budget est réservé pour le pacte ?</text:p>
      <text:p text:style-name="P22">Anne Matheron répond p<text:span text:style-name="T38">ar la négative : </text:span><text:span text:style-name="T31">cet</text:span><text:span text:style-name="T29"> engagement a été </text:span><text:span text:style-name="T31">alors que</text:span><text:span text:style-name="T29"> la ville de Clermont-Ferrand </text:span><text:span text:style-name="T31">lance un important plan de valorisation du</text:span><text:span text:style-name="T29"> patrimoine clermontois </text:span><text:span text:style-name="T34">(A</text:span><text:span text:style-name="T21">VAP, Notre-Dame du Port, Cathédrale). Cette grosse enveloppe MH sera donc reprise pendant les 3 années du pacte.</text:span> Elle rappelle qu’un équilibre territorial avait déjà été réalisé dès son arrivée. Cette stratégie repose sur l’application pure et simple des préconisations de la DNO. La présentation budgétaire en est de fait la résultante.</text:p>
      <text:p text:style-name="P27">Anne Matheron rappelle qu’on ne peut signer des pactes culturels qu’avec les villes <text:span text:style-name="T31">ou des communautés de communes</text:span><text:span text:style-name="T29"> </text:span>(incertitude concernant l’avenir des départements), et elle rappelle que pour toute ville prête à faire un effort de préservation de ses crédits culture, la DRAC peut envisager l’éventualité de signature d’un pacte.</text:p>
      <text:p text:style-name="P27">Un représentant FSU <text:span text:style-name="T38">estime que</text:span> les études prévues <text:span text:style-name="T38">à hauteur de</text:span> 120 000 € <text:span text:style-name="T38">sont</text:span> surévaluées. Anne Matheron indique que <text:span text:style-name="T38">l’objectif est que </text:span>ces sommes <text:span text:style-name="T38">soient </text:span>consacrées à Clermont-Ferrand et pour les édifices concernés. La volonté de la programmation est de limiter les études et de commencer enfin les travaux.</text:p>
      <text:p text:style-name="P27"/>
      <text:p text:style-name="P27"><text:span text:style-name="T38">Pour l’e</text:span>ntretien et <text:span text:style-name="T38">la </text:span>restauration <text:span text:style-name="T38">des Monuments Historiques, il est précisé que de</text:span> gros travaux<text:span text:style-name="T38"> sont</text:span> à prévoir <text:span text:style-name="T38">sur la</text:span> cathédrale puis <text:span text:style-name="T38">le </text:span>baptistère du Puy-en-Velay.</text:p>
      <text:p text:style-name="P27">A la question d’un représentant FSU qui demande pourquoi les crédits consacrés à l’architecture sont en baisse, il est répondu par Anne Matheron que <text:span text:style-name="T38">l’ensemble des actions du BOP sont fongibles entre elles.</text:span> </text:p>
      <text:p text:style-name="P27"><text:span text:style-name="T38">C</text:span>oncernant le patrimoine immatériel, elle indique que le grand colloque sur les musiques traditionnelles prévu en juin 2015 sera financé pour partie sur le 224 et pour partie sur le 175.</text:p>
      <text:p text:style-name="P27"/>
      <text:p text:style-name="P27">Concernant l’action 9 - archéologie, Anne Matheron rappelle le p<text:span text:style-name="T38">oint</text:span> déjà évoqué lors de réunions de services <text:span text:style-name="T38">relatif au site de </text:span>St-Géraud à Aurillac : <text:span text:style-name="T38">d</text:span>es logements sociaux devaient être construits par LOGISENS ; <text:span text:style-name="T38">à</text:span> la suite d’erreurs en cascades commises par l’Etat (dont la DRAC) <text:span text:style-name="T27">le projet a été abandonné.</text:span></text:p>
      <text:p text:style-name="P27"><text:span text:style-name="T27">Concernant le budget des fouilles programmées, e</text:span>lle <text:span text:style-name="T23">déplore les</text:span> fausses rumeurs, <text:span text:style-name="T38">manifestement relayées à </text:span><text:s/>l’extérieur <text:span text:style-name="T38">de la DRAC, </text:span>au moment même de la venue de la Ministre. </text:p>
      <text:p text:style-name="P27">Elle rappelle que le problème St-Géraud est en cours d’étude et que le budget du SRA pour les fouilles programmées est maintenu.</text:p>
      <text:p text:style-name="P27"/>
      <text:p text:style-name="P27"><text:soft-page-break/>Un représentant FSU indique que le rappel qui devait être fait en réunion de service du 26 janvier relatif à la souffrance au travail n’a pas été fait. Anne Matheron indique en effet que compte tenu de la visite de la ministre, l’ordre du jour de cette réunion a du être modifié. Un rappel sera donc fait lors de la réunion du 9 février.</text:p>
      <text:p text:style-name="P27"/>
      <text:p text:style-name="P27"/>
      <text:p text:style-name="P24">3 – Vie de la DRAC</text:p>
      <text:p text:style-name="P24"/>
      <text:p text:style-name="P35">Dominique Vertu <text:span text:style-name="T38">présente le document, qui</text:span> est <text:span text:style-name="T25">la déclinaison au niveau DRAC du</text:span> « bilan social » d<text:span text:style-name="T25">u ministère </text:span>(voir documents diffusés). </text:p>
      <text:p text:style-name="P27">Il fait un état des lieux des emplois <text:span text:style-name="T38">et précise qu’aucune </text:span>diminution du plafond d’emploi <text:span text:style-name="T38">n’est </text:span>prévu<text:span text:style-name="T38">e</text:span> pour 2015.</text:p>
      <text:p text:style-name="P27"/>
      <text:p text:style-name="P27"><text:span text:style-name="T38">Concernant la fusion des DRACs Rhône-Alpes et Auvergne, </text:span>Anne Matheron rappelle ce qu’elle a indiqué à d’autres reprises : <text:span text:style-name="T38">elle proposera </text:span>un pôle fort à Clermont-Ferrand concernant le patrimoine (cf. nombre important de MH en Auvergne).</text:p>
      <text:p text:style-name="P27">A la demande d’un représentant FSU qui souhaite savoir si le Préfet de Région a un droit de regard sur les effectifs, il est répondu que oui mais pas dans le domaine de la culture : <text:span text:style-name="T38">de nombreux</text:span> postes « culture » ne peuvent être interchangeables car ils ont une forte connotation d’expertise.</text:p>
      <text:p text:style-name="P27">Un représentant FSU fait remarquer qu’il est dommageable qu’il n’y ait pas vraiment de transmission des métiers : on attend le plus souvent que les gens partent pour les remplacer, <text:span text:style-name="T38">sans</text:span> tuilage possible.</text:p>
      <text:p text:style-name="P27"/>
      <text:p text:style-name="P27">Dominique Vertu rappelle le vieillissement <text:span text:style-name="T38">des agents de la </text:span>DRAC : 58 % des agents ont plus de 50 ans.</text:p>
      <text:p text:style-name="P27"/>
      <text:p text:style-name="P27">Postes vacants :</text:p>
      <text:p text:style-name="P28">- <text:span text:style-name="T38">u</text:span>n poste d’ISCP pour le STAP 63, le recrutement est en cours</text:p>
      <text:p text:style-name="P37">- un poste de catégorie C pour le secrétariat du STAP Allier</text:p>
      <text:p text:style-name="P36">- <text:span text:style-name="T38">u</text:span>n poste de SA catégorie B pour le secrétariat de direction.</text:p>
      <text:p text:style-name="P35"/>
      <text:p text:style-name="P27"><text:span text:style-name="T31">U</text:span><text:span text:style-name="T29">n représentant FSU demande pourquoi ce poste a été transformé en catégorie B. </text:span><text:span text:style-name="T32">I</text:span><text:span text:style-name="T29">l est répondu que ce poste </text:span><text:span text:style-name="T30">aura un rôle de coordination avec les autres secrétariats des grands services. <text:s/>La directrice regrette de ne pas avoir pu valoriser l’agent en poste sur un poste important dans l’organisation de la DRAC</text:span><text:span text:style-name="T29"> </text:span><text:span text:style-name="T30">par une promotion de corps. Elle a porté ce dossier mais il y a beaucoup de bons candidats et peu d’agents promus en catégorie B.</text:span></text:p>
      <text:p text:style-name="P29">Les représentants du personnel déplorent et regrettent l’embauche de plusieurs agents en catégorie B pour remplacer des agents de catégorie C partis en retraite qui n’ont jamais été reconnus, ce qui ne peut que nuire à l’ambiance et démobiliser.</text:p>
      <text:p text:style-name="P27"/>
      <text:p text:style-name="P30">Concernant la revalorisation annuelle et les primes, un représentant FSU fait état d’un problème très particulier concernant les nouveaux reçus aux concours de TBF <text:span text:style-name="T45">(une note non signée de 2007 contredit un décret de 2004)</text:span>.<text:span text:style-name="T29"> </text:span><text:span text:style-name="T30">Malgré des demandes </text:span><text:span text:style-name="T35">d’éclaircissement </text:span><text:span text:style-name="T30">par mail, le ministère n’a apporté aucune réponse, aussi la directrice demande au responsable des ressources humaines de préparer un courrier </text:span><text:span text:style-name="T36">(sous couvert du Préfet de région) </text:span><text:span text:style-name="T30">pour alerter le ministère en ce sens.</text:span></text:p>
      <text:p text:style-name="P38"/>
      <text:p text:style-name="P30"><text:span text:style-name="T39">P</text:span>our certaines promotions, il a été constaté que les agents promus n’avaient pas vraiment de reconnaissance financière (en fonction de l’ancienneté ou de l’indice antérieur). Dominique Vertu indique effectivement qu’il serait nécessaire qu’il soit <text:span text:style-name="T39">stipulé </text:span>que toute promotion doit <text:span text:style-name="T25">se traduire par une revalorisation avec un minimum plancher comme cela existe dans d’autres structures</text:span>. <text:span text:style-name="T25">Il appartient aux OS de porter cette revendication.</text:span></text:p>
      <text:p text:style-name="P30"/>
      <text:p text:style-name="P30">Un représentant FSU s’étonne de n’avoir pas eu d’information (mis à part le détail des primes) sur le circuit d’attribution de ces primes. <text:span text:style-name="T39">L</text:span>a DRAC peut-elle modifier le taux des primes ? Existe-t-il une enveloppe spéciale DRAC ?</text:p>
      <text:p text:style-name="P39">Dominique VERTU répond que depuis 2009 il <text:span text:style-name="T25">n’y a</text:span> plus <text:span text:style-name="T25">eu </text:span>d’enveloppe <text:span text:style-name="T25">attribuée. </text:span>La<text:span text:style-name="T24"> DRAC a cependant demandé des revalorisations indemnitaires pour certains agents en-deçà des moyennes constatées de corps, grade et par rapport à leur ancienneté. En 2014, en dehors des primes </text:span><text:soft-page-break/><text:span text:style-name="T24">attribuées aux agents non titulaires et aux attachés, 9 agents ont bénéficié d’une revalorisation individuelle. </text:span></text:p>
      <text:p text:style-name="P31">Un représentant FSU demande des précisions sur les frais de missions pour valoriser le rayonnement de la culture à l’étranger.</text:p>
      <text:p text:style-name="P31">La présidente indique qu’il s’agit d’un budget spécial <text:span text:style-name="T44">de la Direction Nationale de la Langue Française et des Langues de France, et qu’en conséquent ce budget conséquent n’impactera pas le budget de la DRAC</text:span></text:p>
      <text:p text:style-name="P30">Un représentant FSU souhaiterait, comme pour les primes, <text:span text:style-name="T39">que soit présenté lors d</text:span>es prochains CT ce qui se fait au niveau des promotions,. Dominique VERTU indique qu’à la demande de l’administration centrale, des tableaux sont élaborés avant chaque CAP, dans tous les corps et grades. Des agents promouvables sont proposés, certains étant proposés comme prioritaires. Il s’engage à faire état des différents tableaux lors du dernier CT 2015, vie de la DRAC.</text:p>
      <text:p text:style-name="P30"/>
      <text:p text:style-name="P30"><text:span text:style-name="T16">F</text:span><text:span text:style-name="T17">ormation continue </text:span><text:span text:style-name="T18">(</text:span>voir tableaux diffusés<text:span text:style-name="T39">)</text:span></text:p>
      <text:p text:style-name="P30">Anne Matheron indique que compte tenu du contexte et de la réorganisation de la chaîne patrimoniale, l’essentiel des formations a été consacré au patrimoine <text:span text:style-name="T39">en 2014 :</text:span> CST, Agrégée, Osiris et Gestauran. 98 jours de formation ont été faits par des agents des STAPs.</text:p>
      <text:p text:style-name="P30"/>
      <text:p text:style-name="P38">Un représentant FSU fait remarquer l’excellence du travail fait en matière de <text:span text:style-name="T26">formation continue et notamment la préparation des concours internes de TBF avec </text:span>notamment le fait très appréciable que la majorité des formations ait pu se tenir sur place.</text:p>
      <text:p text:style-name="P30"/>
      <text:p text:style-name="P30">Pour 2015 l’accent sera mis sur la formation en management qui sera obligatoire pour tout chef de service et son adjoint.</text:p>
      <text:p text:style-name="P38"><text:span text:style-name="T39">Des f</text:span>ormations importantes (30%) <text:span text:style-name="T39">sont également </text:span>à prévoir <text:span text:style-name="T26">en hygiène et sécurité et prioritairement </text:span>pour les nouveaux membres du CHSCT.</text:p>
      <text:p text:style-name="P30"/>
      <text:p text:style-name="P38">A <text:span text:style-name="T39">une</text:span> question sur le DIF, Dominique Vertu rappelle que ce système avait été au départ prévu dans le privé, pour permettre aux gens qui ne suivaient pas de formation de pouvoir en bénéficier. </text:p>
      <text:p text:style-name="P38"><text:span text:style-name="T26">Ce système a été transposé dans l’administration mais le principe d’accès à la formation se pose de manière très différente au ministère de la culture où les agents ont largement accès aux formations. Le DIF est utilisé à la DRAC pour des formations spécifiques hors catalogue du ministère et pour accompagner des changements d’orientation</text:span> <text:span text:style-name="T26">professionnelle. Une dérogation a été acceptée par la directrice pour une formation destinée à anticiper une baisse de rémunération conséquente d’un agent de catégorie C lors de son départ en retraite. </text:span></text:p>
      <text:p text:style-name="P38">Concernant les nombreuses demandes faites pour les cours d’Anglais, <text:span text:style-name="T26">une étude de faisabilité est effectuée par la responsable de formation pour un groupe d’un niveau homogène en 2015. Compte tenu des coûts, il ne sera vraisemblablement pas possible d’accéder à toutes les demandes.</text:span></text:p>
      <text:p text:style-name="P30">Il rappelle que le DIF est <text:span text:style-name="T26">partie intégrante du</text:span> budget formation <text:span text:style-name="T26">et ne vient pas en sus</text:span>, il ampute de ce fait le budget formation. Il faut donc être très vigilant à son utilisation.</text:p>
      <text:p text:style-name="P30">Il indique aussi que ce sont toujours les mêmes agents qui demandent des stages <text:span text:style-name="T39">et</text:span> qu’à l’inverse certains n’en demandent jamais.</text:p>
      <text:p text:style-name="P38">Il a de plus <text:span text:style-name="T39">proposé</text:span> à <text:span text:style-name="T40">3 agents </text:span>de suivre une formation de formateurs, ce qui leur permettra ensuite de former les agents sur place, tout en bénéficiant <text:span text:style-name="T40">ainsi </text:span>d’une indemnité de formateur.</text:p>
      <text:p text:style-name="P30"/>
      <text:p text:style-name="P32">Anne-Matheron indique qu’elle souhaite exercer une grande vigilance pour les missions à l’<text:span text:style-name="T39">é</text:span>tranger car le Préfet souhaite avoir une vue sur ce sujet.</text:p>
      <text:p text:style-name="P25"/>
      <text:p text:style-name="P25"/>
      <text:p text:style-name="P25">RTT obligatoires</text:p>
      <text:p text:style-name="P32">25 mai, journée de solidarité.</text:p>
      <text:p text:style-name="P34">Le CT approuve les propositions de RTT suivantes : </text:p>
      <text:p text:style-name="P33">- <text:span text:style-name="T39">v</text:span>endredi 15 mai (fermeture Préfecture + fermeture des écoles)</text:p>
      <text:p text:style-name="P32">- <text:span text:style-name="T39">v</text:span>endredi 13 juillet (pont du 14 juillet).</text:p>
      <text:p text:style-name="P32"/>
      <text:p text:style-name="P32"/>
      <text:p text:style-name="P25">Tableau de suivi <text:span text:style-name="T39">du CT</text:span></text:p>
      <text:p text:style-name="P32">Ce tableau a été élagué pour ne laisser que les sujets en cours. </text:p>
      <text:p text:style-name="P32"><text:soft-page-break/>Un représentant FSU indique que le chef de STAP 63 a une autre <text:span text:style-name="T39">proposition</text:span> pour <text:span text:style-name="T39">installer </text:span>les archives de son service. Il viendra faire une présentation en CHSCT.</text:p>
      <text:p text:style-name="P32"/>
      <text:p text:style-name="P32">A la demande d’un représentant FSU concernant d’éventuels déménagements prévus, il est répondu qu’à l’heure actuelle, rien n’est prévu à part le regroupement des deux gestionnaires MH dans un même bureau pour faciliter les échanges et la qualité du travail.</text:p>
      <text:p text:style-name="P9"/>
      <text:p text:style-name="P6"/>
      <text:p text:style-name="P4"/>
      <text:p text:style-name="P5"/>
      <text:p text:style-name="P8"/>
      <text:p text:style-name="P3"/>
      <text:p text:style-name="P7"><text:span text:style-name="T22">L’o</text:span>rdre du jour étant épuisé, la séance est levée à <text:span text:style-name="T20">12 H <text:s/>30</text:span></text:p>
      <text:p text:style-name="P2"/>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La Présidente</text:p>
            <text:p text:style-name="P11"/>
            <text:p text:style-name="P11"/>
          </table:table-cell>
          <table:table-cell table:style-name="Tableau1.A1" office:value-type="string">
            <text:p text:style-name="P12">L<text:span text:style-name="T22">e</text:span> secrétaire de séance</text:p>
          </table:table-cell>
          <table:table-cell table:style-name="Tableau1.A1" office:value-type="string">
            <text:p text:style-name="P12">L<text:span text:style-name="T19">e</text:span> secrétaire adjoint</text:p>
          </table:table-cell>
        </table:table-row>
        <table:table-row table:style-name="Tableau1.1">
          <table:table-cell table:style-name="Tableau1.A1" office:value-type="string">
            <text:p text:style-name="P13">Anne MATHERON</text:p>
          </table:table-cell>
          <table:table-cell table:style-name="Tableau1.A1" office:value-type="string">
            <text:p text:style-name="P15">Dominique VERTU</text:p>
          </table:table-cell>
          <table:table-cell table:style-name="Tableau1.A1" office:value-type="string">
            <text:p text:style-name="P14">Jean-Pierre JOLLIVET</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Lucida Sans Unicode" svg:font-family="'Lucida Sans Unicode'" style:font-pitch="variable"/>
    <style:font-face style:name="OpenSymbol" svg:font-family="OpenSymbol, 'Arial Unicode MS'" style:font-pitch="variable"/>
    <style:font-face style:name="Tahoma1"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style:text-properties fo:font-size="12pt" style:font-size-asian="12pt" style:font-size-complex="12pt"/>
    </style:style>
    <style:style style:name="Absatz-Standardschriftart" style:family="text"/>
    <style:style style:name="WW-Absatz-Standardschriftart" style:family="text"/>
    <style:style style:name="WW-Absatz-Standardschriftart1"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Absatz-Standardschriftart1111111111111"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Absatz-Standardschriftart11111111111111" style:family="text"/>
    <style:style style:name="WW-Absatz-Standardschriftart111111111111111"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Marque_20_de_20_commentaire1" style:display-name="Marque de commentaire1" style:family="text" style:parent-style-name="Police_20_par_20_défaut1">
      <style:text-properties fo:font-size="8pt" style:font-size-asian="8pt"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752cm" fo:margin-bottom="1.27cm" fo:margin-left="2.085cm" fo:margin-right="1.73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1.752cm" fo:margin-bottom="1.752cm" fo:margin-left="1.752cm" fo:margin-right="1.24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897cm" svg:y="0.002cm" svg:width="0.309cm" svg:height="0.362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R DU 02</dc:title>
    <meta:initial-creator>guicquero</meta:initial-creator>
    <meta:creation-date>2013-04-18T07:23:00</meta:creation-date>
    <dc:date>2015-03-20T17:45:26.907000000</dc:date>
    <meta:print-date>2012-03-21T10:04:00</meta:print-date>
    <meta:editing-cycles>169</meta:editing-cycles>
    <meta:editing-duration>PT9H41M12S</meta:editing-duration>
    <meta:generator>LibreOffice/4.1.4.2.0$Windows_x86 LibreOffice_project/b70fdffb041c12f124dcc0822b61bf3450e5313</meta:generator>
    <meta:document-statistic meta:table-count="1" meta:image-count="0" meta:object-count="0" meta:page-count="5" meta:paragraph-count="92" meta:word-count="2458" meta:character-count="15034" meta:non-whitespace-character-count="12638"/>
    <meta:user-defined meta:name="Info 1"/>
    <meta:user-defined meta:name="Info 2"/>
    <meta:user-defined meta:name="Info 3"/>
    <meta:user-defined meta:name="Info 4"/>
  </office:meta>
</office:document-meta>
</file>