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28ca" officeooo:paragraph-rsid="000028ca"/>
    </style:style>
    <style:style style:name="P2" style:family="paragraph" style:parent-style-name="Standard">
      <style:paragraph-properties fo:text-align="start" style:justify-single-word="false"/>
      <style:text-properties officeooo:rsid="000028ca" officeooo:paragraph-rsid="000028ca"/>
    </style:style>
    <style:style style:name="P3" style:family="paragraph" style:parent-style-name="Standard">
      <style:paragraph-properties fo:text-align="start" style:justify-single-word="false"/>
      <style:text-properties officeooo:rsid="000028ca" officeooo:paragraph-rsid="00008055"/>
    </style:style>
    <style:style style:name="P4" style:family="paragraph" style:parent-style-name="Standard">
      <style:paragraph-properties fo:text-align="start" style:justify-single-word="false"/>
      <style:text-properties officeooo:rsid="00008055" officeooo:paragraph-rsid="00008055"/>
    </style:style>
    <style:style style:name="P5" style:family="paragraph" style:parent-style-name="Standard">
      <style:paragraph-properties fo:text-align="center" style:justify-single-word="false"/>
      <style:text-properties officeooo:rsid="0001a09c" officeooo:paragraph-rsid="0001a09c"/>
    </style:style>
    <style:style style:name="P6" style:family="paragraph" style:parent-style-name="Standard">
      <style:paragraph-properties fo:text-align="start" style:justify-single-word="false"/>
      <style:text-properties officeooo:rsid="00026a9e" officeooo:paragraph-rsid="00026a9e"/>
    </style:style>
    <style:style style:name="P7" style:family="paragraph" style:parent-style-name="Standard">
      <style:paragraph-properties fo:text-align="start" style:justify-single-word="false"/>
      <style:text-properties officeooo:paragraph-rsid="000771db"/>
    </style:style>
    <style:style style:name="P8" style:family="paragraph" style:parent-style-name="Standard">
      <style:paragraph-properties fo:text-align="start" style:justify-single-word="false"/>
      <style:text-properties officeooo:rsid="000771db" officeooo:paragraph-rsid="000771db"/>
    </style:style>
    <style:style style:name="P9" style:family="paragraph" style:parent-style-name="Standard">
      <style:paragraph-properties fo:text-align="start" style:justify-single-word="false"/>
      <style:text-properties officeooo:rsid="00094ea7" officeooo:paragraph-rsid="00094ea7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771db" officeooo:paragraph-rsid="000771db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rsid="000028ca" officeooo:paragraph-rsid="000028ca"/>
    </style:style>
    <style:style style:name="P12" style:family="paragraph" style:parent-style-name="Standard">
      <style:paragraph-properties fo:text-align="end" style:justify-single-word="false"/>
      <style:text-properties officeooo:rsid="000d7cac" officeooo:paragraph-rsid="000d7cac"/>
    </style:style>
    <style:style style:name="T1" style:family="text">
      <style:text-properties officeooo:rsid="00008055"/>
    </style:style>
    <style:style style:name="T2" style:family="text">
      <style:text-properties officeooo:rsid="0001a09c"/>
    </style:style>
    <style:style style:name="T3" style:family="text">
      <style:text-properties officeooo:rsid="0002d21e"/>
    </style:style>
    <style:style style:name="T4" style:family="text">
      <style:text-properties officeooo:rsid="00066267"/>
    </style:style>
    <style:style style:name="T5" style:family="text">
      <style:text-properties officeooo:rsid="000771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71db" style:font-weight-asian="bold" style:font-weight-complex="bold"/>
    </style:style>
    <style:style style:name="T8" style:family="text">
      <style:text-properties officeooo:rsid="00094ea7"/>
    </style:style>
    <style:style style:name="T9" style:family="text">
      <style:text-properties fo:font-size="11pt" fo:font-weight="bold" officeooo:rsid="000771db" style:font-size-asian="11pt" style:font-weight-asian="bold" style:font-size-complex="11pt" style:font-weight-complex="bold"/>
    </style:style>
    <style:style style:name="T10" style:family="text">
      <style:text-properties officeooo:rsid="0009c6e2"/>
    </style:style>
    <style:style style:name="T11" style:family="text">
      <style:text-properties officeooo:rsid="0009f6c2"/>
    </style:style>
    <style:style style:name="T12" style:family="text">
      <style:text-properties officeooo:rsid="000b9e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uniqué </text:p>
      <text:p text:style-name="P5"/>
      <text:p text:style-name="P5"><text:s/><text:span text:style-name="T11">L</text:span>’accompagnement du CHSCT</text:p>
      <text:p text:style-name="P5"><text:s/>pour la mise en œuvre d’un plan de prévention 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2">L</text:span>e CHSCT <text:span text:style-name="T2">s’est tenu à la Drac d’orléans l</text:span>e mardi 29 novembre <text:span text:style-name="T4">et a poursuivi <text:s/>la démarche</text:span> <text:span text:style-name="T2">entamée au CHSCT du 7 novembre.Le cabinet « futur antérieur » représenté par </text:span>Mme Démaret <text:s text:c="3"/><text:span text:style-name="T4">a été sollicité, en accord avec l’ensemble des membres du CHSCT et de l’intersyndicale pour un <text:s/>accompagner <text:s text:c="2"/>, <text:s/>dans une démarche concertée, et associant les agents. </text:span></text:p>
      <text:p text:style-name="P2"/>
      <text:p text:style-name="P10">Le dispositif : </text:p>
      <text:p text:style-name="P7"><text:span text:style-name="T9">Constitution d’ un comité de pilotage</text:span><text:span text:style-name="T7"> </text:span><text:span text:style-name="T5"><text:s text:c="2"/>issu du CHSCT dont le rôle consisterait à faciliter le déroulement des opérations, à arbitrer les choix et à relayer les informations auprès des agents. De même il rendra compte des travaux <text:s/>auprès du <text:s/>CHSCT en séance plénière.</text:span></text:p>
      <text:p text:style-name="P6">La composition <text:span text:style-name="T5">en </text:span>est : <text:span text:style-name="T3">la secrétaire du CHSCT,</text:span> <text:span text:style-name="T3">le conseiller de prévention, le médecin de prévention, l’ISST, <text:s/>l’assistante sociale, un représentant par syndicat, le responsable RH en binôme avec le SG. Il sera présidé par la directrice adjointe.</text:span></text:p>
      <text:p text:style-name="P4">La première réunion de travail est fixée au 19 décembre.</text:p>
      <text:p text:style-name="P4"/>
      <text:p text:style-name="P4"><text:span text:style-name="T7">La </text:span><text:span text:style-name="T6">formation </text:span>: <text:span text:style-name="T12">inscrite en janvier</text:span></text:p>
      <text:p text:style-name="P4">U<text:span text:style-name="T5">ne journée de formation pour les responsables de service et une journée pour le CHSCT et les agents qui constitueront le groupe d’enquête. </text:span></text:p>
      <text:p text:style-name="P8">Les thématiques abordées seront: </text:p>
      <text:p text:style-name="P8">- « les apports de la sociologie des organisations dans l’accompagnement du changement . </text:p>
      <text:p text:style-name="P8">- Le rôle stratégique de l’encadrant</text:p>
      <text:p text:style-name="P8">- le CHSCT, groupe de travail permanent <text:span text:style-name="T8">dont le principal outil sera le document unique »</text:span></text:p>
      <text:p text:style-name="P4"/>
      <text:p text:style-name="P9">A l’issue de cette formation <text:span text:style-name="T1">2 groupes de travail </text:span>se formeront, réunissant<text:span text:style-name="T1"> <text:s text:c="2"/>3 à 4 agents. </text:span>L’<text:span text:style-name="T1">appel à candidat</text:span>ure<text:span text:style-name="T1"> </text:span>est prochaine pour un démarrage en février. Ils<text:span text:style-name="T1"> <text:s text:c="2"/>seront chargés de l’enquête sur l’activité du travail. Cette démarche sera accompagnée par la sociologue.</text:span></text:p>
      <text:p text:style-name="P9"/>
      <text:p text:style-name="P9"><text:span text:style-name="T6">Restitution</text:span> : en mai</text:p>
      <text:p text:style-name="P9">de la synthèse des travaux <text:s/>collectés par les groupes d’enquête.</text:p>
      <text:p text:style-name="P9"><text:s/>Élaboration du DUERP</text:p>
      <text:p text:style-name="P9">Présentation au CHSCT des conclusions et préconisations</text:p>
      <text:p text:style-name="P9"/>
      <text:p text:style-name="P9"><text:s/><text:span text:style-name="T10">En parallèle : </text:span></text:p>
      <text:p text:style-name="P9">Au sein de la direction des affaires culturelles une action sera menée pour recevoir les agents qui auront effectué une démarche auprès d<text:span text:style-name="T12">u</text:span> médecin conseil . Ils seront reçus par l’assistante sociale, le chef de service, le conseiller de prévention, <text:span text:style-name="T10">le responsable des ressources humaines</text:span> et un représentant syndical. <text:span text:style-name="T10">Une analyse de l’organisation du travail, et du périmètre de ses activités seront portés dans une approche globale au DUERP.</text:span></text:p>
      <text:p text:style-name="P3"/>
      <text:p text:style-name="P2"/>
      <text:p text:style-name="P11"/>
      <text:p text:style-name="P12">CA/05-12-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ccentre</meta:initial-creator>
    <meta:creation-date>2016-12-01T16:04:21.029000000</meta:creation-date>
    <dc:date>2016-12-05T17:10:47.357000000</dc:date>
    <dc:creator>draccentre</dc:creator>
    <meta:editing-duration>PT1H32M41S</meta:editing-duration>
    <meta:editing-cycles>6</meta:editing-cycles>
    <meta:generator>LibreOffice/4.3.7.2$Windows_x86 LibreOffice_project/8a35821d8636a03b8bf4e15b48f59794652c68ba</meta:generator>
    <meta:printed-by>draccentre</meta:printed-by>
    <meta:print-date>2016-12-05T16:29:20.950000000</meta:print-date>
    <meta:document-statistic meta:table-count="0" meta:image-count="0" meta:object-count="0" meta:page-count="1" meta:paragraph-count="22" meta:word-count="375" meta:character-count="2335" meta:non-whitespace-character-count="1952"/>
  </office:meta>
</office:document-meta>
</file>