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text-properties style:font-name="Arial" fo:font-size="11pt" style:text-underline-style="none" fo:font-weight="normal" fo:background-color="#ffff00"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text-properties style:font-name="Arial" fo:font-size="11pt" fo:font-weight="normal" fo:background-color="#ffff00" style:font-size-asian="11pt" style:font-weight-asian="normal" style:font-size-complex="11pt" style:font-weight-complex="normal"/>
    </style:style>
    <style:style style:name="P13" style:family="paragraph" style:parent-style-name="Standard">
      <style:text-properties style:font-name="Arial" fo:font-size="11pt" fo:language="fr" fo:country="FR"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language="fr" fo:country="FR" fo:font-weight="normal" style:font-size-asian="11pt" style:font-weight-asian="normal" style:font-size-complex="11pt" style:font-weight-complex="normal"/>
    </style:style>
    <style:style style:name="P15" style:family="paragraph" style:parent-style-name="Standard">
      <style:text-properties style:font-name="Arial" fo:font-size="11pt" fo:language="fr" fo:country="FR"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text-align="justify" style:justify-single-word="false"/>
      <style:text-properties style:font-name="Arial" fo:font-size="11pt" fo:language="fr" fo:country="FR" style:text-underline-style="none" fo:font-weight="normal" style:font-size-asian="11pt" style:font-weight-asian="normal" style:font-size-complex="11pt" style:font-weight-complex="normal"/>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text-properties style:font-name="Arial" fo:font-size="11pt" style:font-size-asian="11pt" style:font-size-complex="11pt"/>
    </style:style>
    <style:style style:name="P21" style:family="paragraph" style:parent-style-name="Standard">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23" style:family="paragraph" style:parent-style-name="Standard">
      <style:text-properties style:font-name="Arial" fo:font-size="11pt" fo:language="en" fo:country="US"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language="en" fo:country="US" style:text-underline-style="none" fo:font-weight="normal" style:font-size-asian="11pt" style:font-weight-asian="normal" style:font-size-complex="11pt" style:font-weight-complex="normal"/>
    </style:style>
    <style:style style:name="P25" style:family="paragraph" style:parent-style-name="Standard">
      <style:text-properties style:font-name="Arial" fo:font-size="11pt" fo:language="en" fo:country="US"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text-properties style:font-name="Arial" fo:font-size="10pt" fo:font-weight="bold" style:font-size-asian="10pt" style:font-weight-asian="bold" style:font-size-complex="10pt" style:font-weight-complex="bold"/>
    </style:style>
    <style:style style:name="P27" style:family="paragraph" style:parent-style-name="Standard">
      <style:text-properties style:font-name="Arial" fo:font-size="10pt" fo:font-weight="normal" style:font-size-asian="10pt" style:font-weight-asian="normal" style:font-size-complex="10pt" style:font-weight-complex="normal"/>
    </style:style>
    <style:style style:name="P28"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style:font-name="Arial" fo:font-size="9pt" style:text-underline-style="none" fo:font-weight="normal" style:font-size-asian="9pt" style:font-weight-asian="normal" style:font-size-complex="9pt" style:font-weight-complex="normal"/>
    </style:style>
    <style:style style:name="P30" style:family="paragraph" style:parent-style-name="Standard">
      <style:paragraph-properties fo:text-align="justify" style:justify-single-word="false"/>
      <style:text-properties style:font-name="Arial" fo:font-size="9pt" style:text-underline-style="none" fo:font-weight="normal" fo:background-color="#ffff00" style:font-size-asian="9pt" style:font-weight-asian="normal" style:font-size-complex="9pt" style:font-weight-complex="normal"/>
    </style:style>
    <style:style style:name="P31" style:family="paragraph" style:parent-style-name="Standard">
      <style:paragraph-properties fo:text-align="justify" style:justify-single-word="false"/>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P32" style:family="paragraph" style:parent-style-name="Standard">
      <style:paragraph-properties fo:text-align="justify" style:justify-single-word="false"/>
      <style:text-properties style:font-name="Arial" fo:font-size="12pt" fo:language="fr" fo:country="FR" style:text-underline-style="none" fo:font-weight="normal" fo:background-color="#ffff00"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style:text-underline-style="none" fo:font-weight="normal" fo:background-color="#ffff00" style:font-size-asian="12pt" style:font-weight-asian="normal" style:font-size-complex="12pt" style:font-weight-complex="normal"/>
    </style:style>
    <style:style style:name="P34" style:family="paragraph" style:parent-style-name="Standard">
      <style:text-properties style:font-name="Arial" fo:font-size="12pt" fo:font-weight="normal" fo:background-color="#ffff0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weight="normal" fo:background-color="#ffff00" style:font-size-asian="12pt" style:font-weight-asian="normal" style:font-size-complex="12pt" style:font-weight-complex="normal"/>
    </style:style>
    <style:style style:name="P36" style:family="paragraph" style:parent-style-name="Standard">
      <style:text-properties fo:color="#000000"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38" style:family="paragraph" style:parent-style-name="Standard">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39" style:family="paragraph" style:parent-style-name="Standard">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41" style:family="paragraph" style:parent-style-name="Standard">
      <style:text-properties fo:color="#ff0000" style:font-name="Arial" fo:font-size="10pt" fo:font-weight="bold" style:font-size-asian="10pt" style:font-weight-asian="bold" style:font-size-complex="10pt" style:font-weight-complex="bold"/>
    </style:style>
    <style:style style:name="P42" style:family="paragraph" style:parent-style-name="Standard">
      <style:text-properties fo:color="#b847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43" style:family="paragraph" style:parent-style-name="Standard">
      <style:paragraph-properties fo:text-align="justify" style:justify-single-word="false"/>
      <style:text-properties fo:color="#008000" style:font-name="Arial" fo:font-size="11pt" fo:language="fr" fo:country="FR" fo:font-weight="normal"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008000" style:font-name="Arial" fo:font-size="11pt" fo:language="fr" fo:country="FR" style:text-underline-style="none"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fo:color="#008000" style:font-name="Arial" fo:font-size="11pt" style:text-underline-style="none" fo:font-weight="normal"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fo:color="#008000" style:font-name="Arial" fo:font-size="11pt" style:text-underline-style="none"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fo:color="#008000" style:font-name="Arial" fo:font-size="11pt" style:text-underline-style="none" fo:font-weight="bold" style:font-size-asian="11pt" style:font-weight-asian="bold" style:font-size-complex="11pt" style:font-weight-complex="bold"/>
    </style:style>
    <style:style style:name="P48" style:family="paragraph" style:parent-style-name="Standard">
      <style:text-properties fo:color="#008000" style:font-name="Arial"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color="#008000" style:font-name="Arial" fo:font-size="11pt" fo:font-weight="normal" style:font-size-asian="11pt" style:font-weight-asian="normal" style:font-size-complex="11pt" style:font-weight-complex="normal"/>
    </style:style>
    <style:style style:name="P50" style:family="paragraph" style:parent-style-name="Standard">
      <style:paragraph-properties fo:text-align="center" style:justify-single-word="false"/>
      <style:text-properties fo:color="#008000" style:font-name="Arial" fo:font-size="13pt" fo:font-weight="bold" style:font-size-asian="13pt" style:font-weight-asian="bold" style:font-size-complex="13pt" style:font-weight-complex="bold"/>
    </style:style>
    <style:style style:name="P51" style:family="paragraph" style:parent-style-name="Standard">
      <style:paragraph-properties fo:text-align="center" style:justify-single-word="false"/>
      <style:text-properties fo:color="#008000" style:font-name="Arial" fo:font-size="13pt" fo:font-style="italic" style:text-underline-style="none" fo:font-weight="bold" style:font-size-asian="13pt" style:font-style-asian="italic" style:font-weight-asian="bold" style:font-size-complex="13pt" style:font-style-complex="italic" style:font-weight-complex="bold"/>
    </style:style>
    <style:style style:name="P52" style:family="paragraph" style:parent-style-name="Standard">
      <style:text-properties fo:color="#00008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53" style:family="paragraph" style:parent-style-name="Standard">
      <style:paragraph-properties fo:text-align="justify" style:justify-single-word="false"/>
      <style:text-properties fo:color="#000080" style:font-name="Arial"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55" style:family="paragraph" style:parent-style-name="Text_20_body">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cm" fo:margin-bottom="0cm"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57" style:family="paragraph" style:parent-style-name="Text_20_body">
      <style:paragraph-properties fo:margin-top="0cm" fo:margin-bottom="0cm" fo:text-align="justify" style:justify-single-word="false"/>
      <style:text-properties fo:color="#000000" style:font-name="Arial" fo:font-size="11pt" style:text-underline-style="none" fo:font-weight="normal" fo:background-color="#ffffff" style:font-size-asian="11pt" style:font-weight-asian="normal" style:font-size-complex="11pt" style:font-weight-complex="normal"/>
    </style:style>
    <style:style style:name="P58" style:family="paragraph" style:parent-style-name="Standard">
      <style:paragraph-properties fo:margin-left="0.026cm" fo:margin-right="0cm" fo:text-align="justify" style:justify-single-word="false" fo:text-indent="-0.026cm" style:auto-text-indent="false">
        <style:tab-stops>
          <style:tab-stop style:position="1.005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9" style:family="paragraph" style:parent-style-name="Standard">
      <style:paragraph-properties fo:margin-left="0.026cm" fo:margin-right="0cm" fo:text-align="justify" style:justify-single-word="false" fo:text-indent="-0.026cm" style:auto-text-indent="false">
        <style:tab-stops>
          <style:tab-stop style:position="1.005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1" style:family="paragraph" style:parent-style-name="Standard">
      <style:paragraph-properties fo:margin-left="-0.026cm" fo:margin-right="0cm" fo:text-align="justify" style:justify-single-word="false" fo:text-indent="1.005cm" style:auto-text-indent="false">
        <style:tab-stops>
          <style:tab-stop style:position="1.005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2" style:family="paragraph" style:parent-style-name="Standard">
      <style:paragraph-properties fo:text-align="justify" style:justify-single-word="false" fo:background-color="transparent">
        <style:background-image/>
      </style:paragraph-properties>
      <style:text-properties style:font-name="Arial" fo:font-size="11pt" fo:font-weight="normal" style:font-size-asian="11pt" style:font-weight-asian="normal" style:font-size-complex="11pt" style:font-weight-complex="normal"/>
    </style:style>
    <style:style style:name="P63" style:family="paragraph" style:parent-style-name="Standard" style:list-style-name="L1">
      <style:text-properties style:font-name="Arial" fo:font-size="10pt" fo:font-weight="bold" style:font-size-asian="10pt" style:font-weight-asian="bold" style:font-size-complex="10pt" style:font-weight-complex="bold"/>
    </style:style>
    <style:style style:name="P64"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L3">
      <style:paragraph-properties fo:margin-left="1.005cm" fo:margin-right="0cm" fo:text-align="justify" style:justify-single-word="false" fo:text-indent="-1.005cm" style:auto-text-indent="false">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7" style:family="paragraph" style:parent-style-name="Standard" style:list-style-name="L3">
      <style:paragraph-properties fo:margin-left="-0.053cm" fo:margin-right="0cm" fo:text-align="justify" style:justify-single-word="false" fo:text-indent="0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8" style:family="paragraph" style:parent-style-name="Standard" style:list-style-name="L4">
      <style:paragraph-properties fo:margin-left="0.926cm" fo:margin-right="0cm" fo:text-align="justify" style:justify-single-word="false" fo:text-indent="-0.926cm" style:auto-text-indent="false">
        <style:tab-stops/>
      </style:paragraph-properties>
      <style:text-properties style:font-name="Arial" fo:font-size="11pt" fo:font-style="italic" style:font-size-asian="11pt" style:font-style-asian="italic" style:font-size-complex="11pt" style:font-style-complex="italic"/>
    </style:style>
    <style:style style:name="P69" style:family="paragraph" style:parent-style-name="Standard" style:list-style-name="L5">
      <style:paragraph-properties fo:margin-left="-0.026cm" fo:margin-right="0cm" fo:text-align="justify" style:justify-single-word="false" fo:text-indent="1.032cm" style:auto-text-indent="false">
        <style:tab-stops>
          <style:tab-stop style:position="-0.556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0" style:family="paragraph" style:parent-style-name="Standard" style:list-style-name="L6">
      <style:paragraph-properties fo:margin-left="0.926cm" fo:margin-right="0cm" fo:text-align="justify" style:justify-single-word="false" fo:text-indent="-0.953cm" style:auto-text-indent="false">
        <style:tab-stops>
          <style:tab-stop style:position="1.005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1" style:family="paragraph">
      <style:paragraph-properties fo:text-align="center"/>
    </style:style>
    <style:style style:name="T1" style:family="text">
      <style:text-properties fo:language="en" fo:country="US"/>
    </style:style>
    <style:style style:name="T2" style:family="text">
      <style:text-properties style:text-underline-style="none"/>
    </style:style>
    <style:style style:name="T3" style:family="text">
      <style:text-properties fo:font-size="14pt" style:font-size-asian="14pt" style:font-size-complex="14pt"/>
    </style:style>
    <style:style style:name="T4" style:family="text">
      <style:text-properties fo:font-size="11pt" style:font-size-asian="11pt" style:font-size-complex="11pt"/>
    </style:style>
    <style:style style:name="T5" style:family="text">
      <style:text-properties fo:font-size="11pt" fo:language="fr" fo:country="FR" style:text-underline-style="none" style:font-size-asian="11pt" style:font-size-complex="11pt"/>
    </style:style>
    <style:style style:name="T6" style:family="text">
      <style:text-properties fo:font-size="11pt" fo:language="fr" fo:country="FR" style:font-size-asian="11pt" style:font-size-complex="11pt"/>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style:font-name="Arial" fo:font-size="11pt" fo:font-weight="normal" fo:background-color="#ffffff" style:font-size-asian="11pt" style:font-weight-asian="normal" style:font-size-complex="11pt" style:font-weight-complex="normal"/>
    </style:style>
    <style:style style:name="T9" style:family="text">
      <style:text-properties fo:font-weight="bold" style:font-weight-asian="bold" style:font-weight-complex="bold"/>
    </style:style>
    <style:style style:name="T10" style:family="text">
      <style:text-properties fo:color="#ff0000"/>
    </style:style>
    <style:style style:name="T11" style:family="text">
      <style:text-properties fo:color="#ff0000" fo:font-size="14pt" style:font-size-asian="14pt" style:font-size-complex="14pt"/>
    </style:style>
    <style:style style:name="T12" style:family="text">
      <style:text-properties fo:color="#ff0000" fo:font-size="14pt" fo:font-weight="bold" style:font-size-asian="14pt" style:font-weight-asian="bold" style:font-size-complex="14pt" style:font-weight-complex="bold"/>
    </style:style>
    <style:style style:name="T13" style:family="text">
      <style:text-properties fo:color="#ff0000" fo:font-weight="bold" style:font-weight-asian="bold" style:font-weight-complex="bold"/>
    </style:style>
    <style:style style:name="T14" style:family="text">
      <style:text-properties fo:color="#ff0000" style:text-underline-style="solid" style:text-underline-width="auto" style:text-underline-color="font-color"/>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color="#008000"/>
    </style:style>
    <style:style style:name="T18" style:family="text">
      <style:text-properties fo:font-size="9pt" style:font-size-asian="9pt" style:font-size-complex="9pt"/>
    </style:style>
    <style:style style:name="T19" style:family="text">
      <style:text-properties fo:font-size="9pt" style:text-underline-style="solid" style:text-underline-width="auto" style:text-underline-color="font-color" style:font-size-asian="9pt" style:font-size-complex="9pt"/>
    </style:style>
    <style:style style:name="T20" style:family="text">
      <style:text-properties fo:font-size="9pt" style:text-underline-style="none" style:font-size-asian="9pt" style:font-size-complex="9pt"/>
    </style:style>
    <style:style style:name="T21" style:family="text">
      <style:text-properties fo:font-style="italic" style:text-underline-style="none"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language="fr" fo:country="FR"/>
    </style:style>
    <style:style style:name="T24" style:family="text">
      <style:text-properties fo:font-weight="normal" style:font-weight-asian="normal" style:font-weight-complex="normal"/>
    </style:style>
    <style:style style:name="T25" style:family="text">
      <style:text-properties fo:color="#23ff23"/>
    </style:style>
    <style:style style:name="T26" style:family="text">
      <style:text-properties fo:color="#000000"/>
    </style:style>
    <style:style style:name="T2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use-window-font-color="tru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8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rect text:anchor-type="paragraph" draw:z-index="0" draw:style-name="gr1" draw:text-style-name="P71" svg:width="16.193cm" svg:height="3.599cm" svg:x="0.39cm" svg:y="-0.33cm"><text:p/></draw:rect>COMPTE-RENDU ET COMMENTAIRES </text:p>
      <text:p text:style-name="P50"/>
      <text:p text:style-name="P51">DE L'INTERSYNDICALE CGT/FSU/CFDT</text:p>
      <text:p text:style-name="P51">du</text:p>
      <text:p text:style-name="P51">COMITE D'HYGIENE, DE SECURITE ET DES CONDITIONS DE TRAVAIL (CHSCT) </text:p>
      <text:p text:style-name="P7"/>
      <text:p text:style-name="P9"/>
      <text:p text:style-name="P17">PREAMBULE</text:p>
      <text:p text:style-name="P38">La parution d'un nouveau décret (n° 2011-774 du 28 juin 2011) relatif à l'hygiène et la sécurité du travail ainsi qu'à la prévention médicale dans la fonction publique, l'attente de la circulaire d'application (sortie<text:span text:style-name="T25"> </text:span>le 8 août 2011) ainsi que du règlement intérieur du CHSCT <text:s/>ministériel <text:s/>(sorti en début d'année et sur lequel se base notre propre règlement intérieur <text:s/>CHSCT) ont considérablement retardé la mise en place d'une séance du nouveau Comité Hygiène Sécurité et Condition de Travail.</text:p>
      <text:p text:style-name="P42"/>
      <text:p text:style-name="P42">C'est pourquoi il n'y a pas eu de réunion du Comité depuis mars 2011</text:p>
      <text:p text:style-name="P36"/>
      <text:p text:style-name="P36"/>
      <text:p text:style-name="P36">PETIT RAPPEL </text:p>
      <text:p text:style-name="P36"/>
      <text:p text:style-name="P20"><text:span text:style-name="T11">-</text:span><text:span text:style-name="T12">Le comité hygiène et sécurité</text:span><text:span text:style-name="T11"> </text:span><text:span text:style-name="T3">(CHS) </text:span><text:span text:style-name="T15">est devenu</text:span><text:span text:style-name="T12"> le comité hygiène et sécurité et condition de travail (CHSCT) </text:span><text:span text:style-name="T16"> </text:span><text:span text:style-name="T27">s</text:span><text:span text:style-name="T16">es attributions sont donc accrues !</text:span></text:p>
      <text:p text:style-name="P17"/>
      <text:p text:style-name="P27"><text:span text:style-name="T13">- Il se réunit au minimum 3 fois par an </text:span><text:span text:style-name="T9">(et non plus 2 fois !)</text:span></text:p>
      <text:p text:style-name="P26"/>
      <text:p text:style-name="P26">-Le CHSCT comprend des représentants de l'administration et des représentants du personnel, sans qu'ils soient en nombre égal (la parité disparaît donc !)</text:p>
      <text:p text:style-name="P27"/>
      <text:p text:style-name="P28">Le CHSCT peut bénéficier du concours et donc de la présence du médecin de prévention et de l'assistant/conseiller de prévention (ancien ACMO) ce dernier voit également son rôle renforcé ! </text:p>
      <text:p text:style-name="P28">Le DRAC et ce en fonction de l'ordre du jour, peut être assisté d'un ou de collaborateurs de son choix concernés par les questions ou projets soumis à l'avis du comité !</text:p>
      <text:p text:style-name="P28">Le DRAC peut faire appel également à la demande du CHSCT à des experts</text:p>
      <text:p text:style-name="P27"/>
      <text:p text:style-name="P41">En cas de vote = SEULS les représentants du personnel y prennent part </text:p>
      <text:p text:style-name="P26"/>
      <text:p text:style-name="P26"><text:span text:style-name="T10">LES COMPETENCES DU CHSCT élargies aux </text:span><text:span text:style-name="T14">CONDITIONS DE TRAVAIL</text:span><text:span text:style-name="T10">,</text:span> c'est à dire =</text:p>
      <text:p text:style-name="P26"/>
      <text:list xml:id="list36293500" text:style-name="L1">
        <text:list-item>
          <text:p text:style-name="P63">l'organisation de travail</text:p>
        </text:list-item>
        <text:list-item>
          <text:p text:style-name="P63">l'environnement physique du travail</text:p>
        </text:list-item>
        <text:list-item>
          <text:p text:style-name="P63">l'aménagement des postes de travail et leur adaptation à l'homme</text:p>
        </text:list-item>
        <text:list-item>
          <text:p text:style-name="P63">la construction, l'aménagement et l'entretien des lieux de travail et leurs annexes</text:p>
        </text:list-item>
        <text:list-item>
          <text:p text:style-name="P63">la durée et les horaires de travail</text:p>
        </text:list-item>
        <text:list-item>
          <text:p text:style-name="P63">l'aménagement du temps de travail</text:p>
        </text:list-item>
        <text:list-item>
          <text:p text:style-name="P63">les nouvelles technologies et leurs incidences sur les conditions de travail</text:p>
        </text:list-item>
      </text:list>
      <text:p text:style-name="P26"/>
      <text:p text:style-name="P41">LES MISSIONS DU CHSCT </text:p>
      <text:p text:style-name="P26"/>
      <text:p text:style-name="P26">Le CHSCT a pour mission de contribuer à la protection de la santé et de la sécurité de tous les salariés au sein de l'établissement.</text:p>
      <text:p text:style-name="P26">Il analyse les risques professionnels, il propose des actions pour améliorer les conditions de travail notamment en matière de souffrance au travail, de harcèlement moral ou sexuel.</text:p>
      <text:p text:style-name="P26"/>
      <text:p text:style-name="P40">Il veille <text:s/>aux prescriptions législatives et réglementaires</text:p>
      <text:p text:style-name="P37"/>
      <text:p text:style-name="P37"/>
      <text:p text:style-name="P37"/>
      <text:p text:style-name="P18"><text:soft-page-break/>SEANCE DU 9 FEVRIER 2012</text:p>
      <text:p text:style-name="P3"><text:s/></text:p>
      <text:p text:style-name="P3"/>
      <text:p text:style-name="P46">Au vu de l'absence de réunion du Comité pendant près d'un an l'ordre du jour a été chargé et <text:s/>tous les points que vous auriez souhaité voir apparaître n'ont pu hélas être abordés.</text:p>
      <text:p text:style-name="P46"/>
      <text:p text:style-name="P46">Mais n'hésitez pas à contacter vos représentants.</text:p>
      <text:p text:style-name="P46"/>
      <text:p text:style-name="P46">Les prochaines réunions du CHSCT sont prévues courant juin et à l'automne 2012</text:p>
      <text:p text:style-name="P4"/>
      <text:p text:style-name="P4"/>
      <text:p text:style-name="P33"><text:span text:style-name="T4">Ordre du jour n°</text:span>1– <text:span text:style-name="T19">COMPOSITION DU COMITE, EXAMEN DU REGLEMENT INTERIEUR TYPE ET INSTALLATION DU NOUVEAU COMITE </text:span><text:span text:style-name="T18">(calendrier, nomination du secrétaire...)</text:span></text:p>
      <text:p text:style-name="P14"/>
      <text:p text:style-name="P14">Approbation du PV du CHS du 21 mars 2011</text:p>
      <text:p text:style-name="P9"/>
      <text:p text:style-name="P9"/>
      <text:p text:style-name="P17">Mise en place du nouveau Comité <text:s/>=</text:p>
      <text:p text:style-name="P9"/>
      <text:p text:style-name="P21">Représentants pour l'administration </text:p>
      <text:p text:style-name="P9">- Georges POULL <text:s/>(Président)</text:p>
      <text:p text:style-name="P9">- Isabelle SANDRET-LECLERCQ </text:p>
      <text:p text:style-name="P9">- Alexandre SAMYLOURDES <text:span text:style-name="T2">(nommé Secrétaire pour l'Administratif)</text:span></text:p>
      <text:p text:style-name="P1"/>
      <text:p text:style-name="P15">Représentants pour le Personnel</text:p>
      <text:p text:style-name="P13">- Loïc BROSSEAU (titulaire CFDT)</text:p>
      <text:p text:style-name="P13">- Denis DARNAT (titulaire CGT)</text:p>
      <text:p text:style-name="P13">- Chantal BILLARD (titulaire CGT)</text:p>
      <text:p text:style-name="P13">- Maryline GREGOIRE (titulaire CGT)</text:p>
      <text:p text:style-name="P13">- Nelly LE MEUR (titulaire FSU) (élue secrétaire du CHSCT)</text:p>
      <text:p text:style-name="P13">- Elisabeth DERVAUX (suppléante FSU)</text:p>
      <text:p text:style-name="P13">- Emmanuel GEORGES (suppléant CGT)</text:p>
      <text:p text:style-name="P13">- Emmanuelle Clopeau (suppléante CGT, absente)</text:p>
      <text:p text:style-name="P13">- Olivier Rezeau (suppléant CGT, absent)</text:p>
      <text:p text:style-name="P13">- Hélène Leruste (suppléante CFDT, absente)</text:p>
      <text:p text:style-name="P13"/>
      <text:p text:style-name="P14">Le règlement intérieur du CHSCT élaboré lors de travaux préparatoires à la réunion du Comité entre l'intersyndical et la direction a été approuvé à l'unanimité.</text:p>
      <text:p text:style-name="P14"/>
      <text:p text:style-name="P44">Dans la nouvelle organisation du Comité apparait :</text:p>
      <text:p text:style-name="P14">- <text:span text:style-name="T17">un secrétaire administratif du CHSCT nommé par l'administration (Alexandre SAMYLOURDES). Son rôle consiste à l'établissement des procès verbaux du CHSCT et à l'organisation matérielle des réunions du CHSCT</text:span></text:p>
      <text:p text:style-name="P43">- un secrétaire du CHSCT élu au sein des représentants du personnel (Nelly LE MEUR) et un secrétaire suppléant (Maryline GREGOIRE) dont le rôle est important puisqu'elles sont, entre autre, les interlocuteurs privilégiés de l'administration, du médecin de prévention, de l'inspecteur santé et sécurité et des assistants/conseillers de prévention. </text:p>
      <text:p text:style-name="P43">Elles effectuent également une "veille" entre les réunions et transmettent aux autres représentants du personnel les informations qui leur sont communiquées par l'administration et aident à la collecte d'informations et à leur transmission.</text:p>
      <text:p text:style-name="P44"/>
      <text:p text:style-name="P16"/>
      <text:p text:style-name="P16"/>
      <text:p text:style-name="P16"/>
      <text:p text:style-name="P16"/>
      <text:p text:style-name="P16"/>
      <text:p text:style-name="P16"/>
      <text:p text:style-name="P32"><text:soft-page-break/><text:span text:style-name="T4">Ordre du jour n°2 </text:span>- <text:span text:style-name="T19">DISCUSSION SUR LA MISE EN PLACE DU DISPOSITIF « Assistant et Conseiller de Prévention »</text:span></text:p>
      <text:p text:style-name="P12"/>
      <text:p text:style-name="P9">Etaient présents en tant qu'ancien ACMO : Chantal HERVE et François-<text:span text:style-name="T1">Xavier D'ABRIGEON (SDAP 85)</text:span></text:p>
      <text:p text:style-name="P9"/>
      <text:p text:style-name="P48">Les ACMO (agent chargé de la mise en oeuvre des règles d'hygiène et de sécurité) dans le nouveau dispositif deviennent des assistants et/ou conseillers de prévention et sont nommés par le DRAC, leur rôle est considérablement accru !</text:p>
      <text:p text:style-name="P9"/>
      <text:p text:style-name="P9"/>
      <text:p text:style-name="P52">Discussion : </text:p>
      <text:p text:style-name="P9">Question des représentants syndicaux : QUI a été désigné ? </text:p>
      <text:p text:style-name="P39">Il a également été rappelé à l'administration que leurs rôle et missions ont été accrus et qu'il s'agit aujourd'hui d'un temps quasi complet et qu'il faudra libérer du temps pour les personnes désignées.</text:p>
      <text:p text:style-name="P9"/>
      <text:p text:style-name="P9">Réponse de l'administration : </text:p>
      <text:p text:style-name="P39">Ont été désignés pour le moment : Chantal HERVE (DRAC) et François-<text:span text:style-name="T1">Xavier D'ABRIGEON (SDAP 85)</text:span></text:p>
      <text:p text:style-name="P23"><text:span text:style-name="T26">L'administration devrait dans les prochains jours contacter les anciens ACMO pour savoir s'ils veulent continuer, il existe des manques en particulier aux STAP 49 et 53</text:span>.</text:p>
      <text:p text:style-name="P23">Il sera fait appel dans les prochains jours à des volontaires.</text:p>
      <text:p text:style-name="P23"/>
      <text:p text:style-name="P25">Les représentants syndicaux ont souligné qu'il était important de s'adresser à l'ensemble du personnel et non pas seulement au chef de service !</text:p>
      <text:p text:style-name="P23"/>
      <text:p text:style-name="P23"/>
      <text:p text:style-name="P34"><text:span text:style-name="T5">Ordre du jour n°3 </text:span><text:span text:style-name="T2">– <text:s/></text:span><text:span text:style-name="T19">INFORMATION SUR LE NOUVEAU CHSCT placé auprès du Préfet de Région</text:span></text:p>
      <text:p text:style-name="P5"/>
      <text:p text:style-name="P10">L'Administration nous a inform<text:span text:style-name="T26">és</text:span> de la mise en place, par la Préfecture, d'une structure de dialogue social associant l'ensemble des directions régionales. </text:p>
      <text:p text:style-name="P10">Cette initiative émane de certaines directions, en liaison avec la RGPP et la disparition du dialogue social. Les ministres auraient donné l'ordre au Préfet de Région d'organiser au plus tôt des instances. Les représentants titulaires du Comité Technique de chaque direction devraient être conviés.</text:p>
      <text:p text:style-name="P10">L'administration a admis que ces informations étaient partielles et informelles.</text:p>
      <text:p text:style-name="P10"/>
      <text:p text:style-name="P19">Il ne s'agirait donc pas d'un CHSCT mais d'une instance de dialogue sur des sujets transversaux avec les organisations syndicales !</text:p>
      <text:p text:style-name="P10"/>
      <text:p text:style-name="P10">L'administration nous a également indiqué qu'une première réunion aura lieu le 30 mars prochain et que l'ordre du jour était fixé [présentation générale mutualisation, immobilier, actualités ressources humaines – BRIEP (bourse régionale interministérielle de l'emploi public)].</text:p>
      <text:p text:style-name="P10"/>
      <text:p text:style-name="P19">La CFDT a demandé si l'ordre du jour était fixé par le Préfet ou s'il y avait possibilité pour les organisations syndicales d'ajouter des points ? <text:span text:style-name="T24">Pas de réponse.</text:span></text:p>
      <text:p text:style-name="P10"/>
      <text:p text:style-name="P10"/>
      <text:p text:style-name="P10">La FSU a suggéré de proposer au Préfet de relire la loi n°2010-751 du 5 juillet 2010 relative à la rénovation du dialogue social.</text:p>
      <text:p text:style-name="P8"/>
      <text:p text:style-name="P2">La CGT a rappelé la mauvaise expérience précédente où le Préfet avait eu une attitude particulièrement désinvolte et dédaigneuse à<text:span text:style-name="T26"> l'égard </text:span>du dialogue social.</text:p>
      <text:p text:style-name="P8"/>
      <text:p text:style-name="P8"/>
      <text:p text:style-name="P8"/>
      <text:p text:style-name="P8"><text:soft-page-break/></text:p>
      <text:p text:style-name="P35"><text:span text:style-name="T5">Ordre du jour n°4 </text:span><text:span text:style-name="T2">– </text:span><text:span text:style-name="T19">CALENDRIER DE TRAVAIL ET MODE D'ORGANISATION SUR LES GROUPES DE TRAVAIL <text:s/>A CONDUIRE</text:span></text:p>
      <text:p text:style-name="P30"/>
      <text:p text:style-name="P6">La FSU a rappelé qu'une évaluation des risques était l'étape préliminaire à la prévention et que l'ensemble devait être inscrit dans un document unique.</text:p>
      <text:p text:style-name="P2"/>
      <text:p text:style-name="P10">Cinq groupes de travail ont été constitués afin d'évaluer les différents risques dans les domaines suivants, avec la participation de l'administration, de l'assistant de prévention et des représentants du personnel =</text:p>
      <text:p text:style-name="P10"/>
      <text:list xml:id="list36309333" text:style-name="L2">
        <text:list-item>
          <text:p text:style-name="P64">Plan de prévention des risques routiers : Emmanuel, Denis, Nelly</text:p>
        </text:list-item>
        <text:list-item>
          <text:p text:style-name="P64">Risques professionnels par métier : <text:s/>Nelly, Elisabeth, Chantal</text:p>
        </text:list-item>
        <text:list-item>
          <text:p text:style-name="P65"><text:span text:style-name="T7">Risques psychosociaux : Nelly, Loïc, Emmanuel, </text:span><text:span text:style-name="T8">Emmanuelle</text:span></text:p>
        </text:list-item>
        <text:list-item>
          <text:p text:style-name="P64">Révision du document unique : Nelly, Maryline, Chantal</text:p>
        </text:list-item>
        <text:list-item>
          <text:p text:style-name="P64">Réflexion sur l'immobilier : Loïc, Emmanuel. Ce groupe de travail a été réintroduit en séance à la demande des représentants du personnel. France Domaine est très ancré sur les 12 m2 par agent au détriment des besoins spécifiques des services. Les représentants du personnel se sont d'ailleurs interrogés sur l'adéquation de leur « principe de superficie » <text:s/>avec le code du travail applicable en grand partie aujourd'hui à la fonction publique.</text:p>
        </text:list-item>
      </text:list>
      <text:p text:style-name="P10"/>
      <text:p text:style-name="P10">Des experts, dans chaque domaine, pourront être associés. Une première réunion se tiendrait en mars, avec une finalisation de ces travaux dans un an.</text:p>
      <text:p text:style-name="P10"/>
      <text:p text:style-name="P54">Les représentants du personnel ont demandé la possibilité d'être accompagnés par des professionnels pour certains travaux cités ci-dessus. </text:p>
      <text:p text:style-name="P54">L'administration s'informera des disponibilités financières pour pouvoir payer éventuellement des bureaux experts.</text:p>
      <text:p text:style-name="P2"/>
      <text:p text:style-name="P2"/>
      <text:p text:style-name="P35"><text:span text:style-name="T5">Ordre du jour n°5 </text:span><text:span text:style-name="T2">- </text:span><text:span text:style-name="T19">PROJET DE RELOCALISATION OU DE RESTRUCTURATION DES STAP</text:span></text:p>
      <text:p text:style-name="P31"/>
      <text:p text:style-name="P31"/>
      <text:p text:style-name="P8">STAP 72</text:p>
      <text:p text:style-name="P24">Dans le cadre du SPSI, le préfet de département veut regrouper tous les services en particulier dans une caserne de gendarmerie datée du XIXe siècle. La <text:span text:style-name="T23">présence</text:span> d'un dépôt <text:span text:style-name="T23">de</text:span> <text:span text:style-name="T23">tapisserie</text:span> classée MH en lien avec la cathédrale et les travaux important<text:span text:style-name="T26">s</text:span> réalisés reduisent l'intérêt d'une vente des locaux actuels. L'arbitrage remontera auprés du premier ministre.</text:p>
      <text:p text:style-name="P2"/>
      <text:p text:style-name="P8">STAP 49</text:p>
      <text:p text:style-name="P7">Etait présent en qualité d'invité <text:span text:style-name="T2">Dominique LATRON</text:span></text:p>
      <text:p text:style-name="P57">Avec la norme à 12 m2 par agent, France Domaine <text:s/>veut se débarrasser <text:s/>de bâtiments qui ont des ratios trop importants. <text:s/>Il en est ainsi des locaux du Stap du Maine et Loire, avec ses 500 m2 pour 9 agents. Sans réflexion sur un prix de vente (500 000 €) bien en dessous du prix des travaux <text:s/></text:p>
      <text:p text:style-name="P57">(1 400 000 €) entrepris ces dernières années, sans réflexions sur les besoins en terme d'accueil du public, d'archivage, de déploiement de plans, de réunions... nécessaires au travail d'un Stap. </text:p>
      <text:p text:style-name="P57">La drac attend la réponse de France Domaine sur la proposition d'un relogement sur place sur la moitié de la surface avec mutualisation d'espaces (salle de réunion, tisanerie, stationnement...) <text:s/>et permettre l'arrivée d'un autre petit service de l'Etat.</text:p>
      <text:p text:style-name="P56"/>
      <text:p text:style-name="P56">Les représentants syndicaux ont demandé que le CHSCT se rende sur place. Dominique LATRON a approuvé cette initiative.</text:p>
      <text:p text:style-name="P56">Le Président ayant souhaité être présent, <text:s/>le comité est dans l'attente d'une proposition de date.</text:p>
      <text:p text:style-name="P56">Lors de cette séance, nous avons également appris que le DRAC devait se rendre le lendemain au STAP 49. <text:s text:c="2"/></text:p>
      <text:p text:style-name="P56"/>
      <text:p text:style-name="P56"/>
      <text:p text:style-name="P56"><text:soft-page-break/></text:p>
      <text:p text:style-name="P8">Point sur le STAP 85</text:p>
      <text:p text:style-name="P55">Le STAP a intégré la Préfecture 85 l'année dernière et rencontre quelques difficultés :</text:p>
      <text:p text:style-name="P55">- présence d'une pointeuse pour les agents de la Préfecture dans les locaux du STAP, ce qui entraîne une nuisance : la direction s'engage à régler ce problème dans l'année.</text:p>
      <text:p text:style-name="P55">- le STAP n'a pas obtenu les rapports des différents contrôles techniques obligatoires...</text:p>
      <text:p text:style-name="P55">- il se retrouve sur un plateau de 135 m2, 200 m2 avec les espaces mutualisés. La surface des locaux est insuffisante pour répondre à l'accueil du public et assurer l'archivage. De plus, il y a des problèmes de communication dans ce service, éparpillé sur trois niveaux.</text:p>
      <text:p text:style-name="P55">-local serveur non isolé provoquant des nuisances sonores.</text:p>
      <text:p text:style-name="P55"/>
      <text:p text:style-name="P33"><text:span text:style-name="T6">Ordre du jour n°6 -</text:span> <text:span text:style-name="T19">PRESENTATION DE LA CAMPAGNE DE TRAVAUX 2012 pour le bâtiment DRAC</text:span></text:p>
      <text:p text:style-name="P29"/>
      <text:p text:style-name="P19">Les représentants syndicaux ont demandé un bilan des travaux 2011, avant d'aborder les futurs travaux.</text:p>
      <text:p text:style-name="P10">Le budget des travaux des locaux de la Drac dépend maintenant d'une gestion préfecture, autant dire que la bureaucratie est en marche et tout est fait pour ne rien dépenser. La drac a par exemple, eu beaucoup de difficultés à changer une pompe de relevage dans les sous sol-parking puisque la somme dépassait de peu les 10 000 €</text:p>
      <text:p text:style-name="P10">Les travaux de changement des vitres de « la verrière » ont été réalisés et il reste encore quelques vitres/portes à changer.</text:p>
      <text:p text:style-name="P22"/>
      <text:p text:style-name="P10"><text:span text:style-name="T22">Travaux envisagés pour 2012 :</text:span><text:span text:style-name="T21"> </text:span>fin octobre 2011 la DRAC a fait une demande de travaux recentrée sur les normes de sécurité. A savoir : sas d'entrée, garde corps sur les terrasses, cloisonnement de l'escalier principal, étude pour le raccordement au chauffage urbain et prolongement de l'escalier de secours extérieur jusqu'au 5e étage.</text:p>
      <text:p text:style-name="P10">L'ensemble de ces travaux représentant une somme d'environ 205 300€.</text:p>
      <text:p text:style-name="P10"/>
      <text:p text:style-name="P19">La CAR de décembre 2011 a généreusement octroyé la somme de 50 000€ pour l'ensemble des travaux !</text:p>
      <text:p text:style-name="P10">Au vu de cette enveloppe, l'escalier de secours du 5e étage ne sera pas réalisé (environ 150 000 €). </text:p>
      <text:p text:style-name="P19"/>
      <text:p text:style-name="P49">Pour mémoire, les normes de sécurité pour la salle de réunion du 5e étage, en l'absence d'une seconde porte de sortie, ne permettent d'accueillir qu'un maximum de 20 personnes ! </text:p>
      <text:p text:style-name="P10"/>
      <text:p text:style-name="P10"/>
      <text:p text:style-name="P53">Discussion : </text:p>
      <text:p text:style-name="P62">Les représentants du personnel ont interpellé le Président sur la tenue de réunio<text:span text:style-name="T26">ns </text:span>de plus de 20 personnes et ont demandé qui était responsable en cas d'accident/incident si le nombre de personnes dépassait les normes de sécurité.</text:p>
      <text:p text:style-name="P10">Réponse : « j'assumerai mes responsabilités comme chaque fois »</text:p>
      <text:p text:style-name="P10"/>
      <text:p text:style-name="P8"/>
      <text:p text:style-name="P33"><text:span text:style-name="T6">Ordre du jour n°7</text:span>- <text:span text:style-name="T19">LECTURE DES REGISTRES DE SECURITE</text:span></text:p>
      <text:p text:style-name="P31"/>
      <text:p text:style-name="P45">Petit rappel : le registre de santé et de sécurité est une pièce importante ! Il est la mémoire des incidents et accidents sur les lieux de travail.</text:p>
      <text:p text:style-name="P45">Il contient des observations et suggestions des agents relatives à la prévention des risques professionnels et à l'amélioration des conditions de travail. Ce registre doit être tenu à la disposition de l'ensemble des agents. Il doit être accessible au personnel et sa localisation portée à la connaissance des agents par tous moyens. Il est examiné lors de chacune des réunions du CHSCT qui examine les inscriptions et des suites apportées par l'administration.</text:p>
      <text:p text:style-name="P45"/>
      <text:p text:style-name="P47">N'hésitez donc pas à y inscrire vos observations</text:p>
      <text:p text:style-name="P45"/>
      <text:p text:style-name="P45"/>
      <text:p text:style-name="P45"><text:soft-page-break/></text:p>
      <text:p text:style-name="P10"><text:span text:style-name="T9">Registres de sécurité vus en séance :</text:span> DRAC ; STAP 53 ; STAP 72 ; Celui du STAP 85 n'a pas été obtenu par l'administration, il est apparemment tenu par la Préfecture 85 !</text:p>
      <text:p text:style-name="P10"/>
      <text:p text:style-name="P10">Sur les 3 registres examinés, les observations portées dessus ont été remontées à septembre 2011. </text:p>
      <text:p text:style-name="P10">DRAC : L'imprimante de la secrétaire de direction va être déplacée au fond du couloir ; les inondations dans le bureau d'Elisabeth Cormier seraient dues aux travaux mais la solution technique a été trouvée par Hélène Leroy-Aumont.</text:p>
      <text:p text:style-name="P10">Les plaques extérieures de l'immeuble brisées ou déchaussées signalées ont été remises en place provisoirement, l'administration a bien conscience des désordres du bâtiment.</text:p>
      <text:p text:style-name="P10">Les représentants du personnel ont rappelé qu'il existait des risques d'accident pour les passants.</text:p>
      <text:p text:style-name="P10"/>
      <text:p text:style-name="P10">STAP 53 : l'entreprise SIEMENS a été sollicit<text:span text:style-name="T28">ée</text:span> pour régler les problèmes d'alarme</text:p>
      <text:p text:style-name="P10"/>
      <text:p text:style-name="P10">STAP 72 : les extincteurs ont été vérifiés.</text:p>
      <text:p text:style-name="P10"/>
      <text:p text:style-name="P19">Les représentants du personnel ont souligné qu'il existait d'autres lieux avec des registres en particulier les dépôts archéologiques du SRA (Dalby, Le Mans, par exemple) et qui n'ont pas été présen<text:span text:style-name="T26">tés</text:span> !</text:p>
      <text:p text:style-name="P10"/>
      <text:p text:style-name="P10"/>
      <text:p text:style-name="P35"><text:span text:style-name="T5">Ordre du jour n°8 </text:span><text:span text:style-name="T20">- </text:span><text:span text:style-name="T19">QUESTIONS DIVERSES</text:span></text:p>
      <text:p text:style-name="P31"/>
      <text:list xml:id="list36308978" text:style-name="L3">
        <text:list-header>
          <text:p text:style-name="P66"><text:span text:style-name="T20"><text:s/>- </text:span><text:span text:style-name="T4">problèmes de l'accueil et de l'accueil du public</text:span></text:p>
          <text:p text:style-name="P67"/>
        </text:list-header>
      </text:list>
      <text:p text:style-name="P10">Les agents d'accueil sont exposés, malgré les divers travaux, au froid en particulier en période <text:s/>hivernale. </text:p>
      <text:p text:style-name="P10">L'administration a fait le choix, en 2011 et ce en raison des travaux de remplacement de la « verrière » d'installer ces agents au SIDOC, cette mesure conservatoire pour les agents ne pouvant pas être pérenne.</text:p>
      <text:p text:style-name="P10"/>
      <text:p text:style-name="P10">La CFDT et la FSU ont rappelé que nous étions encore en alerte <text:span text:style-name="T26">vigipirate</text:span> et que là où était positionné<text:span text:style-name="T26">s</text:span> ces agents, ils leur étaient difficiles de contrôler les allées et venues. Et que nous devions nous interroger si le taux d'alerte augmentait.</text:p>
      <text:p text:style-name="P10"/>
      <text:p text:style-name="P10">La CGT a suggéré la mise en place d'un thermomètre de mesure de température dans le hall. La FSU a insisté sur le fait que vu le volume de l'espace, il fallait a minima deux appareils.</text:p>
      <text:p text:style-name="P10"/>
      <text:p text:style-name="P19">La solution pour les agents d'accueil n'est donc pas résolue pour l'hiver prochain !</text:p>
      <text:p text:style-name="P10"/>
      <text:p text:style-name="P10"/>
      <text:list xml:id="list36290304" text:style-name="L4">
        <text:list-header>
          <text:p text:style-name="P68">- Imprimante collective dans les bureaux individuels</text:p>
        </text:list-header>
      </text:list>
      <text:p text:style-name="P60"/>
      <text:p text:style-name="P10">Le bruit et la nocivité des imprimantes n'étant plus à démontrer, le CHSCT va réaliser une enquête sur la position – nombres utilisateurs par imprimante afin de proposer des modifications (changements de lieux) de ces installations.</text:p>
      <text:p text:style-name="P10"/>
      <text:p text:style-name="P10"/>
      <text:list xml:id="list36286403" text:style-name="L5">
        <text:list-item>
          <text:p text:style-name="P69">Application de la loi anti-tabac</text:p>
        </text:list-item>
      </text:list>
      <text:p text:style-name="P10"/>
      <text:p text:style-name="P10">Au vu des plaintes par les agents d'odeurs et de fumées de tabac dans les locaux, les représentants du personnel ont demandé que l'administration applique la loi Evin et les amendes si afférentes en cas d'infraction caractérisée.</text:p>
      <text:p text:style-name="P10">Il a également été rappelé que c'était non seulement une question de santé public mais également de sécurité du bâtiment.</text:p>
      <text:p text:style-name="P10"/>
      <text:p text:style-name="P10"><text:soft-page-break/>Le Président a souligné qu'il ne se voyait pas se promener avec un carnet à souche et considère qu'il faut faire confiance en la civilité de chacun. Il sera donc fait une note de rappel aux agents sur la législation.</text:p>
      <text:p text:style-name="P10"/>
      <text:p text:style-name="P19">Les représentants du personnel n'ont pu que regretter cette position et rappeler qu'il y avait deux poids deux mesures puisqu'une secrétaire s'était vu inscrire dans son dossier personnel « fume dans son bureau » alors que majoritairement ceux qui fumaient dans leur bu<text:span text:style-name="T26">reau</text:span><text:span text:style-name="T26"> </text:span>étaient des chefs de service !</text:p>
      <text:p text:style-name="P19"/>
      <text:p text:style-name="P19"/>
      <text:list xml:id="list36294778" text:style-name="L6">
        <text:list-header>
          <text:p text:style-name="P70">- <text:s/>Bilan 2011 des accidents de travail</text:p>
        </text:list-header>
      </text:list>
      <text:p text:style-name="P58"/>
      <text:p text:style-name="P59">L'administration nous a signalé deux accidents de trajet pour 2011, qui ont entrainé des arrêts de travail de 10 jours et 5 jours.</text:p>
      <text:p text:style-name="P58"/>
      <text:p text:style-name="P58"/>
      <text:p text:style-name="P61">- Redistribution des bureaux et adéquations avec les missions des agents</text:p>
      <text:p text:style-name="P10"/>
      <text:p text:style-name="P10">L'administration nous a présenté la redistribution de bureaux devant permettre une meilleure fonctionnalité du service financier, entraînant une redistribution des bureaux pour d'autres services de la DRAC (service communication notamment).</text:p>
      <text:p text:style-name="P10"/>
      <text:p text:style-name="P10">Les représentants syndicaux ont souligné que si les agents concernés n'avaient pas d'objections, il n'y avait pas de raison d'être contre cette réorganisation fonctionnelle. </text:p>
      <text:p text:style-name="P10">Toutefois, le comité se déplacera dans chaque bureau des agents « déménagés » au premier trimestre 2012,<text:span text:style-name="T26"> afin de contrôler leurs nouvelles conditions de travail.</text:span></text:p>
      <text:p text:style-name="P10"/>
      <text:p text:style-name="P11"/>
      <text:p text:style-name="P10"/>
      <text:p text:style-name="P11"><text:s/>Nelly LE MEUR, Elisabeth DERVAUX pour la FSU</text:p>
      <text:p text:style-name="P11">Chantal BILLARD, Denis DARNAT, Maryline GREGOIRE, Emmanuel GEORGES pour la CGT</text:p>
      <text:p text:style-name="P11">Loïc BROSSEAU pour la CF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yline GREGOIRE</meta:initial-creator>
    <meta:creation-date>2011-03-25T11:05:51.53</meta:creation-date>
    <dc:date>2012-03-16T17:42:35.23</dc:date>
    <meta:editing-duration>PT25H04M27S</meta:editing-duration>
    <meta:editing-cycles>138</meta:editing-cycles>
    <meta:generator>OpenOffice.org/3.2$Win32 OpenOffice.org_project/320m18$Build-9502</meta:generator>
    <meta:printed-by>Nelly Le Meur</meta:printed-by>
    <meta:print-date>2012-03-07T16:38:27.28</meta:print-date>
    <dc:creator>Nelly Le Meur</dc:creator>
    <meta:document-statistic meta:table-count="0" meta:image-count="0" meta:object-count="0" meta:page-count="7" meta:paragraph-count="150" meta:word-count="2839" meta:character-count="17643"/>
    <meta:user-defined meta:name="Info 1"/>
    <meta:user-defined meta:name="Info 2"/>
    <meta:user-defined meta:name="Info 3"/>
    <meta:user-defined meta:name="Info 4"/>
  </office:meta>
</office:document-meta>
</file>