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ans" svg:font-family="'Liberation Sans'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17cm" style:rel-width="100%" table:align="left"/>
    </style:style>
    <style:style style:name="Tableau1.A" style:family="table-column">
      <style:table-column-properties style:column-width="6.897cm" style:rel-column-width="26586*"/>
    </style:style>
    <style:style style:name="Tableau1.B" style:family="table-column">
      <style:table-column-properties style:column-width="3.815cm" style:rel-column-width="14711*"/>
    </style:style>
    <style:style style:name="Tableau1.C" style:family="table-column">
      <style:table-column-properties style:column-width="6.287cm" style:rel-column-width="24236*"/>
    </style:style>
    <style:style style:name="Tableau1.A1" style:family="table-cell">
      <style:table-cell-properties style:vertical-align="middle"/>
    </style:style>
    <style:style style:name="Tableau2" style:family="table">
      <style:table-properties style:width="17cm" style:rel-width="100%" table:align="left"/>
    </style:style>
    <style:style style:name="Tableau2.A" style:family="table-column">
      <style:table-column-properties style:column-width="10.652cm" style:rel-column-width="41066*"/>
    </style:style>
    <style:style style:name="Tableau2.B" style:family="table-column">
      <style:table-column-properties style:column-width="6.346cm" style:rel-column-width="24468*"/>
    </style:style>
    <style:style style:name="Tableau2.A1" style:family="table-cell">
      <style:table-cell-properties style:vertical-align="middle"/>
    </style:style>
    <style:style style:name="P1" style:family="paragraph" style:parent-style-name="Text_20_body">
      <style:paragraph-properties fo:margin-top="0cm" fo:margin-bottom="0cm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2" text:outline-level="2">Détail d'une offre</text:h>
      <text:p text:style-name="Text_20_body"/>
      <text:h text:style-name="Heading_20_3" text:outline-level="3">Intitulé recruteur : Centre des Monuments Nationaux</text:h>
      <text:p text:style-name="Text_20_body"><text:span text:style-name="Strong_20_Emphasis">Organisme de rattachement : Ministère de la Culture et de la Communication </text:span><text:line-break/>Localisation : Hauts De Seine, ÎLE-DE-FRANCE</text:p>
      <text:p text:style-name="Text_20_body"/>
      <text:h text:style-name="Heading_20_3" text:outline-level="3">Référence de l'offre : 60479</text:h>
      <text:p text:style-name="Text_20_body">Offre exclusive 1352588400<text:line-break/>Date de l'annonce : 16/10/2012<text:line-break/>Date de dernière modification : 07/11/2012 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Table_20_Heading"><text:span text:style-name="Strong_20_Emphasis">Date de disponibilité</text:span></text:p>
          </table:table-cell>
          <table:table-cell table:style-name="Tableau1.A1" office:value-type="string">
            <text:p text:style-name="Table_20_Heading"><text:span text:style-name="Strong_20_Emphasis">Catégorie</text:span></text:p>
          </table:table-cell>
          <table:table-cell table:style-name="Tableau1.A1" office:value-type="string">
            <text:p text:style-name="Table_20_Heading"><text:span text:style-name="Strong_20_Emphasis">Statut du poste</text:span></text:p>
          </table:table-cell>
        </table:table-row>
        <table:table-row>
          <table:table-cell table:style-name="Tableau1.A1" office:value-type="string">
            <text:p text:style-name="Table_20_Contents">16/10/2012</text:p>
          </table:table-cell>
          <table:table-cell table:style-name="Tableau1.A1" office:value-type="string">
            <text:p text:style-name="Table_20_Contents">Catégorie C</text:p>
          </table:table-cell>
          <table:table-cell table:style-name="Tableau1.A1" office:value-type="string">
            <text:p text:style-name="Table_20_Contents">Titulaires seulement</text:p>
          </table:table-cell>
        </table:table-row>
      </table:table>
      <text:p text:style-name="P1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Table_20_Heading"><text:span text:style-name="Strong_20_Emphasis">Domaine fonctionnel</text:span></text:p>
          </table:table-cell>
          <table:table-cell table:style-name="Tableau2.A1" office:value-type="string">
            <text:p text:style-name="Table_20_Heading"><text:span text:style-name="Strong_20_Emphasis">Emploi Type</text:span></text:p>
          </table:table-cell>
        </table:table-row>
        <table:table-row>
          <table:table-cell table:style-name="Tableau2.A1" office:value-type="string">
            <text:p text:style-name="Table_20_Contents">Affaires générales  </text:p>
          </table:table-cell>
          <table:table-cell table:style-name="Tableau2.A1" office:value-type="string">
            <text:p text:style-name="Table_20_Contents"> </text:p>
          </table:table-cell>
        </table:table-row>
      </table:table>
      <text:p text:style-name="Text_20_body"/>
      <text:h text:style-name="Heading_20_3" text:outline-level="3">Intitulé : ADJAD - ADM02 - Secrétaire administratif au domaine national de Saint Cloud</text:h>
      <text:p text:style-name="Text_20_body"><text:span text:style-name="Strong_20_Emphasis">Descriptif du poste</text:span></text:p>
      <text:p text:style-name="Text_20_body">Mission<text:line-break/>Le secrétaire administratif seconde l’assistante de l’administratrice dans l’organisation quotidienne de son travail. Outre les tâches classiques de l’accueil physique et téléphonique, du classement, de l’enregistrement du courrier…, il participe à la mise en place de nouveaux outils de suivi de l’activité administrative.<text:line-break/><text:line-break/>Activités principales :<text:line-break/><text:line-break/>Il accueille les personnes extérieures au service.<text:line-break/>Il assure la transmission des informations.<text:line-break/>Il reçoit et filtre les communications téléphoniques.<text:line-break/>Il constitue, met à jour, classe et archive des dossiers.<text:line-break/>Il réceptionne et trie le courrier.<text:line-break/>Il rédige et met en forme des documents.</text:p>
      <text:p text:style-name="Text_20_body"/>
      <text:p text:style-name="Text_20_body"><text:span text:style-name="Strong_20_Emphasis">Profil du candidat :</text:span> </text:p>
      <text:p text:style-name="Text_20_body">Compétences techniques :<text:line-break/>Bonnes compétences à l’écrit et à l’oral,<text:line-break/>Maîtrise des outils bureautiques classiques : World, Excel, Access, publipostage…<text:line-break/><text:line-break/><text:line-break/>Savoir-faire<text:line-break/>Sens de la hiérarchie,<text:line-break/><text:soft-page-break/>Rigueur et sens de l’organisation,<text:line-break/>Sens de l’initiative, réactivité, efficacité pratique.<text:line-break/><text:line-break/>Savoir-être (compétences comportementales) <text:line-break/>Capacité à s’intégrer dans une équipe,<text:line-break/>Sens relationnel développé,<text:line-break/>Sens du service public.</text:p>
      <text:p text:style-name="Text_20_body"/>
      <text:p text:style-name="Text_20_body"><text:span text:style-name="Strong_20_Emphasis">Description de l'employeur :</text:span></text:p>
      <text:p text:style-name="Text_20_body">Environnement professionnel :<text:line-break/>Liaisons hiérarchiques : <text:line-break/>Il exerce ses missions sous l’autorité de l’administrateur.<text:line-break/><text:line-break/>Liaisons fonctionnelles : <text:line-break/>Services du domaine (jardins, régie et surveillance) ;<text:line-break/>Services centraux du CMN, DRH ;<text:line-break/>DRAC (service de gestion des personnels), SDAP, médecine de prévention ;<text:line-break/>Partenaires et intervenants extérieurs (concessionnaires, prestataires de service…)</text:p>
      <text:p text:style-name="Text_20_body"/>
      <text:p text:style-name="Text_20_body"><text:span text:style-name="Strong_20_Emphasis">Conditions particulières d'exercice :</text:span></text:p>
      <text:p text:style-name="Text_20_body">Spécificités du poste / Contraintes / Sujétions : <text:line-break/>Caractéristiques du site :<text:line-break/>Le domaine national de Saint-Cloud est un parc de 460 ha qui accueille de nombreuses manifestations et des concessionnaires permanents,<text:line-break/>Il exerce ses fonctions dans le respect des horaires de travail administratif.</text:p>
      <text:p text:style-name="Text_20_body"/>
      <text:p text:style-name="Text_20_body"><text:span text:style-name="Strong_20_Emphasis">Personne à contacter :</text:span></text:p>
      <text:p text:style-name="Text_20_body">Nom : </text:p>
      <text:p text:style-name="Text_20_body">Service : </text:p>
      <text:p text:style-name="Text_20_body">Adresse : </text:p>
      <text:p text:style-name="Text_20_body">Code postal : </text:p>
      <text:p text:style-name="Text_20_body">Ville : </text:p>
      <text:p text:style-name="Text_20_body">Pays : FRANCE</text:p>
      <text:p text:style-name="Text_20_body">Téléphone : </text:p>
      <text:p text:style-name="Text_20_body">Fax : </text:p>
      <text:p text:style-name="Text_20_body">Description : Qui contacter ?<text:line-break/><text:line-break/>Informations :<text:line-break/>Mme Laetitia Vadier, chargée de recrutement au sein de la DRH, <text:line-break/>au 01 44 61 20 63 – recrutement@monuments-nationaux.fr<text:line-break/><text:line-break/>Envois des candidatures :<text:line-break/>Les candidatures sont à adresser à Monsieur Frédéric Déal, Directeur des ressources humaines du Centre des monuments nationaux – Hôtel de Sully – 62, rue Saint-Antoine – 75186 PARIS CEDEX 04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iberation Sans" svg:font-family="'Liberation Sans'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Liberation Sans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Liberation Sans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style:font-size-asian="12pt" style:font-name-complex="Mangal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Lucida Sans Unicode" style:font-size-asian="18pt" style:font-weight-asian="bold" style:font-name-complex="Mangal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Lucida Sans Unicode" style:font-size-asian="14pt" style:font-weight-asian="bold" style:font-name-complex="Mangal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aurence HAMELIN</meta:initial-creator>
    <meta:creation-date>2012-11-07T11:29:37.03</meta:creation-date>
    <meta:document-statistic meta:table-count="2" meta:image-count="0" meta:object-count="0" meta:page-count="2" meta:paragraph-count="34" meta:word-count="414" meta:character-count="2861"/>
    <dc:date>2012-11-07T11:30:27.08</dc:date>
    <dc:creator>Laurence HAMELIN</dc:creator>
    <meta:editing-duration>PT50S</meta:editing-duration>
    <meta:editing-cycles>1</meta:editing-cycles>
    <meta:generator>LibreOffice/3.3$Win32 LibreOffice_project/330m19$Build-401</meta:generator>
  </office:meta>
</office:document-meta>
</file>