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justify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Standard" style:list-style-name="L3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name="Arial" fo:font-size="10pt" fo:font-style="italic" style:font-style-asian="italic" style:font-style-complex="italic"/>
    </style:style>
    <style:style style:name="T7" style:family="text">
      <style:text-properties style:font-name="Arial" fo:font-style="italic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capitulatif des dysfonctionnements relevés à St Cloud</text:p>
      <text:p text:style-name="P3">22 octobre 2012</text:p>
      <text:p text:style-name="P5"/>
      <text:list xml:id="list32470539" text:style-name="L1">
        <text:list-item>
          <text:p text:style-name="P6">quotidien fait d'<text:span text:style-name="T4">échanges systématiquement tendus, gestion du personnel par la peur, le mépris,  :</text:span></text:p>
          <text:p text:style-name="P6">exemples :</text:p>
          <text:p text:style-name="P4"><text:span text:style-name="Strong_20_Emphasis"><text:span text:style-name="T13">. "Il faudrait sortir les fusils pour eux."</text:span></text:span><text:span text:style-name="T13"> </text:span><text:span text:style-name="T12">d'1 responsable d'encadrement surveillance à un agent d'origine immigrée (!) (cf envoi par mél à tous les syndicats, 14 mars 2011)</text:span></text:p>
          <text:p text:style-name="P6">. agissements autoritaires sans fondement (cf magasin technique dont on change la serrure du jour au lendemain, sans information, ni au préalable ni ultérieurement, à l'intéressé + captation des objets personnels à cette occasion = incompréhension et malaise d'être l'objet de méfiance, mise en doute de l'honnêteté sans raisons) : <text:span text:style-name="T9">« </text:span><text:span text:style-name="T7">Depuis, la hiérarchie intermédiaire est court-circuitée et dévalorisée, les équipes noyautées d'informateurs, les différentes gestions désastreuses et l'organisation mise en place avec la connaissance du site, détruite. </text:span><text:span text:style-name="T7">On a vécu des demandes de mutations dont une souhaitée et accordée dans des conditions honteuses, des demandes de changement d'affectation (accordées également) et des souhaits de départ programmés. </text:span><text:span text:style-name="T7">»</text:span></text:p>
          <text:p text:style-name="P1">. mises en cause des compétences et vexations récurrentes (la direction estime tout connaître et tient pour assuré que les simples agents sont incompétents = incapacité à se situer dans la réalité et mépris souvent agressif)</text:p>
        </text:list-item>
      </text:list>
      <text:p text:style-name="P5"/>
      <text:list xml:id="list32470270" text:style-name="L2">
        <text:list-item>
          <text:p text:style-name="P7"><text:span text:style-name="T4">défaut d'information administrative</text:span> de 1er niveau :</text:p>
          <text:p text:style-name="P7">exemples : </text:p>
          <text:p text:style-name="P7">. délais de réponse disproportionnés pour accord sur congés demandés</text:p>
          <text:p text:style-name="P7">. données statutaires inscrites sur la 1ère page des évaluations systématiquement erronées, au moins pour les jardiniers titulaires, alors même que les gestionnaires RH-MCC transmettent scrupuleusement les données à la RH-CMN = conséquences sur la qualité de promouvables dans les évaluations (nuisances sur la carrière)</text:p>
          <text:p text:style-name="P7">. problèmes importants et généralisés sur la qualité de l'exercice d'évaluation</text:p>
          <text:p text:style-name="P7">. un chef d'équipe (n + 1) ne savait pas qu'un accident sur le trajet du travail correspond à un accident du travail, pas plus que ses supérieurs</text:p>
          <text:p text:style-name="P7">. difficulté à obtenir des informations concernant les effectifs (notamment le suivi/l'affectation des lauréats-maison au concours d'ATMC, fév.2010) &amp; tensions en lien avec le sous-effectif</text:p>
          <text:p text:style-name="P7">. méconnaissance des jardiniers vis-à-vis de l'intranet du CMN</text:p>
          <text:p text:style-name="P7">. manque d'informations locales = actualités du domaine de St Cloud (ex. demandes de visites des chantiers en cours sur le site = accordées sur le principe par Marie, non vraiment suivies d'effet, pourtant demandées depuis plusieurs années) ; s'ajoutait la demande de visites techniques sur d'autres sites CMN, ex. Versailles</text:p>
        </text:list-item>
      </text:list>
      <text:p text:style-name="P5"/>
      <text:list xml:id="list32468835" text:style-name="L3">
        <text:list-header>
          <text:p text:style-name="P8">- <text:span text:style-name="T4">mutations d'office sans passer par les instances compétentes :</text:span> plusieurs cas d'agents (titulaires ou contractuels) qu'on a contraint de partir, pour de fausses raisons, à la suite d'arrangements directs entre l'administratio de St Cloud et la direction du CMN.</text:p>
        </text:list-header>
      </text:list>
      <text:list xml:id="list32486292" text:continue-list="list32470270" text:style-name="L2">
        <text:list-header>
          <text:p text:style-name="P7"/>
        </text:list-header>
        <text:list-item>
          <text:p text:style-name="P7"><text:span text:style-name="T4">détournement des biens et des personnes à fins personnelles :</text:span> mise à disposition de jardiniers sous autorité exclusive de l'administratrice (devenant par ailleurs un personnel à statut privilégié) et travaux anormalement importants dans les appartements de fonction (temps des agents et argent public pris sur le prioritaire collectif).</text:p>
          <text:p text:style-name="P7"/>
        </text:list-item>
        <text:list-item>
          <text:p text:style-name="P7">voir <text:span text:style-name="T4">conditions des marchés publics :</text:span> clauses sociales et environnementales incluses ? (cf développement durable et qualification du personnel)</text:p>
          <text:p text:style-name="P7"/>
        </text:list-item>
        <text:list-item>
          <text:p text:style-name="P7"><text:span text:style-name="T4">participation à la restauration</text:span> des titulaires = inexistante ; l'accès à la cantine municipale de St Cloud est maintenant refusé, côté manufacture de Sèvres : les liens sont rompus depuis la mise en place interne à la manufacture d'une convention (les contractuels bénéficient, au CMN, de chèques restaurant)</text:p>
          <text:p text:style-name="P7"/>
        </text:list-item>
        <text:list-item>
          <text:p text:style-name="P7">voir revendications revalorisation des primes sujétions spéciales + enfants ( ! cf mél Damien du 9 fév. 2012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HAMELIN</meta:initial-creator>
    <meta:creation-date>2012-10-22T14:03:59.87</meta:creation-date>
    <meta:generator>LibreOffice/3.3$Win32 LibreOffice_project/330m19$Build-401</meta:generator>
    <dc:date>2012-10-26T12:36:34.16</dc:date>
    <dc:creator>Laurence HAMELIN</dc:creator>
    <meta:editing-duration>PT2H3M56S</meta:editing-duration>
    <meta:editing-cycles>29</meta:editing-cycles>
    <meta:document-statistic meta:table-count="0" meta:image-count="0" meta:object-count="0" meta:page-count="1" meta:paragraph-count="21" meta:word-count="579" meta:character-count="3758"/>
  </office:meta>
</office:document-meta>
</file>