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 style:list-style-name="L2">
      <style:text-properties fo:font-size="10pt" style:font-size-asian="10pt" style:font-size-complex="10pt"/>
    </style:style>
    <style:style style:name="P6" style:family="paragraph" style:parent-style-name="Standard" style:list-style-name="L3">
      <style:text-properties fo:font-size="10pt" style:font-size-asian="10pt" style:font-size-complex="10pt"/>
    </style:style>
    <style:style style:name="P7" style:family="paragraph" style:parent-style-name="Standard" style:list-style-name="L2"/>
    <style:style style:name="P8" style:family="paragraph" style:parent-style-name="Standard" style:list-style-name="L3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margin-top="0.199cm" fo:margin-bottom="0cm"/>
    </style:style>
    <style:style style:name="P10" style:family="paragraph" style:parent-style-name="Standard" style:list-style-name="L2">
      <style:paragraph-properties fo:margin-top="0.199cm" fo:margin-bottom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3">
      <style:paragraph-properties fo:margin-top="0.199cm" fo:margin-bottom="0cm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te-rendu réunion de section DN St-Cloud</text:p>
      <text:p text:style-name="P2">17 mai 2013</text:p>
      <text:p text:style-name="P1">Présents : Patrick Barbier, Pascal Binder, Damien Bouvet, Yannick Chanvallon, Yannick Dupouy, Sylvia Gawlik, Laurent Hellant, Céline Marin + L. Hamelin &amp; F. Maguet, SG (permanence Snac-Fsu)</text:p>
      <text:p text:style-name="P1"/>
      <text:list xml:id="list30520782" text:style-name="L1">
        <text:list-header>
          <text:p text:style-name="P9"><text:span text:style-name="T5">Médecine prévention :</text:span><text:span text:style-name="T1"> suite au départ du Dr Nodarian, arrivée (mai) d'un nouveau médecin</text:span></text:p>
        </text:list-header>
      </text:list>
      <text:list xml:id="list30538463" text:style-name="L2">
        <text:list-header>
          <text:p text:style-name="P10">Effectif / Vacations / CDD-CDI :</text:p>
          <text:p text:style-name="P5">. jardin et surveillance = ½ effectif en qq années</text:p>
          <text:p text:style-name="P7"><text:span text:style-name="T1">. Délai annuel de répartition/mise en place </text:span><text:span text:style-name="T2">vacations</text:span><text:span text:style-name="T1"> par service : à planifier en amont de la saison = au service jardin, rien encore cette année ! &gt; Attention aux délais <text:line-break/>. diminution du </text:span><text:span text:style-name="T2">nombre d'heures</text:span><text:span text:style-name="T1"> tous les ans : moins 10-15%/an depuis 4 ou 5 ans<text:line-break/>(à noter : serv. jardin : 2 vacataires habituels (anciens) dont 1 intéressé par concours à venir)</text:span></text:p>
          <text:p text:style-name="P5">. exemple cas particulier CDD : reçu le courrier CMN pour CDIsation-titularisation = contrat de 2 ans fonction surveillance + 3 x 10 mois administration (2 x « sec.adm. ; 1 x adj.adm.) + accroissement de fonctions &gt; point à faire pour s'assurer du bon suivi avec éventuelle titularisation dans le bon corps</text:p>
        </text:list-header>
        <text:list-item>
          <text:p text:style-name="P5">Attention : ne pas hésiter à envoyer le détail des contrats (pour vérification et conseils) à Idriss Kheroua à la permanence du Snac-Fsu (s'occupe du protocole de résorption de la précarité au MCC, présent tous les jeudis à la permanence rue Richelieu : 01 40 15 51 30)</text:p>
        </text:list-item>
      </text:list>
      <text:list xml:id="list30516786" text:style-name="L3">
        <text:list-header>
          <text:p text:style-name="P6"/>
          <text:p text:style-name="P6"><text:span text:style-name="T6">Horaires surveillance :</text:span> horaires amenés à être modifiés pour trop grande amplitude = vérifier dans le RI (règlement intérieur) &gt; à mettre à disposition de chaque service/agent (+ affichage)<text:line-break/></text:p>
          <text:p text:style-name="P6"><text:span text:style-name="T5">Réunions interservices :</text:span> redémarrage cette semaine (le 16) après plusieurs mois d'interruption depuis août dernier + pire depuis janvier 2013 (cf contexte)</text:p>
          <text:p text:style-name="P6">. ex. changement de cadenas : mauvaise transmission d'info, alors que le serv. Surveillance avait envoyé un mél, la plupart des jardiniers logés s/place ont eu des pb d'accès (?!). Visiblement, les chefs d'équipe n'ont pas transmis à leur équipe. Attention au jardin, seule 1 équipe dispose de matériel informatique (Trocadéro) : l'ordinateur au fleuriste de Sèvres ne fonctionne pas et les équipes du bas-parc n'en dispose pas)<text:line-break/>. ex. intempéries (tempête, neige, ...) = mauvaise coordination + pas de procédure claire = à établir urgemment<text:line-break/>+ lien avec le planning des astreintes WE +++ = à planifier clairement et suffisamment tôt</text:p>
          <text:p text:style-name="P6">. réunions de tous les jardiniers les lundis matins</text:p>
          <text:p text:style-name="P11"><text:span text:style-name="T5">Organigramme </text:span>: inchangé depuis départ ancienne équipe direction = inopérant</text:p>
          <text:p text:style-name="P6">. fonctions maintenance &amp; technique se clarifient...</text:p>
          <text:p text:style-name="P6">. Définition de fonction/modifs fonctions + organigramme = pas au cours d'un entretien d'évaluation ; tout chgement doit être discuté posément, hors évaluation, + remonter ces questions aux CHSCT (commissions hygiène, sécurité, conditions de travail)</text:p>
          <text:p text:style-name="P6">. CHSCT : St-Cloud dépend du CHSCT local (IdF Gd Ouest) = Frédéric pense qu'il faut demander la création d'un CHSCT propre à St Cloud, au vu du nombre important d'agents sur le site.</text:p>
          <text:p text:style-name="P6">. Astreinte : direction, jardin, …<text:line-break/></text:p>
          <text:p text:style-name="P6"><text:span text:style-name="T5">Régie :</text:span><text:span text:style-name="T6"> </text:span><text:line-break/>. poste ISC dans le tableau de la BIEP depuis 15 j.<text:line-break/>. définition de fonction en régie pour « caissier confirmé »: question du remplacement des péagistes « en tant que de besoin » (n'apparaît pas dans le contrat) &gt; demander à clarifier cette notion (ex. nombre plafonné de remplacements/an) car ils sont maintenant inscrits dans le planning en amont systématiquement.</text:p>
          <text:p text:style-name="P6">. 1 vacataire, caissier en plus du péage (nécessite un mandat) = sans compensation<text:line-break/>. 1 agent sans vrai WE (sam.+dim.) depuis le début de son contrat (2,5 ans) : a fait une demande il y a 2 ans à laquelle Mme Glaser a répondu = non (cf SG, avec juste un rappel de la non-obligation légale...= dim. Obligatoire seul avec un autre jour, ici le collègue dispose de dim./lundis toutes les 2 semaines) ; il faut savoir que c'est le <text:span text:style-name="T3">seul</text:span> agent dans ce cas, les autres ont <text:span text:style-name="T3">tous</text:span> accès au sam.dim. Toutes les 2 semaines...)<text:line-break/>. Planning &amp; changements impromptus des horaires : pb à inscrire sur le registre hygiène-sécurité (voir en CHSCT)<text:line-break/>. « caissier-confirmé » devient « caissier-vendeur » = Yannick D. propose « agent de régie »</text:p>
          <text:p text:style-name="P6"/>
          <text:p text:style-name="P8">Divers :</text:p>
        </text:list-header>
        <text:list-item>
          <text:p text:style-name="P6">RV prévu le 31 mai entre section Snac-Fsu (les délégués) et la nouvelle directrice du domaine.</text:p>
        </text:list-item>
        <text:list-item>
          <text:p text:style-name="P6">il semble qu'une pétition commence à circuler pour demander le retour de Mme Glaser 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ce HAMELIN</meta:initial-creator>
    <meta:creation-date>2013-05-21T14:51:45.56</meta:creation-date>
    <dc:date>2013-05-22T13:51:04.91</dc:date>
    <dc:creator>Laurence HAMELIN</dc:creator>
    <meta:editing-duration>PT5H57M1S</meta:editing-duration>
    <meta:editing-cycles>35</meta:editing-cycles>
    <meta:generator>LibreOffice/3.3$Win32 LibreOffice_project/330m19$Build-401</meta:generator>
    <meta:printed-by>Laurence HAMELIN</meta:printed-by>
    <meta:print-date>2013-05-21T17:36:04.21</meta:print-date>
    <meta:document-statistic meta:table-count="0" meta:image-count="0" meta:object-count="0" meta:page-count="1" meta:paragraph-count="23" meta:word-count="734" meta:character-count="4262"/>
  </office:meta>
</office:document-meta>
</file>