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 novembre 2009</text:p>
      <text:p text:style-name="Standard"/>
      <text:p text:style-name="Standard"/>
      <text:p text:style-name="Standard">Reclassement de Reynald Chausson et Christian Momerency.</text:p>
      <text:p text:style-name="Standard"/>
      <text:p text:style-name="Standard">Téléphoné ce matin à Monique Judith : elle n'en a pas encore fini !</text:p>
      <text:p text:style-name="Standard"/>
      <text:p text:style-name="Standard">Pour Reynald, elle pense avoir terminé fin décembre ; je la recontacterai donc vers le 15 décembre pour lui demander où elle en est.</text:p>
      <text:p text:style-name="Standard"/>
      <text:p text:style-name="Standard">Pour Christian, elle nous a dit que c'était plus difficile : le CMN ne lui aurait donné aucun document.</text:p>
      <text:p text:style-name="Standard"/>
      <text:p text:style-name="Standard">Donc lorsque j'aurai fait le point avec elle à la mi-décembre, si elle n'a pas avancé j'écrirai au CMN et à la DAG pour leur dire d'urger.</text:p>
      <text:p text:style-name="Standard"/>
      <text:p text:style-name="Standard"/>
      <text:p text:style-name="Standard">Stage d'anglaisde Damien : il doit contacter Cathy Faucheux au bureau de la formation de la DAG au 01 40 15 85 2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11-16T11:55:38</meta:creation-date>
    <dc:creator>MCC MCC</dc:creator>
    <dc:date>2009-11-16T12:12:37</dc:date>
    <meta:printed-by>MCC MCC</meta:printed-by>
    <meta:print-date>2009-11-16T12:09:07</meta:print-date>
    <dc:language>en-US</dc:language>
    <meta:editing-cycles>2</meta:editing-cycles>
    <meta:editing-duration>PT1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3" meta:character-count="625"/>
  </office:meta>
</office:document-meta>
</file>