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quitaine</text:p>
      <text:p text:style-name="P3"/>
      <text:p text:style-name="P1"><text:s text:c="4"/>Abbaye de La Sauve-Majeure (33)</text:p>
      <text:p text:style-name="P1"><text:s text:c="4"/>Château de Cadillac (33)</text:p>
      <text:p text:style-name="P1"><text:s text:c="4"/>Château de Puyguilhem (24)</text:p>
      <text:p text:style-name="P1"><text:s text:c="4"/>Grotte de Pair-non-Pair (33)</text:p>
      <text:p text:style-name="P1"><text:s text:c="4"/>Les Eyzies-de-Tayac (24)</text:p>
      <text:p text:style-name="P1"><text:s text:c="4"/>Site archéologique de Montcaret (24)</text:p>
      <text:p text:style-name="P1"><text:s text:c="4"/>Tour Pey-Berland à Bordeaux (33)</text:p>
      <text:p text:style-name="P1"/>
      <text:p text:style-name="P2">Auvergne</text:p>
      <text:p text:style-name="P3"/>
      <text:p text:style-name="P1"><text:s text:c="4"/>Château d'Aulteribe (63)</text:p>
      <text:p text:style-name="P1"><text:s text:c="4"/>Château de Chareil-Cintrat (03)</text:p>
      <text:p text:style-name="P1"><text:s text:c="4"/>Château de Villeneuve-Lembron (63)</text:p>
      <text:p text:style-name="P1"><text:s text:c="4"/>Cloître de la cathédrale du Puy-en-Velay (43)</text:p>
      <text:p text:style-name="P2"/>
      <text:p text:style-name="P2">Basse-Normandie</text:p>
      <text:p text:style-name="P3"/>
      <text:p text:style-name="P1"><text:s text:c="4"/>Abbaye du Mont-Saint-Michel (50)</text:p>
      <text:p text:style-name="P1"><text:s text:c="4"/>Château de Carrouges (61)</text:p>
      <text:p text:style-name="P1"/>
      <text:p text:style-name="P2">Bourgogne</text:p>
      <text:p text:style-name="P3"/>
      <text:p text:style-name="P1"><text:s text:c="4"/>Abbaye de Cluny (71)</text:p>
      <text:p text:style-name="P1"><text:s text:c="4"/>Château de Bussy-Rabutin (21)</text:p>
      <text:p text:style-name="P1"/>
      <text:p text:style-name="P2">Bretagne</text:p>
      <text:p text:style-name="P3"/>
      <text:p text:style-name="P1"><text:s text:c="4"/>Alignements de Carnac (56)</text:p>
      <text:p text:style-name="P1"><text:s text:c="4"/>Cairn de Barnenez (29)</text:p>
      <text:p text:style-name="P1"><text:s text:c="4"/>Maison d'Ernest Renan à Tréguier (22)</text:p>
      <text:p text:style-name="P1"><text:s text:c="4"/>Site des mégalithes de Locmariaquer (56)</text:p>
      <text:p text:style-name="P1"/>
      <text:p text:style-name="P2">Centre</text:p>
      <text:p text:style-name="P3"/>
      <text:p text:style-name="P1"><text:s text:c="4"/>Château d'Azay-le-Rideau (37)</text:p>
      <text:p text:style-name="P1"><text:s text:c="4"/>Château de Bouges (36)</text:p>
      <text:p text:style-name="P1"><text:s text:c="4"/>Château de Châteaudun (28)</text:p>
      <text:p text:style-name="P1"><text:s text:c="4"/>Château de Fougères-sur-Bièvre (41)</text:p>
      <text:p text:style-name="P1"><text:s text:c="4"/>Château de Talcy (41)</text:p>
      <text:p text:style-name="P1"><text:s text:c="4"/>Cloître de la Psalette à Tours (37)</text:p>
      <text:p text:style-name="P1"><text:s text:c="4"/>Maison de George Sand à Nohant (36)</text:p>
      <text:p text:style-name="P1"><text:s text:c="4"/>Palais Jacques Coeur à Bourges (18)</text:p>
      <text:p text:style-name="P1"><text:s text:c="4"/>Tour et crypte de la cathédrale de Bourges (18)</text:p>
      <text:p text:style-name="P1"><text:s text:c="4"/>Tours de la cathédrale de Chartres (28)</text:p>
      <text:p text:style-name="P1"/>
      <text:p text:style-name="P2"/>
      <text:p text:style-name="P2"/>
      <text:p text:style-name="P2">Champagne-Ardenne</text:p>
      <text:p text:style-name="P3"/>
      <text:p text:style-name="P1"><text:s text:c="4"/>Château de La Motte-Tilly (10)</text:p>
      <text:p text:style-name="P1"><text:s text:c="4"/>Palais du Tau à Reims (51)</text:p>
      <text:p text:style-name="P1"><text:s text:c="4"/>Tours de la cathédrale de Reims (51)</text:p>
      <text:p text:style-name="P1"/>
      <text:p text:style-name="P2">Franche-Comté</text:p>
      <text:p text:style-name="P3"/>
      <text:p text:style-name="P1"><text:s text:c="4"/>Cathédrale de Besançon et son horloge astronomique (25)</text:p>
      <text:p text:style-name="P1"/>
      <text:p text:style-name="P2">Haute-Normandie</text:p>
      <text:p text:style-name="P4"/>
      <text:p text:style-name="P1"><text:s text:c="4"/>Abbaye du Bec-Hellouin (27)</text:p>
      <text:p text:style-name="P1"/>
      <text:p text:style-name="P2">Ile-de-France</text:p>
      <text:p text:style-name="P3"/>
      <text:p text:style-name="P1"><text:s text:c="4"/>Basilique cathédrale de Saint-Denis (93)</text:p>
      <text:p text:style-name="P1"><text:s text:c="4"/>Château de Maisons (78)</text:p>
      <text:p text:style-name="P1"><text:s text:c="4"/>Château de Rambouillet, Laiterie de la Reine et Chaumière aux Coquillages (78)</text:p>
      <text:p text:style-name="P1"><text:s text:c="4"/>Château de Vincennes (94)</text:p>
      <text:p text:style-name="P1"><text:s text:c="4"/>Château et Parc de Champs-sur-Marne (77)</text:p>
      <text:p text:style-name="P1"><text:s text:c="4"/>Domaine national de Jossigny (77)</text:p>
      <text:p text:style-name="P1"><text:s text:c="4"/>Domaine national de Saint-Cloud (92)</text:p>
      <text:p text:style-name="P1"><text:s text:c="4"/>Maison des Jardies à Sèvres (92)</text:p>
      <text:p text:style-name="P1"><text:s text:c="4"/>Villa Savoye à Poissy (78)</text:p>
      <text:p text:style-name="P1"/>
      <text:p text:style-name="P2">Languedoc-Roussillon</text:p>
      <text:p text:style-name="P3"/>
      <text:p text:style-name="P1"><text:s text:c="4"/>Château et remparts de la cité de Carcassonne (11)</text:p>
      <text:p text:style-name="P1"><text:s text:c="4"/>Fort Saint-André à Villeneuve-lez-Avignon (30)</text:p>
      <text:p text:style-name="P1"><text:s text:c="4"/>Forteresse de Salses (66)</text:p>
      <text:p text:style-name="P1"><text:s text:c="4"/>Site archéologique et musée d'Ensérune (34)</text:p>
      <text:p text:style-name="P1"><text:s text:c="4"/>Tours et remparts d'Aigues-Mortes (30)</text:p>
      <text:p text:style-name="P1"/>
      <text:p text:style-name="P2">Midi-Pyrénées</text:p>
      <text:p text:style-name="P3"/>
      <text:p text:style-name="P1"><text:s text:c="4"/>Abbaye de Beaulieu-en-Rouergue (82)</text:p>
      <text:p text:style-name="P1"><text:s text:c="4"/>Château d'Assier (46)</text:p>
      <text:p text:style-name="P1"><text:s text:c="4"/>Château de Castelnau-Bretenoux (46)</text:p>
      <text:p text:style-name="P1"><text:s text:c="4"/>Château de Gramont (82)</text:p>
      <text:p text:style-name="P1"><text:s text:c="4"/>Château de Montal (46)</text:p>
      <text:p text:style-name="P1"><text:s text:c="4"/>Site archéologique de Montmaurin (31)</text:p>
      <text:p text:style-name="P1"/>
      <text:p text:style-name="P2">Nord-Pas-de-Calais</text:p>
      <text:p text:style-name="P3"/>
      <text:p text:style-name="P1"><text:s text:c="4"/>Colonne de la Grande Armée à Wimille (62)</text:p>
      <text:p text:style-name="P1"><text:s text:c="4"/>Villa Cavrois (aperçu d'un chantier en cours) (59)</text:p>
      <text:p text:style-name="P1"/>
      <text:p text:style-name="P2">Paris</text:p>
      <text:p text:style-name="P3"/>
      <text:p text:style-name="P1"><text:s text:c="4"/>Arc de triomphe (75)</text:p>
      <text:p text:style-name="P1"><text:s text:c="4"/>Chapelle expiatoire (75)</text:p>
      <text:p text:style-name="P1"><text:s text:c="4"/>Conciergerie (75)</text:p>
      <text:p text:style-name="P1"><text:s text:c="4"/>Domaine national du Palais-Royal (75)</text:p>
      <text:p text:style-name="P1"><text:s text:c="4"/>Hôtel de Béthune-Sully (75)</text:p>
      <text:p text:style-name="P1"><text:s text:c="4"/>Musée des Plans-Reliefs (75)</text:p>
      <text:p text:style-name="P1"><text:s text:c="4"/>Panthéon (75)</text:p>
      <text:p text:style-name="P1"><text:s text:c="4"/>Sainte-Chapelle (75)</text:p>
      <text:p text:style-name="P1"><text:s text:c="4"/>Tours de la cathédrale Notre-Dame de Paris (75)</text:p>
      <text:p text:style-name="P1"/>
      <text:p text:style-name="P2">Pays-de-la-Loire</text:p>
      <text:p text:style-name="P3"/>
      <text:p text:style-name="P1"><text:s text:c="4"/>Château d'Angers (49)</text:p>
      <text:p text:style-name="P1"><text:s text:c="4"/>Maison de Georges Clemenceau à Saint-Vincent-sur-Jard (85)</text:p>
      <text:p text:style-name="P1"/>
      <text:p text:style-name="P2">Picardie</text:p>
      <text:p text:style-name="P3"/>
      <text:p text:style-name="P1"><text:s text:c="4"/>Château de Coucy (02)</text:p>
      <text:p text:style-name="P1"><text:s text:c="4"/>Château de Pierrefonds (60)</text:p>
      <text:p text:style-name="P1"><text:s text:c="4"/>Tours de la cathédrale d'Amiens (80)</text:p>
      <text:p text:style-name="P1"/>
      <text:p text:style-name="P2">Poitou-Charentes</text:p>
      <text:p text:style-name="P3"/>
      <text:p text:style-name="P1"><text:s text:c="4"/>Abbaye de Charroux (86)</text:p>
      <text:p text:style-name="P1"><text:s text:c="4"/>Château d'Oiron (79)</text:p>
      <text:p text:style-name="P1"><text:s text:c="4"/>Site gallo-romain de Sanxay (86)</text:p>
      <text:p text:style-name="P1"><text:s text:c="4"/>Tours de La Rochelle (17)</text:p>
      <text:p text:style-name="P1"/>
      <text:p text:style-name="P2">Provence-Alpes-Côte d'Azur</text:p>
      <text:p text:style-name="P3"/>
      <text:p text:style-name="P1"><text:s text:c="4"/>Abbaye de Montmajour (13)</text:p>
      <text:p text:style-name="P1"><text:s text:c="4"/>Abbaye du Thoronet (83)</text:p>
      <text:p text:style-name="P1"><text:s text:c="4"/>Château d'If (13)</text:p>
      <text:p text:style-name="P1"><text:s text:c="4"/>Cloître de la cathédrale de Fréjus (83)</text:p>
      <text:p text:style-name="P1"><text:s text:c="4"/>Monastère de Saorge (06)</text:p>
      <text:p text:style-name="P1"><text:s text:c="4"/>Place forte de Mont-Dauphin (05)</text:p>
      <text:p text:style-name="P1"><text:s text:c="4"/>Site archéologique de Glanum (13)</text:p>
      <text:p text:style-name="P1"><text:s text:c="4"/>Trophée d'Auguste à La Turbie (06)</text:p>
      <text:p text:style-name="P1"/>
      <text:p text:style-name="P2">Rhône-Alpes</text:p>
      <text:p text:style-name="P3"/>
      <text:p text:style-name="P1"><text:s text:c="4"/>Château de Voltaire à Ferney (01)</text:p>
      <text:p text:style-name="P1"><text:s text:c="4"/>Monastère royal de Brou à Bourg-en-Bresse (0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.497cm">
          <style:column style:rel-width="5187*" fo:start-indent="0cm" fo:end-indent="0.249cm"/>
          <style:column style:rel-width="5329*" fo:start-indent="0.249cm" fo:end-indent="0.249cm"/>
          <style:column style:rel-width="518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0:17:25.68</meta:creation-date>
    <dc:date>2014-04-08T10:56:00.37</dc:date>
    <meta:editing-duration>PT00H38M37S</meta:editing-duration>
    <meta:editing-cycles>2</meta:editing-cycles>
    <meta:generator>OpenOffice.org/3.2$Win32 OpenOffice.org_project/320m18$Build-9502</meta:generator>
    <meta:print-date>2014-04-08T10:23:24.05</meta:print-date>
    <meta:document-statistic meta:table-count="0" meta:image-count="0" meta:object-count="0" meta:page-count="1" meta:paragraph-count="103" meta:word-count="436" meta:character-count="3247"/>
  </office:meta>
</office:document-meta>
</file>