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3c562" officeooo:paragraph-rsid="0013c562"/>
    </style:style>
    <style:style style:name="P2" style:family="paragraph" style:parent-style-name="Standard">
      <style:paragraph-properties fo:text-align="center" style:justify-single-word="false"/>
      <style:text-properties fo:font-size="18pt" fo:font-weight="bold" officeooo:rsid="0013c562" officeooo:paragraph-rsid="0013c562" style:font-size-asian="18pt" style:font-weight-asian="bold" style:font-size-complex="18pt" style:font-weight-complex="bold"/>
    </style:style>
    <style:style style:name="P3" style:family="paragraph" style:parent-style-name="Standard">
      <style:paragraph-properties fo:text-align="justify" style:justify-single-word="false"/>
      <style:text-properties officeooo:rsid="00148000" officeooo:paragraph-rsid="00161655"/>
    </style:style>
    <style:style style:name="P4" style:family="paragraph" style:parent-style-name="Standard">
      <style:paragraph-properties fo:text-align="justify" style:justify-single-word="false"/>
      <style:text-properties officeooo:rsid="00161655" officeooo:paragraph-rsid="00161655"/>
    </style:style>
    <style:style style:name="P5" style:family="paragraph" style:parent-style-name="Standard">
      <style:paragraph-properties fo:text-align="justify" style:justify-single-word="false"/>
      <style:text-properties officeooo:rsid="00181c7f" officeooo:paragraph-rsid="001e6b81"/>
    </style:style>
    <style:style style:name="P6" style:family="paragraph" style:parent-style-name="Standard">
      <style:paragraph-properties fo:text-align="justify" style:justify-single-word="false"/>
      <style:text-properties officeooo:rsid="001ecd45" officeooo:paragraph-rsid="001ecd45"/>
    </style:style>
    <style:style style:name="P7" style:family="paragraph" style:parent-style-name="Standard">
      <style:paragraph-properties fo:text-align="justify" style:justify-single-word="false"/>
      <style:text-properties officeooo:rsid="0026cf35" officeooo:paragraph-rsid="0026cf35"/>
    </style:style>
    <style:style style:name="P8" style:family="paragraph" style:parent-style-name="Standard">
      <style:paragraph-properties fo:text-align="justify" style:justify-single-word="false"/>
      <style:text-properties fo:font-style="normal" officeooo:rsid="002ab98c" officeooo:paragraph-rsid="002ab98c" style:font-style-asian="normal" style:font-style-complex="normal"/>
    </style:style>
    <style:style style:name="P9" style:family="paragraph" style:parent-style-name="Standard">
      <style:paragraph-properties fo:text-align="justify" style:justify-single-word="false"/>
      <style:text-properties fo:font-style="normal" officeooo:rsid="002ab98c" officeooo:paragraph-rsid="002965ec" style:font-style-asian="normal" style:font-style-complex="normal"/>
    </style:style>
    <style:style style:name="P10" style:family="paragraph" style:parent-style-name="Standard">
      <style:paragraph-properties fo:text-align="justify" style:justify-single-word="false"/>
      <style:text-properties fo:font-style="normal" officeooo:rsid="002aebea" officeooo:paragraph-rsid="002aebea" style:font-style-asian="normal" style:font-style-complex="normal"/>
    </style:style>
    <style:style style:name="P11" style:family="paragraph" style:parent-style-name="Standard">
      <style:paragraph-properties fo:text-align="justify" style:justify-single-word="false"/>
      <style:text-properties officeooo:rsid="002965ec" officeooo:paragraph-rsid="002a8cc8"/>
    </style:style>
    <style:style style:name="P12" style:family="paragraph" style:parent-style-name="Standard">
      <style:paragraph-properties fo:text-align="justify" style:justify-single-word="false"/>
      <style:text-properties officeooo:rsid="002a8cc8" officeooo:paragraph-rsid="002a8cc8"/>
    </style:style>
    <style:style style:name="P13" style:family="paragraph" style:parent-style-name="Standard">
      <style:paragraph-properties fo:text-align="justify" style:justify-single-word="false"/>
      <style:text-properties officeooo:rsid="002ab98c" officeooo:paragraph-rsid="002fbe76"/>
    </style:style>
    <style:style style:name="P14" style:family="paragraph" style:parent-style-name="Standard">
      <style:paragraph-properties fo:text-align="justify" style:justify-single-word="false"/>
      <style:text-properties fo:font-style="normal" officeooo:rsid="002965ec" officeooo:paragraph-rsid="0026cf35" style:font-style-asian="normal" style:font-style-complex="normal"/>
    </style:style>
    <style:style style:name="P15" style:family="paragraph" style:parent-style-name="Standard">
      <style:paragraph-properties fo:text-align="justify" style:justify-single-word="false"/>
      <style:text-properties fo:font-style="normal" officeooo:rsid="002965ec" officeooo:paragraph-rsid="002a8cc8" style:font-style-asian="normal" style:font-style-complex="normal"/>
    </style:style>
    <style:style style:name="P16" style:family="paragraph" style:parent-style-name="Standard" style:list-style-name="L1">
      <style:paragraph-properties fo:text-align="justify" style:justify-single-word="false"/>
      <style:text-properties fo:font-style="normal" officeooo:rsid="002965ec" officeooo:paragraph-rsid="002a8cc8" style:font-style-asian="normal" style:font-style-complex="normal"/>
    </style:style>
    <style:style style:name="P17" style:family="paragraph" style:parent-style-name="Standard">
      <style:paragraph-properties fo:text-align="justify" style:justify-single-word="false"/>
      <style:text-properties fo:font-style="normal" officeooo:rsid="002a8cc8" officeooo:paragraph-rsid="002a8cc8" style:font-style-asian="normal" style:font-style-complex="normal"/>
    </style:style>
    <style:style style:name="P18" style:family="paragraph" style:parent-style-name="Standard" style:list-style-name="L1">
      <style:paragraph-properties fo:text-align="justify" style:justify-single-word="false"/>
      <style:text-properties fo:font-style="normal" officeooo:rsid="002a8cc8" officeooo:paragraph-rsid="002a8cc8" style:font-style-asian="normal" style:font-style-complex="normal"/>
    </style:style>
    <style:style style:name="P19" style:family="paragraph" style:parent-style-name="Standard" style:list-style-name="L1">
      <style:paragraph-properties fo:text-align="justify" style:justify-single-word="false"/>
      <style:text-properties fo:font-style="normal" officeooo:rsid="002ab98c" officeooo:paragraph-rsid="002ab98c" style:font-style-asian="normal" style:font-style-complex="normal"/>
    </style:style>
    <style:style style:name="P20" style:family="paragraph" style:parent-style-name="Standard" style:list-style-name="L2">
      <style:paragraph-properties fo:text-align="justify" style:justify-single-word="false"/>
      <style:text-properties fo:font-style="normal" officeooo:rsid="002aebea" officeooo:paragraph-rsid="002aebea" style:font-style-asian="normal" style:font-style-complex="normal"/>
    </style:style>
    <style:style style:name="P21" style:family="paragraph" style:parent-style-name="Standard">
      <style:paragraph-properties fo:text-align="justify" style:justify-single-word="false"/>
      <style:text-properties fo:font-style="normal" style:text-underline-style="solid" style:text-underline-width="auto" style:text-underline-color="font-color" fo:font-weight="bold" officeooo:rsid="002965ec" officeooo:paragraph-rsid="002fbe76" style:font-style-asian="normal" style:font-weight-asian="bold" style:font-style-complex="normal" style:font-weight-complex="bold"/>
    </style:style>
    <style:style style:name="P22" style:family="paragraph" style:parent-style-name="Standard">
      <style:paragraph-properties fo:text-align="justify" style:justify-single-word="false"/>
      <style:text-properties fo:font-style="normal" fo:font-weight="normal" officeooo:rsid="002aebea" officeooo:paragraph-rsid="002aebea" style:font-style-asian="normal" style:font-weight-asian="normal" style:font-style-complex="normal" style:font-weight-complex="normal"/>
    </style:style>
    <style:style style:name="P23" style:family="paragraph" style:parent-style-name="Standard" style:list-style-name="L1">
      <style:paragraph-properties fo:text-align="justify" style:justify-single-word="false"/>
      <style:text-properties officeooo:paragraph-rsid="002a8cc8"/>
    </style:style>
    <style:style style:name="P24" style:family="paragraph" style:parent-style-name="Standard" style:list-style-name="L1">
      <style:paragraph-properties fo:text-align="justify" style:justify-single-word="false"/>
      <style:text-properties officeooo:rsid="002a8cc8" officeooo:paragraph-rsid="002a8cc8"/>
    </style:style>
    <style:style style:name="T1" style:family="text">
      <style:text-properties fo:font-weight="bold" style:font-weight-asian="bold" style:font-weight-complex="bold"/>
    </style:style>
    <style:style style:name="T2" style:family="text">
      <style:text-properties fo:font-weight="bold" officeooo:rsid="001d7bb7" style:font-weight-asian="bold" style:font-weight-complex="bold"/>
    </style:style>
    <style:style style:name="T3" style:family="text">
      <style:text-properties fo:font-weight="bold" officeooo:rsid="002965ec" style:font-weight-asian="bold" style:font-weight-complex="bold"/>
    </style:style>
    <style:style style:name="T4" style:family="text">
      <style:text-properties officeooo:rsid="00150cbb"/>
    </style:style>
    <style:style style:name="T5" style:family="text">
      <style:text-properties fo:color="#800000" officeooo:rsid="00150cbb"/>
    </style:style>
    <style:style style:name="T6" style:family="text">
      <style:text-properties fo:color="#800000" fo:font-weight="bold" style:font-weight-asian="bold" style:font-weight-complex="bold"/>
    </style:style>
    <style:style style:name="T7" style:family="text">
      <style:text-properties fo:color="#800000" fo:font-weight="bold" officeooo:rsid="001bbc08" style:font-weight-asian="bold" style:font-weight-complex="bold"/>
    </style:style>
    <style:style style:name="T8" style:family="text">
      <style:text-properties fo:color="#800000" fo:font-weight="bold" officeooo:rsid="00150cbb" style:font-weight-asian="bold" style:font-weight-complex="bold"/>
    </style:style>
    <style:style style:name="T9" style:family="text">
      <style:text-properties fo:color="#800000" fo:font-weight="bold" officeooo:rsid="001d7bb7" style:font-weight-asian="bold" style:font-weight-complex="bold"/>
    </style:style>
    <style:style style:name="T10" style:family="text">
      <style:text-properties fo:color="#800000" fo:font-style="normal" fo:font-weight="bold" style:font-style-asian="normal" style:font-weight-asian="bold" style:font-style-complex="normal" style:font-weight-complex="bold"/>
    </style:style>
    <style:style style:name="T11" style:family="text">
      <style:text-properties fo:color="#800000" fo:font-style="normal" fo:font-weight="bold" officeooo:rsid="002965ec" style:font-style-asian="normal" style:font-weight-asian="bold" style:font-style-complex="normal" style:font-weight-complex="bold"/>
    </style:style>
    <style:style style:name="T12" style:family="text">
      <style:text-properties officeooo:rsid="00166f30"/>
    </style:style>
    <style:style style:name="T13" style:family="text">
      <style:text-properties fo:font-weight="normal" officeooo:rsid="001ecd45" style:font-weight-asian="normal" style:font-weight-complex="normal"/>
    </style:style>
    <style:style style:name="T14" style:family="text">
      <style:text-properties officeooo:rsid="001bbc08"/>
    </style:style>
    <style:style style:name="T15" style:family="text">
      <style:text-properties fo:font-style="italic" style:font-style-asian="italic" style:font-style-complex="italic"/>
    </style:style>
    <style:style style:name="T16" style:family="text">
      <style:text-properties fo:font-style="italic" officeooo:rsid="001bbc08" style:font-style-asian="italic" style:font-style-complex="italic"/>
    </style:style>
    <style:style style:name="T17" style:family="text">
      <style:text-properties fo:font-style="italic" officeooo:rsid="002801e1" style:font-style-asian="italic" style:font-style-complex="italic"/>
    </style:style>
    <style:style style:name="T18" style:family="text">
      <style:text-properties fo:font-style="italic" fo:font-weight="bold" officeooo:rsid="002801e1" style:font-style-asian="italic" style:font-weight-asian="bold" style:font-style-complex="italic" style:font-weight-complex="bold"/>
    </style:style>
    <style:style style:name="T19" style:family="text">
      <style:text-properties officeooo:rsid="001e6b81"/>
    </style:style>
    <style:style style:name="T20" style:family="text">
      <style:text-properties officeooo:rsid="001ecd45"/>
    </style:style>
    <style:style style:name="T21" style:family="text">
      <style:text-properties officeooo:rsid="00236453"/>
    </style:style>
    <style:style style:name="T22" style:family="text">
      <style:text-properties officeooo:rsid="002556a9"/>
    </style:style>
    <style:style style:name="T23" style:family="text">
      <style:text-properties officeooo:rsid="0013c562"/>
    </style:style>
    <style:style style:name="T24" style:family="text">
      <style:text-properties fo:font-style="normal" style:font-style-asian="normal" style:font-style-complex="normal"/>
    </style:style>
    <style:style style:name="T25" style:family="text">
      <style:text-properties fo:font-style="normal" officeooo:rsid="002801e1" style:font-style-asian="normal" style:font-style-complex="normal"/>
    </style:style>
    <style:style style:name="T26" style:family="text">
      <style:text-properties fo:font-style="normal" officeooo:rsid="002965ec" style:font-style-asian="normal" style:font-style-complex="normal"/>
    </style:style>
    <style:style style:name="T27" style:family="text">
      <style:text-properties fo:font-style="normal" officeooo:rsid="002a8cc8" style:font-style-asian="normal" style:font-style-complex="normal"/>
    </style:style>
    <style:style style:name="T28" style:family="text">
      <style:text-properties fo:font-style="normal" officeooo:rsid="002ab98c" style:font-style-asian="normal" style:font-style-complex="normal"/>
    </style:style>
    <style:style style:name="T29" style:family="text">
      <style:text-properties fo:font-style="normal" officeooo:rsid="002aebea" style:font-style-asian="normal"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font-weight="bold" officeooo:rsid="002801e1" style:font-style-asian="normal" style:font-weight-asian="bold" style:font-style-complex="normal" style:font-weight-complex="bold"/>
    </style:style>
    <style:style style:name="T32" style:family="text">
      <style:text-properties officeooo:rsid="002965ec"/>
    </style:style>
    <style:style style:name="T33" style:family="text">
      <style:text-properties style:text-underline-style="solid" style:text-underline-width="auto" style:text-underline-color="font-color" fo:font-weight="bold" officeooo:rsid="002965ec" style:font-weight-asian="bold" style:font-weight-complex="bold"/>
    </style:style>
    <style:style style:name="T34" style:family="text">
      <style:text-properties officeooo:rsid="002dc06d"/>
    </style:style>
    <style:style style:name="T35" style:family="text">
      <style:text-properties officeooo:rsid="002fbe76"/>
    </style:style>
    <style:style style:name="T36" style:family="text">
      <style:text-properties fo:color="#006600" fo:font-weight="bold" officeooo:rsid="00166f30"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rendu réunion entretien professionnel de l’INRAP</text:p>
      <text:p text:style-name="P2"/>
      <text:p text:style-name="P1">Le 29 mars 2017, au siège, en présence de Karim Chettouh, Nathalie Mauger, Benoît Lebeaupin. <text:span text:style-name="T35">Durée : 1H30. </text:span></text:p>
      <text:p text:style-name="P1"/>
      <text:p text:style-name="P1">La réunion se tient dans le but d’établir un bilan sur le développement <text:span text:style-name="T20">et la généralisation </text:span>de l’<text:span text:style-name="T1">entretien professionnel </text:span><text:span text:style-name="T2">(li</text:span><text:span text:style-name="T9">en guide de l’entretien</text:span><text:span text:style-name="T2">) </text:span><text:span text:style-name="T13">au sein de l’établissement. U</text:span>n point <text:span text:style-name="T20">est fait</text:span> sur l’avancée des premiers entretiens <text:span text:style-name="T21">menés</text:span> <text:span text:style-name="T21">avec les agents de la filière administrative. L</text:span>es phases de déploiement <text:span text:style-name="T21">et de mise en œuvre des entretiens pour la filière scientifique et technique sont considérées.</text:span></text:p>
      <text:p text:style-name="P1"/>
      <text:p text:style-name="P3"><text:span text:style-name="T33">Etat des faits </text:span><text:span text:style-name="T32">: </text:span>Les entretiens <text:span text:style-name="T12">professionnels </text:span>ont commencé en 2011 <text:span text:style-name="T12">et environ </text:span><text:span text:style-name="T36">450 ??? agents </text:span><text:span text:style-name="T12"> fonctionnels</text:span> <text:span text:style-name="T21">(</text:span>filière administrative, <text:span text:style-name="T21">agents du siège et hors cadre)</text:span> <text:span text:style-name="T12">ont été évalués</text:span>. <text:span text:style-name="T12">Lors d</text:span>e l’entretien, <text:span text:style-name="T12">u</text:span>ne fiche est remplie <text:span text:style-name="T4">(f</text:span><text:span text:style-name="T5">iche entretien pro</text:span><text:span text:style-name="T8">lien</text:span><text:span text:style-name="T4">)</text:span> conjointement par les protagonistes, <text:span text:style-name="T19">c’est-à-dire</text:span> l’agent et <text:span text:style-name="T19">un</text:span> <text:span text:style-name="T19">évaluateur –</text:span> N+1 <text:span text:style-name="T34">(Dast/DDast)</text:span> <text:span text:style-name="T14">ou N+2 -. L</text:span>’<text:span text:style-name="T19">évaluateur </text:span>compl<text:span text:style-name="T21">ète</text:span> <text:span text:style-name="T21">ensuite cette fiche</text:span> <text:span text:style-name="T14">à part. Elle est enfin</text:span> signée et validée <text:span text:style-name="T4">par l’agent évalué. </text:span></text:p>
      <text:p text:style-name="P4"/>
      <text:p text:style-name="P4"><text:span text:style-name="T22">Un bilan de ces évaluations a déjà été présenté en CT et CCP mais i</text:span>l<text:span text:style-name="T12"> demeure approximatif car </text:span>seulement 60% des fiches <text:span text:style-name="T12">résultant</text:span> <text:span text:style-name="T12">des entretiens reviennent</text:span> au service <text:span text:style-name="T12">des </text:span>Ressources Humaines. <text:span text:style-name="T22">Ce fait est dû</text:span> <text:span text:style-name="T12">soit à un manque de temps ou de bonne volonté de la part de l’évaluateur (problèmes relationnels avec l’agent) ou à un désaccord de l’agent sur le résultat même de l’entretien. Dans ce dernier cas, un recours de l’agent est possible auprès de ???? </text:span></text:p>
      <text:p text:style-name="P4"/>
      <text:p text:style-name="P5">Cette fiche n’est qu’un premi<text:span text:style-name="T22">er stade</text:span> dans la mise en place de ce dispositif d’évaluation professionnelle. La prochaine étape, déjà en cours d’élaboration, est la création<text:span text:style-name="T14"> </text:span>d’un outil informatique <text:span text:style-name="T19">réalisé</text:span> en <text:span text:style-name="T1">interne</text:span> par la DSI, <text:span text:style-name="T19">et </text:span>inspiré du logiciel RENOIRH<text:span text:style-name="T14">(</text:span><text:span text:style-name="T7">lien</text:span><text:span text:style-name="T14">)</text:span> du Ministère de la Culture. Ce logiciel contiendra la fiche d’identité de chaque agent, administratif et opérationnel, déjà créée <text:span text:style-name="T19">et consultable </text:span>sur Pléiade(<text:span text:style-name="T6">lien</text:span>), <text:span text:style-name="T21">complétée par son parcours INRAP, les modalités <text:s text:c="11"/>d’évolution de sa carrière comme les nominations au choix, les formations suivies et les résultats des entretiens professionnels … L’outil sera accessible par</text:span><text:span text:style-name="T16"> log in</text:span><text:span text:style-name="T14"> sur Intranet par l’évaluateur et l’évalué, en préalable à l’entretien, et pour suivi du dossier.</text:span></text:p>
      <text:p text:style-name="P5"/>
      <text:p text:style-name="P6">L’autre étape en gestation (?)/réflexion est la création d’une <text:span text:style-name="T1">fiche de poste</text:span>, indispensable dans le processus d’évaluation mais aussi <text:span text:style-name="T21">pour</text:span> d’autres aspects de la vie professionnelle des agents, notamment lors des procédures de reclassement après un accident/maladie professionnels ayant entraîné un handicap et donc adaptation du poste à l’état du salarié. C<text:span text:style-name="T32">ette élaboration de fiche de poste découlera du chantier du </text:span><text:span text:style-name="T3">référentiel des métier</text:span><text:span text:style-name="T32">s. </text:span></text:p>
      <text:p text:style-name="P7"/>
      <text:p text:style-name="P12">La procédure sera menée sur 3 années et commencera en novembre et décembre 2017 pour les <text:s/>agents de la filière scientifique et technique. Les agents prioritaires seront ceux qui ont bénéficié d’une formation durant l’année en cours. Le premier trimestre 2017 est encore consacré aux entretiens des agents fonctionnels. </text:p>
      <text:p text:style-name="P7"/>
      <text:p text:style-name="P7">A partir de cet état de faits <text:span text:style-name="T23">Karim Chettouh et Benoît Lebeaupin </text:span>déterminent le contenu principal de cet entretien professionnel : la <text:span text:style-name="T15">manière de servir. </text:span><text:span text:style-name="T31">Mais </text:span><text:span text:style-name="T18">Quid</text:span><text:span text:style-name="T31"> de l’aspect scientifique ?</text:span><text:span text:style-name="T17"> </text:span><text:span text:style-name="T25">Aucune réponse </text:span><text:span text:style-name="T26">de la part de ces administratifs. Après un moment de flottement, récurrent chaque fois que la question de l’aspect scientifique de nos tâches est soulevée, la seule suggestion est de scinder l’entretien en 2 !</text:span><text:span text:style-name="T25"> </text:span><text:span text:style-name="T24">Les </text:span><text:span text:style-name="T26">r</text:span><text:span text:style-name="T24">eprésentants syndicaux </text:span><text:span text:style-name="T26">soulignent l’absurdité de cette suggestion et </text:span><text:span text:style-name="T24">mettent</text:span><text:span text:style-name="T26"> </text:span><text:span text:style-name="T29">alors </text:span><text:span text:style-name="T24">en lumière tous les manquements </text:span><text:span text:style-name="T26">du projet.</text:span></text:p>
      <text:p text:style-name="P14"/>
      <text:p text:style-name="P13"><text:span text:style-name="T11">D</text:span><text:span text:style-name="T10">écret ? Lien </text:span></text:p>
      <text:p text:style-name="P21"><text:soft-page-break/>Débat</text:p>
      <text:p text:style-name="P11"><text:span text:style-name="T30">Qui va évaluer les agents de la filière scientifique et technique ?</text:span><text:span text:style-name="T24"> Les représentants du personnel, à l’unanimité, sont contre le principe d’une évaluation par un N+1 ou N+2 et souhaitent une plus grande objectivité dans l’évaluation </text:span><text:span text:style-name="T27">(relations parfois problématiques entre agents et supérieurs hiérarchiques directs.)</text:span><text:span text:style-name="T24"> <text:s/></text:span><text:span text:style-name="T28">K. Chettouh et B. Lebeaupin suggèrent que la DST et Patrick Pion prennent le dossier en charge (!?) … </text:span><text:span text:style-name="T24">La question reste posée, sans solution pour l’instant. Un débat et des rencontres sur </text:span><text:span text:style-name="T28">cette</text:span><text:span text:style-name="T24"> question sont nécessaires. </text:span></text:p>
      <text:p text:style-name="P15"/>
      <text:p text:style-name="P17">De nombreuses questions restent dans le flou et sans réponse.</text:p>
      <text:list xml:id="list5400654504299487750" text:style-name="L1">
        <text:list-item>
          <text:p text:style-name="P16">Quel sera le contenu de ces entretiens ? </text:p>
        </text:list-item>
        <text:list-item>
          <text:p text:style-name="P23"><text:span text:style-name="T26">Dans quel(s) but(s) ? </text:span><text:span text:style-name="T28">Evaluer les besoins de formation ? Les possibilités d’évolution de carrière ? </text:span></text:p>
        </text:list-item>
        <text:list-item>
          <text:p text:style-name="P18">Comment et par qui sont fixés les objectifs ? </text:p>
        </text:list-item>
        <text:list-item>
          <text:p text:style-name="P24"><text:span text:style-name="T28">Ces entretiens s</text:span><text:span text:style-name="T24">ont-ils individuels ou collectifs ? </text:span><text:span text:style-name="T28">La dimension de notre travail, le plus souvent</text:span><text:span text:style-name="T24"> réalisé en équipe, </text:span><text:span text:style-name="T28">étant collective, </text:span><text:span text:style-name="T24">cette question doit être prise en compte. </text:span></text:p>
        </text:list-item>
        <text:list-item>
          <text:p text:style-name="P24"><text:span text:style-name="T24">L’entretien est-il obligatoire ou sur initiative personnelle ? </text:span><text:span text:style-name="T28">Sur demande de l’agent ? </text:span></text:p>
        </text:list-item>
        <text:list-item>
          <text:p text:style-name="P19">Sur quelle périodicité ? </text:p>
        </text:list-item>
      </text:list>
      <text:p text:style-name="P9"/>
      <text:p text:style-name="P8">Un <text:span text:style-name="T1">compte-rendu</text:span> de cette réunion sera établi par les agents du siège à l’intention des OS présentes.</text:p>
      <text:p text:style-name="P8"/>
      <text:p text:style-name="P8">La prochaine réunion sur les <text:span text:style-name="T1">entretiens professionnels</text:span> aura lieu le 19 mai de 9h30 à 12h au siège de l’INRAP. </text:p>
      <text:p text:style-name="P8"/>
      <text:p text:style-name="P10">Suite à cette réunion, une discussion <text:span text:style-name="T34">informelle </text:span>a eu lieu <text:span text:style-name="T34">à la permanence </text:span>avec certains membres de la FSU <text:span text:style-name="T34">(Marie-Hélène, Frédéric, Bénédicte)</text:span>. Il convient d’inscrire le compte-rendu final de ces réunions de travail à l’ODJ de prochains CHSCT INRAP nationaux afin de débattre des points suivants : </text:p>
      <text:list xml:id="list1075165212507237749" text:style-name="L2">
        <text:list-item>
          <text:p text:style-name="P20">Etablir un état des lieux des <text:span text:style-name="T1">missions</text:span> actuelles des <text:span text:style-name="T1">agents</text:span> et de celles qui leur incombent réellement </text:p>
        </text:list-item>
        <text:list-item>
          <text:p text:style-name="P20">Projet de mise en place d’une <text:span text:style-name="T1">Commission d’évaluation scientifique </text:span></text:p>
        </text:list-item>
      </text:list>
      <text:p text:style-name="P22">Ces questions doivent apparaître officiellement comme portées au CHS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ac fsu</meta:initial-creator>
    <meta:creation-date>2017-03-29T14:24:45.511000000</meta:creation-date>
    <dc:date>2017-03-30T12:25:06.186000000</dc:date>
    <dc:creator>snac fsu</dc:creator>
    <meta:editing-duration>PT1H27M32S</meta:editing-duration>
    <meta:editing-cycles>8</meta:editing-cycles>
    <meta:generator>LibreOffice/5.0.6.3.0$Windows_x86 LibreOffice_project/fe46e5b82646505d0acf84e14cef05527e401d3b</meta:generator>
    <meta:document-statistic meta:table-count="0" meta:image-count="0" meta:object-count="0" meta:page-count="2" meta:paragraph-count="25" meta:word-count="844" meta:character-count="5392" meta:non-whitespace-character-count="4549"/>
  </office:meta>
</office:document-meta>
</file>