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688cm" table:align="left"/>
    </style:style>
    <style:style style:name="Tableau1.A" style:family="table-column">
      <style:table-column-properties style:column-width="4.411cm"/>
    </style:style>
    <style:style style:name="Tableau1.B" style:family="table-column">
      <style:table-column-properties style:column-width="10.276cm"/>
    </style:style>
    <style:style style:name="Tableau1.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au1.B1" style:family="table-cell">
      <style:table-cell-properties style:vertical-align="middle" style:border-line-width="0cm 0.004cm 0.002cm" fo:padding="0.049cm" fo:border="0.05pt double #808080"/>
    </style:style>
    <style:style style:name="Tableau1.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au1.B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T1" style:family="text">
      <style:text-properties style:text-position="33% 80%"/>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a maladie ordinaire</text:h>
      <text:section text:style-name="Sect1" text:name="b42706">
        <text:h text:style-name="Heading_20_2" text:outline-level="2">Procédure</text:h>
        <text:p text:style-name="Text_20_body">Pour être placé en congé de maladie, l'agent doit justifier d’au moins quatre mois de services sur le contrat en cours et adresser dans les 2 jours au gestionnaire du personnel en direction interrégionale ou pour les agents du siège, au secrétariat de la direction suivant la date d'interruption de travail : </text:p>
        <text:list xml:id="list3726526702624186712" text:style-name="L1">
          <text:list-item>
            <text:p text:style-name="P6">les volets n° 1 et 2 de son avis d'arrêt de travail à sa caisse primaire d'assurance maladie (CPAM), </text:p>
          </text:list-item>
          <text:list-item>
            <text:p text:style-name="P1">le volet n° 3 à son administration (chef de service). </text:p>
          </text:list-item>
        </text:list>
      </text:section>
      <text:section text:style-name="Sect1" text:name="b57141">
        <text:h text:style-name="Heading_20_3" text:outline-level="3">La prolongation</text:h>
        <text:p text:style-name="P5">Lorsque l’arrêt de travail est prolongé, vous devez avertir la gestionnaire du personnel locale de la prolongation de votre congé de maladie et lui adresser un nouveau certificat médical dans les 48 heures suivant la fin du précédent arrêt.   Le respect du délai est important pour déterminer correctement le calcul de votre rémunération et éviter, notamment, que votre traitement soit suspendu pour absence injustifiée</text:p>
      </text:section>
      <text:section text:style-name="Sect1" text:name="b58447">
        <text:h text:style-name="Heading_20_2" text:outline-level="2">Rémunération</text:h>
        <text:p text:style-name="Text_20_body">L'agent non titulaire dépend du régime général de la sécurité sociale et perçoit à ce titre, en cas d'arrêt de travail, des indemnités journalières de l'assurance maladie. En cas de maladie non professionnelle, l'agent bénéficie, sur une période de 12 mois consécutifs ou de 300 jours de services effectifs en cas de services discontinus, du maintien de son plein ou demi-traitement pendant une période variable selon son ancienneté. <text:line-break/>La période de référence de 12 mois (ou 300 jours) est mobile et s'apprécie de date à date. </text:p>
        <table:table table:name="Tableau1" table:style-name="Tableau1">
          <table:table-column table:style-name="Tableau1.A"/>
          <table:table-column table:style-name="Tableau1.B"/>
          <table:table-row>
            <table:table-cell table:style-name="Tableau1.A1" office:value-type="string">
              <text:p text:style-name="Table_20_Contents"> Ancienneté</text:p>
            </table:table-cell>
            <table:table-cell table:style-name="Tableau1.B1" office:value-type="string">
              <text:p text:style-name="Table_20_Contents"> Rémunération par l'institut </text:p>
            </table:table-cell>
          </table:table-row>
          <table:table-row>
            <table:table-cell table:style-name="Tableau1.A2" office:value-type="string">
              <text:p text:style-name="Table_20_Contents">Après 4 mois de services</text:p>
            </table:table-cell>
            <table:table-cell table:style-name="Tableau1.B2" office:value-type="string">
              <text:p text:style-name="Table_20_Contents">30 jours à plein traitement et 30 jours à 1/2 traitement</text:p>
            </table:table-cell>
          </table:table-row>
          <table:table-row>
            <table:table-cell table:style-name="Tableau1.A2" office:value-type="string">
              <text:p text:style-name="Table_20_Contents">Après 2 ans de services</text:p>
            </table:table-cell>
            <table:table-cell table:style-name="Tableau1.B2" office:value-type="string">
              <text:p text:style-name="Table_20_Contents">60 jours mois à plein traitement et 60 jours à 1/2 traitement </text:p>
            </table:table-cell>
          </table:table-row>
          <table:table-row>
            <table:table-cell table:style-name="Tableau1.A2" office:value-type="string">
              <text:p text:style-name="Table_20_Contents">Après 3 ans de services</text:p>
            </table:table-cell>
            <table:table-cell table:style-name="Tableau1.B2" office:value-type="string">
              <text:p text:style-name="Table_20_Contents">90 jours à plein traitement et 90 jours à 1/2 traitement</text:p>
            </table:table-cell>
          </table:table-row>
        </table:table>
        <text:p text:style-name="P5"><text:line-break/>L’agent qui ne justifie pas d’au moins quatre mois de services sur le contrat en cours ou qui se trouve sans droit à congé rémunéré de maladie est soit placé en congé sans traitement pour maladie pour une durée maximale d’une année si l’incapacité d’exercer les fonctions est temporaire, soit licencié si l’incapacité de travail est permanente.</text:p>
      </text:section>
      <text:section text:style-name="Sect1" text:name="b57140">
        <text:p text:style-name="Standard">A compter du 1<text:span text:style-name="T1">er </text:span>janvier 2014, la loi n°2013-1278 du 29 décembre 2013 supprime la journée de carence.</text:p>
        <text:p text:style-name="Standard">Les règles précisées ci-dessous continuent de s'appliquer pour les arrêts maladie ayant débuté avant le 1<text:span text:style-name="T1">er</text:span> janvier 2014.</text:p>
        <text:p text:style-name="Standard">La loi n° 2011-1977 du 28 décembre 2011 de finances pour 2012 instaure, à compter du 1er janvier 2012, un délai de carence d’un jour aux agents en congé de maladie ordinaire, lors de chaque arrêt initial. </text:p>
      </text:section>
      <text:section text:style-name="Sect1" text:name="b57143">
        <text:h text:style-name="Heading_20_3" text:outline-level="3"><text:soft-page-break/>La retenue financière</text:h>
        <text:p text:style-name="P5">Une retenue portant sur l’ensemble des éléments de rémunération sera effectuée en paye. Cette retenue porte sur la partie relative à ce jour et concerne : <text:line-break/>- le traitement indiciaire, y compris le cas échéant l’indemnité de résidence ; <text:line-break/>- les primes ; <text:line-break/>- les indemnités à l’exclusion de la  garantie individuelle du pouvoir d'achat (Gipa), des indemnités représentatives de frais ou avantages en nature, des indemnités qui impliquent un service fait ; <text:line-break/>- et les majorations et indexation d’outre-mer. <text:line-break/><text:line-break/>&gt; Pour en savoir plus : lire la fiche Et vous disponible en colonne de droite </text:p>
      </text:section>
      <text:section text:style-name="Sect1" text:name="b57142">
        <text:h text:style-name="Heading_20_3" text:outline-level="3">Le délai de carence ne s’applique pas dans certains cas</text:h>
        <text:p text:style-name="Text_20_body">Les agents en congé de maladie ne perçoivent pas leur rémunération au titre du premier jour de ce congé (jour de carence). <text:line-break/>Les jours de carence sont déduits des périodes de plein ou de demi-traitement. <text:line-break/>Le jour de carence ne s'applique pas aux situations suivantes : <text:line-break/>•    congé de maladie ordinaire pour accident du travail ou maladie professionnelle, <text:line-break/>•    congé de longue maladie ou de longue durée (fonctionnaires détachés exclusivement), <text:line-break/>•    congé de grave maladie, <text:line-break/>•    congé de maternité (y compris congé pathologique), congé d’adoption et congé de paternité <text:line-break/>  <text:line-break/>Le jour de carence n'est pas appliqué dans certains cas : </text:p>
        <text:list xml:id="list8298792990768776042" text:style-name="L2">
          <text:list-item>
            <text:p text:style-name="P7">Si un arrêt de travail est prolongé, seul le premier jour de l'arrêt initial n'est pas rémunéré. </text:p>
          </text:list-item>
          <text:list-item>
            <text:p text:style-name="P7">En cas de reprise du travail inférieure ou égale à 48 heures entre 2 arrêts, le jour de carence n’est pas appliqué au second arrêt. </text:p>
          </text:list-item>
          <text:list-item>
            <text:p text:style-name="P2">Dans le cadre spécifique d’une affection longue durée le jour de carence n’est appliqué qu’une seule fois, à l’occasion du premier congé de maladie. </text:p>
          </text:list-item>
        </text:list>
        <text:p text:style-name="Text_20_body">La retenue opérée au titre du jour de carence peut être remboursée si l'agent se trouve dans l'un des cas suivants : </text:p>
        <text:list xml:id="list8584147697002426570" text:style-name="L3">
          <text:list-item>
            <text:p text:style-name="P3">si l'agent en congé de maladie ordinaire est placé rétroactivement en congé de grave maladie,</text:p>
          </text:list-item>
        </text:list>
        <text:list xml:id="list1347875231957391176" text:style-name="L4">
          <text:list-item>
            <text:p text:style-name="P4">si sa maladie est reconnue rétroactivement maladie professionnelle.</text:p>
          </text:list-item>
        </text:list>
        <text:p text:style-name="P5">Le jour de carence est sans incidence pour l’appréciation de l’ancienneté requise dans les avancements d’échelon ou les demandes de certains congés répondant à des conditions de durée de service. </text:p>
      </text:section>
      <text:section text:style-name="Sect1" text:name="b42708">
        <text:h text:style-name="Heading_20_2" text:outline-level="2">La maladie professionnelle</text:h>
      </text:section>
      <text:section text:style-name="Sect1" text:name="b16359">
        <text:p text:style-name="Standard">Le statut d'agents non titulaires de la fonction publique permet aux agents de l'Inrap de bénéficier, pour la prise en charge des accidents de service et des maladies professionnelles, des dispositions prévues par le régime général de la sécurité sociale. Dès lors qu'un agent souhaite entamer une démarche de reconnaissance de maladie professionnelle ou à caractère professionnel, il lui faut le faire auprès de l'organisme de sécurité sociale compétent. Pour l'établissement, il convient de <text:soft-page-break/>recueillir rapidement le maximum de données concernant la carrière de l'agent, notamment les divers postes et situations de travail ainsi que les risques afférents. <text:line-break/>L'objectif de cette collecte d'informations est de permettre à l'Inrap : <text:line-break/>- de se préparer à répondre à l'enquête diligentée par l'organisme de sécurité sociale compétent, <text:line-break/>- d'identifier les causes de la maladie afin de pouvoir adopter, en conséquence les mesures correctrices et préventives nécessaires. <text:line-break/>L'instruction téléchargeable en colonne ci-contre définit les opérations à effectuer pour atteindre ces objectifs </text:p>
      </text:section>
      <text:section text:style-name="Sect1" text:name="b57409">
        <text:h text:style-name="Heading_20_2" text:outline-level="2">Incidence des congés pour raisons de santé sur les jours de réduction du temps de travail (RTT)</text:h>
      </text:section>
      <text:section text:style-name="Sect1" text:name="b57408">
        <text:p text:style-name="Standard">La loi n° 2010-1657 du 29 décembre 2010 de finances pour 2011 impose, depuis le 30 décembre 2010, que les périodes de congé de maladie ordinaire, congé de grave maladie, congé sans traitement pour raison de santé, congé pour accident du travail ou accident de service, congé pour maladie professionnelle ne soient pas prises en compte dans le calcul des droits à réduction du temps de travail (RTT). <text:line-break/><text:span text:style-name="T2">La déduction </text:span><text:line-break/>Ainsi, une journée de RTT sera déduite lors de chaque cumul de 11 jours d’absences pour raison de santé, consécutifs ou non, sur l’année civile. Cette déduction prendra effet sur le trimestre au cours duquel le cumul est atteint et portera sur le reliquat de jours de RTT à cette date. Lorsque ce reliquat est insuffisant, la déduction sera opérée sur le trimestre suivant. <text:line-break/><text:span text:style-name="T2">Exemple</text:span> <text:line-break/>un agent absent 6 jours normalement ouvrés au 1<text:span text:style-name="T1">er</text:span> trimestre et 20 jours au 2<text:span text:style-name="T1">e</text:span> trimestre se voit retenir (6+20)/11 soit deux jours de RTT à la fin du 2<text:span text:style-name="T1">e</text:span> trimestre <text:line-break/><text:span text:style-name="T2">Les congés annuels</text:span> <text:line-break/>Ils ne sont pas concernés par cette nouvelle règle et seuls les agents bénéficiant du cycle de travail trimestriel sont concernés. <text:line-break/><text:span text:style-name="T2">L'entrée en vigueur</text:span> <text:line-break/>Le dispositif entre rétroactivement en vigueur à compter du 1<text:span text:style-name="T1">er</text:span> janvier 2011. Par conséquent, les absences pour raison de santé intervenues en 2011 et dont la durée est au moins égale à 11 jours entraîne une réduction des droits à RTT sur 2012. Les agents concernés seront individuellement informés du nombre de jours réduit.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4-10T11:11:06.892000000</meta:creation-date>
    <dc:date>2017-04-10T11:11:40.666000000</dc:date>
    <dc:creator>snac fsu</dc:creator>
    <meta:editing-duration>PT33S</meta:editing-duration>
    <meta:editing-cycles>1</meta:editing-cycles>
    <meta:document-statistic meta:table-count="1" meta:image-count="0" meta:object-count="0" meta:page-count="3" meta:paragraph-count="36" meta:word-count="1202" meta:character-count="7330" meta:non-whitespace-character-count="6108"/>
    <meta:generator>LibreOffice/5.0.6.3.0$Windows_x86 LibreOffice_project/fe46e5b82646505d0acf84e14cef05527e401d3b</meta:generator>
  </office:meta>
</office:document-meta>
</file>