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text-properties fo:font-size="11pt" style:text-underline-style="solid" style:text-underline-width="auto" style:text-underline-color="font-color" style:font-size-asian="11pt" style:font-size-complex="11pt"/>
    </style:style>
    <style:style style:name="P5" style:family="paragraph" style:parent-style-name="Standard">
      <style:paragraph-properties fo:text-align="center" style:justify-single-word="false"/>
      <style:text-properties fo:font-size="9pt" style:font-size-asian="9pt" style:font-size-complex="9pt"/>
    </style:style>
    <style:style style:name="P6"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titulé recruteur : Ministère de la culture et de la communication</text:p>
      <text:p text:style-name="P5"/>
      <text:p text:style-name="P5">Organisme de rattachement : Ministère de la Culture et de la Communication</text:p>
      <text:p text:style-name="P6">Localisation : Hors U.E.</text:p>
      <text:p text:style-name="P5"/>
      <text:p text:style-name="P5">Référence de l'offre : 87066</text:p>
      <text:p text:style-name="P2"/>
      <text:p text:style-name="P2">Date de l'annonce : 23/05/2014 - Date de dernière modification : 16/06/2014</text:p>
      <text:p text:style-name="P2">Date de disponibilité : 23/05/2014 - Catégorie A - Statut du poste : Fonctionnaires exclusivement<text:tab/></text:p>
      <text:p text:style-name="P2"/>
      <text:p text:style-name="P2"><text:span text:style-name="T1">Domaine fonctionnel : Culture et patrimoine <text:s/></text:span><text:tab/> </text:p>
      <text:p text:style-name="P2"/>
      <text:p text:style-name="P2">Intitulé : CSVT - CUL10B - Emploi Type : <text:span text:style-name="T2">Conservateur rattaché au Directeur Scientifique</text:span></text:p>
      <text:p text:style-name="P1"/>
      <text:p text:style-name="P4">Descriptif du poste</text:p>
      <text:p text:style-name="P1"/>
      <text:p text:style-name="P3">L’Agence France-Muséums est l’opérateur en charge de coordonner l’expertise des musées français pour le projet Louvre Abu Dhabi. Pour ce faire, l’Agence travaille au plus près de son partenaire émirien, Tourism &amp; Culture Authority (TCA) Abu Dhabi, qui est l’organisation en charge de la réalisation des projets muséaux sur l’Ile de Saadiyat.</text:p>
      <text:p text:style-name="P3">Dans le cadre du projet Louvre Abu Dhabi, l’Agence s’occupe de la définition du projet scientifique et culturel, de l’accompagnement dans la gestion de projet, de la coordination des prêts des collections françaises et de l’organisation des expositions temporaires, de l’aide à la création de la collection permanente du futur musée, de la signalétique et des projets multimédia, aussi bien que de l’élaboration de la politique des publics.</text:p>
      <text:p text:style-name="P3">L’Agence France-Muséums est à la recherche d’un Conservateur auprès du Directeur Scientifique pour contribuer aux projets élabores par la Sous-direction Recherche et Collections au sein de la direction scientifique.</text:p>
      <text:p text:style-name="P1"/>
      <text:p text:style-name="P4">Profil du candidat :</text:p>
      <text:p text:style-name="P1"/>
      <text:p text:style-name="P1">Formation Initiale ou Expérience Professionnelle Equivalente</text:p>
      <text:p text:style-name="P1">Diplôme de conservateur du patrimoine de l’Institut National du Patrimoine</text:p>
      <text:p text:style-name="P1">Spécialité : La spécialité scientifique recherchée doit se situer dans les temps modernes (XVème –XIXème siècle).</text:p>
      <text:p text:style-name="P1">Pratique courante de l’anglais (écrit et oral)</text:p>
      <text:p text:style-name="P1">Expérience exigée dans un poste similaire</text:p>
      <text:p text:style-name="P1"/>
      <text:p text:style-name="P1">Description de l'employeur :</text:p>
      <text:p text:style-name="P1">Conditions particulières d'exercice :</text:p>
      <text:p text:style-name="P4">Conditions d’Exercice</text:p>
      <text:p text:style-name="P1">Poste basé à Abu Dhabi</text:p>
      <text:p text:style-name="P1">Déplacements en France</text:p>
      <text:p text:style-name="P1"/>
      <text:p text:style-name="P4">Affectation</text:p>
      <text:p text:style-name="P1">Sous l’autorité hiérarchique du Directeur Scientifique</text:p>
      <text:p text:style-name="P1">Sous-direction Recherche &amp; Collection, au sein de la Direction Scientifique de l’Agence France-Muséums</text:p>
      <text:p text:style-name="P1"/>
      <text:p text:style-name="P1">Personne à contacter :</text:p>
      <text:p text:style-name="P1">Nom :</text:p>
      <text:p text:style-name="P1">Service :</text:p>
      <text:p text:style-name="P1">Adresse :</text:p>
      <text:p text:style-name="P1">Code postal :</text:p>
      <text:p text:style-name="P1">Ville :</text:p>
      <text:p text:style-name="P1">Pays : FRANCE</text:p>
      <text:p text:style-name="P1">Téléphone :</text:p>
      <text:p text:style-name="P1">Fax :</text:p>
      <text:p text:style-name="P1"/>
      <text:p text:style-name="P1">Description : L’adresse mèl pour postuler est la suivante : <text:span text:style-name="T2">recrutement@agencefrancemuseums.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16T11:57:15.87</meta:creation-date>
    <dc:date>2014-06-16T12:02:16.16</dc:date>
    <meta:editing-duration>PT00H05M00S</meta:editing-duration>
    <meta:editing-cycles>2</meta:editing-cycles>
    <meta:generator>OpenOffice.org/3.2$Win32 OpenOffice.org_project/320m18$Build-9502</meta:generator>
    <meta:document-statistic meta:table-count="0" meta:image-count="0" meta:object-count="0" meta:page-count="1" meta:paragraph-count="36" meta:word-count="352" meta:character-count="2355"/>
  </office:meta>
</office:document-meta>
</file>