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Mangal1" svg:font-family="Mangal"/>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font-size="10pt" style:font-size-asian="10pt" style:font-size-complex="10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600 pétitionnaires contre le "Louvre" à Abou Dhabi</text:p>
      <text:p text:style-name="P1">La Croix - 9/1/07 - 15 H 05 - Mis à jour le 12/1/07 - 13 H 52</text:p>
      <text:p text:style-name="P1"/>
      <text:p text:style-name="P1">Plus de 1.600 personnes, dont quelques conservateurs et historiens de l'art, ont signé une pétition pour demander le "maintien de l'intégrité des collections des musées français", affirme mardi 9 janvier sur son site internet <text:s/>l'initiateur de cette campagne.</text:p>
      <text:p text:style-name="P1"/>
      <text:p text:style-name="P1">La liste des signataires de ce texte, qui dénonce les risques de "dérives" d'opérations de prêts à long terme est publiée sur le site latribunedelart.com, à l'initative de Didier Rykner.</text:p>
      <text:p text:style-name="P1"/>
      <text:p text:style-name="P1">Cette pétition est fondée sur une tribune intitulée "Les musées ne sont pas à vendre" et signée de Françoise Cachin, directrice honoraire des musées de France, Jean Clair, conservateur général honoraire et écrivain et Roland Recht, professeur au Collège de France.</text:p>
      <text:p text:style-name="P1"/>
      <text:p text:style-name="P1">Le texte relève notamment l'opération de partenariat du musée du Louvre à Atlanta (Etats-Unis) et le projet de musée français à Abou Dhabi estampillé "Louvre", qui prévoient le départ d'oeuvres des collections nationales en échange d'importantes sommes d'argent.</text:p>
      <text:p text:style-name="P1"/>
      <text:p text:style-name="P1">Dans la liste publiée par le site figurent les responsables du Musée de l'Orangerie et du Musée de la vie romantique à Paris, la directrice du Musée des beaux-arts de Nantes, le directeur du Consortium à Dijon, les conservateurs en chef des musées de Caen, Saint-Lô, Aix, Colmar, Dole, Bastia, Chambéry, Villefranche-sur-Saône, deux conservateurs du Musée d'Orsay, un de Guimet et plusieurs anciens du Louvre. Cette implication, qui rompt avec le devoir de réserve de ces fonctionnaires, témoigne des inquiétudes soulevées par le projet.</text:p>
      <text:p text:style-name="P1">Des prêts "sur la base du volontariat"</text:p>
      <text:p text:style-name="P1"/>
      <text:p text:style-name="P1">Abou Dhabi, capitale administrative des Émirats arabes unis, veut développer sur l'île de Saadyat un vaste complexe touristico-culturel avec hôtels, plages, golfs, un opéra et quatre musées. La création de l'un d'eux, dédié à l'art contemporain, vient d'être confiée à la fondation américaine Guggenheim, alliée à l'architecte Frank Gehry, contre 400 millions de dollars (310 millions d'euros).</text:p>
      <text:p text:style-name="P1"/>
      <text:p text:style-name="P1">Le musée labellisé « Louvre », pour lequel les Émirats ont sollicité, il y a un an, le gouvernement français, devait à l'origine abriter des collections classiques d'art occidental, expurgées cependant des représentations de nus ou de certaines scènes religieuses comme les crucifixions. Devant les fortes réticences du président du Louvre, Henry Loyrette, le gouvernement français a obtenu d'élargir le contenu aux arts décoratifs, ainsi qu'aux arts premiers et aux arts asiatiques.</text:p>
      <text:p text:style-name="P1"/>
      <text:p text:style-name="P1">« Tous les musées de France pourront ainsi être amenés à prêter des oeuvres, sur la base du volontariat », assure-t-on dans l'entourage du ministre français de la culture. Le nombre de prêts, sans doute plusieurs centaines, pour une durée de six mois à deux ans, n'a pas encore été rendu public. À terme, ils seraient remplacés par les collections propres du musée, que les Émirats entendent acheter pour 1,5 milliard d'euros.</text:p>
      <text:p text:style-name="P1"/>
      <text:p text:style-name="P1">La France aiderait aussi à la conception, l'architecture (sans doute signée Jean Nouvel) et la scénographie du musée ainsi qu'à l'organisation d'expositions temporaires, contre une rétribution d'environ 400 millions d'euros (coût du bâtiment de 24 000 m2 non compris). Le label « Louvre » servirait à la fois de garantie et d'enseigne pour les touristes. L'ouverture progressive est prévue pour 2012 et la conclusion du contrat avec la France « imminente », en tout cas avant les élections.</text:p>
      <text:p text:style-name="P1">"La possibilité d'un dialogue entre les cultures"</text:p>
      <text:p text:style-name="P1"/>
      <text:p text:style-name="P1">Interrogé par La Croix le 4 décembre dernier, le ministre de la culture Renaud Donnedieu de Vabres voit au contraire dans ce projet « un très beau symbole de la capacité de rayonnement international de notre pays » et la « possibilité d'un dialogue entre les cultures, arabes et européennes, qui est en soi très positif ». Vendredi 5 janvier, dans Libération, Jack Lang lui a apporté un soutien inattendu en déclarant que « nous devrions être fiers de la présence du Louvre à l'international ».</text:p>
      <text:p text:style-name="P1"/>
      <text:p text:style-name="P1">Depuis longtemps, les musées français exportent ou importent des expositions « payantes », contre ce qu'ils appellent pudiquement des « honoraires ». La rénovation du Musée de l'Orangerie a été financée en grande partie par l'exposition à l'étranger de sa collection. Le Louvre a concédé des prêts au musée d'Atlanta contre un important mécénat. Aujourd'hui, certains économistes parlent ouvertement des collections des musées comme d'un « patrimoine à faire fructifier ».</text:p>
      <text:p text:style-name="P1"/>
      <text:p text:style-name="P1">Le problème est que le prêt fait courir un risque aux oeuvres, ne serait-ce que lors des opérations de <text:soft-page-break/>manutention et de transport. Un avion est toujours à la merci d'un crash hypothétique. Comme en matière d'environnement, c'est un « développement durable » qui doit être envisagé.</text:p>
      <text:p text:style-name="P1"/>
      <text:p text:style-name="P1">Sabine GIGNOUX (avec AFP)</text:p>
      <text:p text:style-name="P1"/>
      <text:p text:style-name="P1">La Pyramide du Louvre à Paris (Photo Brinon/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Mangal1" svg:font-family="Mangal"/>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3-25T16:59:46.16</meta:creation-date>
    <meta:document-statistic meta:table-count="0" meta:image-count="0" meta:object-count="0" meta:page-count="2" meta:paragraph-count="18" meta:word-count="766" meta:character-count="4822"/>
    <dc:date>2014-03-25T17:01:02.37</dc:date>
    <meta:editing-duration>PT00H01M16S</meta:editing-duration>
    <meta:editing-cycles>1</meta:editing-cycles>
    <meta:generator>OpenOffice.org/3.2$Win32 OpenOffice.org_project/320m18$Build-9502</meta:generator>
  </office:meta>
</office:document-meta>
</file>