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urquoi la culture jaillit-elle dans le Golfe?</text:p>
      <text:p text:style-name="P1">JDD – 18 mars 2013</text:p>
      <text:p text:style-name="P1"/>
      <text:p text:style-name="P2">Les puissantes monarchies pétrolières et gazières anticipent la fin du tout-hydrocarbures en imaginant de nouvelles ressources. Elles investissent sans compter dans l'art, les festivals et les musées…</text:p>
      <text:p text:style-name="P2"/>
      <text:p text:style-name="P2">Ils ont du pétrole. Et aussi plein d'idées. Pays minuscules mais richissimes, les Émirats arabes unis (EAU) et le Qatar flambent leurs pétrodollars dans la culture et la connaissance. Au point qu'au mois de mars les manifestations artistiques de luxe se bousculent : une "semaine de l'art" à Dubaï, soit une flopée de foires où se pressera dès demain le gotha de la création ; un très chic festival à Abou Dhabi qui célèbre depuis jeudi la musique classique, tandis que, sur une île au large de la ville, un Louvre, un Guggenheim et autres musées mastodontes sont censés sortir des sables dans les années à venir.</text:p>
      <text:p text:style-name="P2"/>
      <text:p text:style-name="P2">À Doha, capitale du Qatar, on a inauguré déjà, discrètement, des équipements culturels démentiels en attendant l'inauguration de plusieurs musées. Pourquoi cette fièvre de culture? C'est qu'il faut divertir une certaine frange de la population du Golfe, autochtones riches à millions et expatriés plus qu'aisés avides de loisirs classieux. Mais surtout, la péninsule Arabique songe à l'après-pétrole : une fois tarie la manne, Dubai, Abou Dhabi et Doha se verraient bien en eldorados touristiques et culturels.</text:p>
      <text:p text:style-name="P2">Boom du marché de l'art à Dubaï</text:p>
      <text:p text:style-name="P2"/>
      <text:p text:style-name="P2">"Dubai, c'est le hub artistique du Moyen-Orient. Voire de l'Asie!", s'enthousiasme Nathalie Obadia. La galeriste, l'une des plus respectées de Paris, aura son stand mercredi à la 7e édition de la foire Art Dubai, épicentre de cette semaine de l'art. Une manifestation jeune, mais d'envergure déjà mondiale. Là se croisent les familles royales de la péninsule Arabique, la frange riche de la diaspora libanaise, les industriels indiens… Qui, comme nos collectionneurs d'Europe, raffolent des plasticiens stars. Lors de l'édition 2012, Nathalie Obadia vendait une pièce de la très cotée Joana Vasconcelos à un prince du Bahreïn. "Mais les collectionneurs de la région apprécient aussi beaucoup la scène orientale, poursuit la galeriste. Sur mon stand, il y aura donc des œuvres de Youssef Nabil, photographe égyptien, ou encore de Rokni et Ramin Haerizadeh, deux frères iraniens."</text:p>
      <text:p text:style-name="P2"/>
      <text:p text:style-name="P2">Des tableaux peuplés de burkas, de barbus, de chair, de symboles religieux détournés : l'insolence des frères Haerizadeh, pas du goût du régime de Téhéran, a trouvé asile à Dubai, ville libérale, en 2009. Ils ne sont pas les seuls. Toute la scène artistique syrienne a migré ici en masse, à l'image de Safwan Dahoul, gloire damascène de la peinture. Concentration d'artistes, culte du business : on ne s'étonnera plus que les galeries d'art fleurissent dans toute la ville. La plus importante, The Third Line, est dirigée par l'Italo-Américaine Claudia Cellini et l'Émiratie Sunny Rahbar. "Il y a dix ans, raconte Cellini, Dubai concentrait un vivier de jeunes et bons artistes musulmans venus de toute la région. Mais sans personne pour les représenter." Aujourd'hui, des dizaines de galeristes ont colonisé Al Quoz, le Soho local. Les plus confirmés ont leur stand à Art Dubai. La jeune garde privilégie la foire Sikka. Tandis que la foire Design Days consacrée au mobilier, ouvrira demain sa seconde édition.</text:p>
      <text:p text:style-name="P2">Grands musées et grande musique à Abou Dhabi</text:p>
      <text:p text:style-name="P2"/>
      <text:p text:style-name="P2">"Contrairement à Dubai, où règne l'esprit d'entreprise, le monde culturel d'Abou Dhabi est chapeauté par le gouvernement, explique Cyril Zammit, fondateur des Design Days de Dubai et grand connaisseur de la région. Tout y est plus calme, plus planifié." Il faut dire que la ville voit loin et grand. À l'image de son projet pharaonique d'"île aux musées" : Saadiyat, une langue de sable désertique à quelques encablures du port d'Abou Dhabi, devrait accueillir à l'horizon 2021 cinq institutions culturelles dessinées par les stars mondiales de l'architecture (lire encadré). Et se muer ainsi, misant sur l'effet Bilbao, en première destination culturelle de la péninsule Arabique. Car, question tourisme, Abou Dhabi est à la traîne : elle n'attirait que 44.527 visiteurs français en 2012 quand Dubai, sa petite sœur tapageuse, en séduisait 170.855.</text:p>
      <text:p text:style-name="P2"/>
      <text:p text:style-name="P2">Abou Dhabi cultive pour l'heure une image plus "patrimoniale". Avec notamment ce festival de musique classique qui s'est ouvert en grande pompe jeudi dernier avec la troupe du Mariinsky, référence mondiale ès ballets russes. Il accueille jusqu'à la fin du mois la crème des musiciens – comme le ténor Placido Domingo ou le violoniste Joshua Bell. Le tout dans l'écrin cinq étoiles de l'Emirates Palace, l'hôtel le plus cher et le plus guindé du Golfe. Symphonies, tutus et bel canto en plein désert? Le paradoxe amuse la jeune soprano Sara Al-Qaiwani, seule cantatrice émiratie et habituée du festival. "Lors de ma première prestation à la télévision locale, moi qui circule toujours en jean et tee-shirt, j'ai dû chanter Puccini en abaya [le voile traditionnel émirati]! Les choses changent petit à petit même s'il faudrait former des chanteurs, des techniciens, des metteurs en scène locaux…"</text:p>
      <text:p text:style-name="P2">À Doha, la culture de la démesure</text:p>
      <text:p text:style-name="P2"/>
      <text:p text:style-name="P2"><text:soft-page-break/>À Doha, capitale du Qatar, musées et équipements culturels grandioses sont déjà là. Même si le pays reste fermé à toute liberté d'expression. Le poète Mohammed Al-Ajami a été condamné en février à quinze ans de prison pour avoir rendu hommage à la révolution tunisienne. Il n'empêche, le Qatar, 15% de croissance en 2011, ne lésine sur aucune dépense. À la périphérie de la ville, entre sable et échangeurs routiers, il y a le Mathaf : un ancien hangar magnifiquement transformé par l'architecte Jean-François Bodin en musée d'art moderne. Problème : hormis quelques expos block- busters, les collections sont minces. Même démesure dans le quartier culturel de Katara : un amphithéâtre d'inspiration gréco-mussolinienne, un opéra, des espaces d'art à foison qui grignotent le littoral.</text:p>
      <text:p text:style-name="P2"/>
      <text:p text:style-name="P2">Mais à part quelques soirées lyriques et événements arty, l'ensemble manque de vie. Seule réussite pour l'instant, le musée d'Art islamique qui, depuis 2008, triomphe sur le front de mer : un chef-d'œuvre cubiste à 350 millions d'euros conçu par Ieoh Ming Pei et rempli de vrais trésors. Mais la puissance gazière ne compte pas s'arrêter là. On attend un Musée national dessiné par Jean Nouvel, puis un musée de la Photographie par Santiago Calatrava. Et l'on peut compter sur Cheikha Al-Mayassa, chapeautant la politique muséale du pays, pour en faire des lieux de prestige. La fille du cheikh du Qatar en a l'ambition – on lui doit des expositions sur Louise Bourgeois, Takashi Murakami, bientôt Damien Hirst – et surtout les moyens : sous des prête-noms, elle rafle les meilleurs lots dans toutes les ventes aux enchères. Alors certains observateurs accusent : elle contribuerait à maintenir les cotes irrationnellement hautes de certains artistes. D'autres, comme cette galeriste locale, grincent : "Avant de montrer Murakami et Hirst aux Qatariens, il faudrait peut-être leur enseigner l'histoire de l'art mondiale et régionale!" Reste qu'on ne pourra plus jamais qualifier la région de désert culturel.</text:p>
      <text:p text:style-name="P2"/>
      <text:p text:style-name="P2">Art Dubai : du 20 au 23 mars www.artdubai.ae</text:p>
      <text:p text:style-name="P2">Sikka Art Fair : jusqu'au 24 mars www.sikka.ae</text:p>
      <text:p text:style-name="P2">Design Days Dubai : du 18 au 21 mars www.designdaysdubai.ae</text:p>
      <text:p text:style-name="P2">Biennale de Chardja : jusqu'au 13 mai www.sharjahart.org</text:p>
      <text:p text:style-name="P2">Abu Dhabi Festival : jusqu'au 31 mars www.abudhabifestival.ae</text:p>
      <text:p text:style-name="P2">Musée d'Art islamique de Doha : www.mia.org.qa</text:p>
      <text:p text:style-name="P2"/>
      <text:p text:style-name="P2">Thomas Jean, envoyé spécial dans le Golfe persique - Le Journal du Dimanche</text:p>
      <text:p text:style-name="P2"/>
      <text:p text:style-name="P2">samedi 16 mars 2013</text:p>
      <text:p text:style-name="P2">Ile de Saadiyat Paru dans leJDD</text:p>
      <text:p text:style-name="P2"/>
      <text:p text:style-name="P2"/>
      <text:p text:style-name="P2"/>
      <text:p text:style-name="P2"/>
      <text:p text:style-name="P2">Le mirage de l’île aux musées d’Abou Dhabi</text:p>
      <text:p text:style-name="P2"/>
      <text:p text:style-name="P2">Ils étaient annoncés en grande pompe en 2006 : Abou Dhabi aurait, dès 2013, son Louvre dessiné par Jean Nouvel, puis son Guggenheim par Frank Gehry, son Musée national par Norman Foster, son Performing Arts Center par Zaha Hadid, son Musée maritime par Tadao Ando. Sauf que l’île de Saadiyat, où ces géants culturels doivent éclore, est encore quasi vierge. La crise financière, dont même les émirats souffrent, a d’abord considérablement ralenti les chantiers.</text:p>
      <text:p text:style-name="P2"/>
      <text:p text:style-name="P2">C’est ensuite l’ONG Human Rights Watch qui dénonce en 2011 les conditions de travail des ouvriers sur le chantier du Guggenheim : plus de 150 artistes signent sa pétition. D’arrêts en retards, un nouveau calendrier est fixé l’an dernier : le Louvre ouvrirait en 2015, le Guggenheim en 2016, le Musée national en 2017. Quant au Performing Arts Center et au Musée maritime, ils appartiennent à une "phase II", plus incertaine.</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5T17:11:08.30</meta:creation-date>
    <meta:document-statistic meta:table-count="0" meta:image-count="0" meta:object-count="0" meta:page-count="2" meta:paragraph-count="26" meta:word-count="1362" meta:character-count="8485"/>
    <dc:date>2014-03-25T17:18:07.12</dc:date>
    <meta:editing-duration>PT00H06M58S</meta:editing-duration>
    <meta:editing-cycles>1</meta:editing-cycles>
    <meta:generator>OpenOffice.org/3.2$Win32 OpenOffice.org_project/320m18$Build-9502</meta:generator>
  </office:meta>
</office:document-meta>
</file>