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Louvre Abou Dhabi, une affaire juteuse</text:p>
      <text:p text:style-name="Standard"><text:s text:c="4"/>LEMONDE.FR - Il y a 6 jours</text:p>
      <text:p text:style-name="Standard">Le projet de Musée du Louvre à Abou Dhabi, réalisé par l'architecte Jean Nouvel (image de synthèse).</text:p>
      <text:p text:style-name="Standard">Le Louvre expose dans ses salles parisiennes une sélection – 190 œuvres – des premières expositions qu'il a faites pour nourrir le futur musée d'Abou Dhabi. Et il y avait un absent de marque, le 29 avril, lors de l'inauguration officielle par François Hollande et Cheik Sultan Ben Tahnoon Al-Nahyan, responsable du tourisme de l'émirat : Didier Selles, qui a négocié en son temps l'accord entre la France et les autorités émiriennes. Il était bien présent, mais on l'a tenu à l'écart. Le Monde.fr a le plaisir de vous offrir la lecture de cet article habituellement réservé aux abonnés du Monde.fr. Profitez de tous les articles réservés du Monde.fr en vous abonnant à partir de 1€ / mois | Découvrez l'édition abonnés</text:p>
      <text:p text:style-name="Standard">Lire l'enquête sur le Musée du Louvre, par Florence Evin et Philippe Dagen</text:p>
      <text:p text:style-name="Standard">La République est souvent ingrate : lorsque la proposition avait été faite au Louvre de concevoir , construire et accompagner le Musée du Louvre Abou Dhabi, les fonctionnaires français envisageaient timidement de réclamer aux émiriens 1 million d'euros… Didier Selles, alors administrateur général du Musée du Louvre, pensait pouvoir faire mieux. Il avait raison : en avril 2007, le Louvre recevait 175 millions et devrait engranger près de 1 milliard à terme… Inquiet que cette manne n'attire l'avidité de Bercy ou du ministère de la culture , Didier Selles avait eu l'idée de créer un fonds de dotation : l'argent y est versé, et ce sont les intérêts qui financent les besoins du musée.</text:p>
      <text:p text:style-name="Standard">Pour le Louvre, et les musées nationaux qui lui sont associés, l'opération est donc juteuse – pardon, prestigieuse –, mais pour les émiriens ? Ils dépensent 40 millions d'euros par an pour garnir leur musée. Parmi les 190 œuvres exposées à Paris, il y a de l'exceptionnel, comme ce tableau de Mondrian, acquis à la vente Saint Laurent, et qui n'aurait pas déparé les collections du Centre Pompidou, où l'artiste est mal représenté. Il y a aussi une fibule en émaux cloisonnés carolingienne, qui était convoitée en son temps par le département des objets d'art du Louvre (Paris ) ce qui témoigne des possibles conflits d'intérêt avec le Louvre (Abou Dhabi).</text:p>
      <text:p text:style-name="Standard">D'autres œuvres sont plus douteuses. Le site de La Tribune de l'art (Latribunedelart.com ) démontre ainsi que les deux plâtres de Canova exposés au Louvre ont été, quoi qu'en disent les conservateurs, très restaurés, voire refaits pour certaines parties. A voir l'exposition, on peut dire que les prêts du Louvre (il est prévu qu'à l'ouverture du musée dans l'émirat, en 2015, sur les 900 œuvres exposées, il y aura 300 prêts français, un tiers venant du Louvre, le reste d'autres musées nationaux) seront essentiels dans les prochaines années pour compléter une collection lacunaire, et qui risque de le rester : 40 millions d'euros par an pour acheter , ce n'est rien à l'échelle du marché de l'art aujourd'hui, en tout cas insuffisant pour constituer un musée à vocation « universelle » .</text:p>
      <text:p text:style-name="Standard">DES EMIRIENS PAS NAÏFS</text:p>
      <text:p text:style-name="Standard">Les acquisitions effectuées par France-Muséums, l'agence créée par le gouvernement français pour accompagner le Louvre Abu Dhabi, sont souvent contestables, mais les émiriens ne sont pas naïfs. Le quotidien Libération faisait état, en 2013, d'un audit exercé à leur demande sur les achats. Il relayait aussi le mécontentement des émiriens sur un point qui leur tient à cœur : le transfert de compétences. Le Cheik Sultan, aux anges lors de l'inauguration, avait adressé en 2012 une lettre sévère à France-Muséums et au ministre de la culture de l'époque, où il s'inquiétait qu'en cinq ans d'exécution du contrat, aucun membre de cette agence n'ait jugé bon de s'installer à Abou Dhabi.</text:p>
      <text:p text:style-name="Standard">Interrogé sur ce point, Jean-Luc Martinez, le patron du Louvre, qui préside aussi le conseil scientifique de France-Muséums, se veut rassurant : « Nous avons constitué une équipe sur place, à la demande des émiriens, qui s'occupe notamment de la formation des personnels. Ils travaillent avec de jeunes émiriens. Rien de théorique, il ne s'agit pas de les amener à l'université, mais de leur montrer , sans prétention, comment on ferait, nous, <text:soft-page-break/>dans tel ou tel cas. »</text:p>
      <text:p text:style-name="Standard">Lire aussi l'entretien avec Jean-Luc Martinez</text:p>
      <text:p text:style-name="Standard">Et quand on parle à M. Martinez de l'utopie qu'il y a aujourd'hui à créer un musée universel ex nihilo, il rétorque que le projet est ailleurs : une histoire des images, et de la diffusion des œuvres. « L'Asie est très présente ainsi que l'Afrique dans les œuvres achetées, parce qu'il s'agit également de rappeler que le Moyen-Orient a été la zone de relation entre ces deux continents, mais aussi avec l'Europe . C'est cela, un musée universel. Moi, j'aime cette utopie. »</text:p>
      <text:p text:style-name="Standard">Reste un aspect d'où, hélas, l'utopie est absente, celui des conditions de travail des ouvriers sur l'île de Saadiyat, où sont érigés, outre le Louvre Abou Dhabi, une annexe du Musée Guggenheim et quelques autres lieux prestigieux, sans compter les terrains de golf et les hôtels nécessaires pour rendre le touriste heureux. Interrogé sur ce point, Jean Nouvel, l'architecte du projet Louvre, qui est en train de sortir de terre, affirme qu'il n'a rien vu de répréhensible, et que la sécurité sur le chantier est plutôt meilleure que celles qui prévalent ailleurs, y compris en Europe. Ce n'est pas l'avis de Gulf Labor, un groupe d'artistes internationaux, qui a publié le 2 mai un rapport virulent sur la question. Saadiyat signifie « bonheur ». On en souhaite à tout le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3T17:38:20.56</meta:creation-date>
    <meta:document-statistic meta:table-count="0" meta:image-count="0" meta:object-count="0" meta:page-count="2" meta:paragraph-count="14" meta:word-count="937" meta:character-count="5570"/>
    <dc:date>2014-05-13T17:39:15.29</dc:date>
    <meta:editing-duration>PT00H00M55S</meta:editing-duration>
    <meta:editing-cycles>1</meta:editing-cycles>
    <meta:generator>OpenOffice.org/3.2$Win32 OpenOffice.org_project/320m18$Build-9502</meta:generator>
  </office:meta>
</office:document-meta>
</file>