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6cm" style:auto-text-indent="false"/>
      <style:text-properties fo:font-size="11pt" style:font-size-asian="11pt" style:font-size-complex="11pt"/>
    </style:style>
    <style:style style:name="P2" style:family="paragraph" style:parent-style-name="Standard" style:list-style-name="L1">
      <style:paragraph-properties fo:margin-left="0cm" fo:margin-right="0cm" fo:text-align="justify" style:justify-single-word="false" fo:text-indent="0.6cm" style:auto-text-indent="false"/>
      <style:text-properties fo:font-size="11pt" style:font-size-asian="11pt" style:font-size-complex="11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ès 2006, les Emirats se sont rapprochés du gouvernement français pour associer le nom du Louvre à leur future musée sur l'ile de Saadiyat.</text:p>
      <text:p text:style-name="P1">Malgré les réticences du monde l'art et du président du Louvre, un accord est signé en mars 2007 et publié par décret en septembre 2008 pour ouvrir le « Louvre-Abou Dhabi ».</text:p>
      <text:p text:style-name="P1">Après quelques retards, le chantier avance rapidement depuis 2012 pour ouvrir le musée en 2015.</text:p>
      <text:p text:style-name="P1">Pourtant, toutes les réserves ne sont pas levées , notamment concernant l'exploitation des travailleurs immigrés et sur la protection des œuvres françaises.</text:p>
      <text:p text:style-name="P1"/>
      <text:p text:style-name="P1"/>
      <text:p text:style-name="P1"/>
      <text:p text:style-name="P1">Aux émirats arabes unis (EAU), l'émirat d'Abou Dhabi opère la reconversion de son économie, de sa culture et de son image. Il transforme l'ile de Saadiyat en énorme chantier pour devenir la destination touristique de luxe dae la région. Un campus de l'université de New York, un centre de spectacles , des parcours de golf, hôtels et résidences de luxe émergent.</text:p>
      <text:p text:style-name="P1">Pour la culture, des conventions sont signées avec le musée Guggenheim pour créer un musée d'art contemporain, avec le musée du Louvre pour la création d'un musée universel, le « Louvre-Abou-Dhabi ».</text:p>
      <text:p text:style-name="P1">Afin de fournir à ce dernier le personnel qualifié encore inexistant, l'université Paris-Sorbonne et l'école du Louvre proposent, sur place, deux Masters, l'un pour la gestion des œuvres, l'autre pour la médiation culturelle.</text:p>
      <text:p text:style-name="P1">Ainsi, l'UPSAD (Université Paris-Sorbonne Abou-Dhabi) assure depuis 2006 le seul cursus de ce type dans le Golfe.</text:p>
      <text:p text:style-name="P1">Pour l'aménagement de l'ile, le gouvernement d'Abou-Dhabi a fondé une société promotrice, la TDIC (Tourism and Development Investment Compagny) pour la construction des deux musées. Quant au campus de la future université liée à la New York University, l'agence gouvernementale EAA (Executive Affairs Authority) s'en charge.</text:p>
      <text:p text:style-name="P1"/>
      <text:p text:style-name="P1"/>
      <text:p text:style-name="P1"/>
      <text:p text:style-name="P1">Pourtant, cette planification gigantesque a dû freiner ses ardeurs et vu passer de sombres nuages, ralentissant les prévisions initiales. La crise financière et économique l'a touché directement. Mais, au-delà de l'aspect budgétaire, ce sont les conditions et le contexte des accords avec les musées qui ont été mis en cause.</text:p>
      <text:p text:style-name="P1">Sur le principe d'abord : par le manque de respect des droits de l'Homme, et de la femme, l'existence de prisonniers politiques ; les réserves sur le respect d'autres cultures portées par des représentations de nus ou de scènes religieuses autres, fondamentalement rejetées jusque-là.</text:p>
      <text:p text:style-name="P1">Pour ces raisons, une pétition circulait en France fin 2006 sur le site de la tribune de l'art, ajoutant le risque sur l'intégrité des œuvres</text:p>
      <text:p text:style-name="P1">Plus récemment, en 2011, des plasticiens et autres artistes contemporains se mobilisaient pour boycotter le futur musée Guggenheim d'Abou-Dhabi pour alerter et dénoncer l'exploitation des ouvriers majoritairement issus d'Asie du sud-est pour venir travailler sur « l'ile des musées ».</text:p>
      <text:p text:style-name="P1"/>
      <text:p text:style-name="P1">Le rapport de Human Rights Watch (HRW) de mars 2012 n'est d'ailleurs pas rassurant. Bien que d'énormes efforts ont été consenti, le manque de règles claires, d'inspections neutres et de mesures radicales envers les entreprises intermédiaires ne permettent pas d'écarter les abus.</text:p>
      <text:p text:style-name="P1"/>
      <text:p text:style-name="P1">C'est dans ce rapport que l'on trouve les préconisations précises qui permettraient d'assainir radicalement la situation : </text:p>
      <text:list xml:id="list38332162" text:style-name="L1">
        <text:list-item>
          <text:p text:style-name="P2">contrats dans la langue maternelle des travailleurs et fin des relations avec les sociétés en lien avec les agences véreuses de recrutement</text:p>
        </text:list-item>
        <text:list-item>
          <text:p text:style-name="P2">remboursement contraint de toute commission de recrutement</text:p>
        </text:list-item>
        <text:list-item>
          <text:p text:style-name="P2">restitution des passeports et pénalités systématiques envers les entrepreneurs en cause</text:p>
        </text:list-item>
        <text:list-item>
          <text:p text:style-name="P2">publication des conditions de fonctionnement des sociétés de surveillance engagées pour mettre fin à ces abu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13T17:46:59.86</meta:creation-date>
    <dc:date>2014-05-13T18:25:34.33</dc:date>
    <meta:editing-duration>PT00H38M30S</meta:editing-duration>
    <meta:editing-cycles>8</meta:editing-cycles>
    <meta:generator>OpenOffice.org/3.2$Win32 OpenOffice.org_project/320m18$Build-9502</meta:generator>
    <meta:print-date>2014-05-13T18:20:23.86</meta:print-date>
    <meta:document-statistic meta:table-count="0" meta:image-count="0" meta:object-count="0" meta:page-count="1" meta:paragraph-count="19" meta:word-count="560" meta:character-count="3620"/>
  </office:meta>
</office:document-meta>
</file>