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uvre - Abou Dhabi</text:p>
      <text:p text:style-name="P1"/>
      <text:p text:style-name="P1">liens presse, blog, …</text:p>
      <text:p text:style-name="P1"/>
      <text:p text:style-name="P3"/>
      <text:p text:style-name="P4"><text:a xlink:type="simple" xlink:href="http://www.agencefrancemuseums.fr/fr/lien-utiles/">site FMuséums</text:a></text:p>
      <text:p text:style-name="P4"><text:a xlink:type="simple" xlink:href="http://www.filoche.net/2009/07/30/abou-dhabi-«-le-louvre-des-sables-»-de-sarkozy-bonimenteur-devant-l’oit-exploiteur-d’esclaves-aux-emirats/"/></text:p>
      <text:p text:style-name="P4"><text:a xlink:type="simple" xlink:href="http://www.filoche.net/2009/07/30/abou-dhabi-«-le-louvre-des-sables-»-de-sarkozy-bonimenteur-devant-l’oit-exploiteur-d’esclaves-aux-emirats/"/></text:p>
      <text:p text:style-name="P4"><text:a xlink:type="simple" xlink:href="http://www.filoche.net/2009/07/30/abou-dhabi-«-le-louvre-des-sables-»-de-sarkozy-bonimenteur-devant-l’oit-exploiteur-d’esclaves-aux-emirats/">blog de G. Filoche :</text:a><text:span text:style-name="T1"> échanges de 2009</text:span></text:p>
      <text:p text:style-name="P4"><text:span text:style-name="T1">Abou Dhabi « le Louvre des sables » de Sarkozy, bonimenteur devant l’OIT, exploiteur d’esclaves aux Emirats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5T16:50:11.24</meta:creation-date>
    <dc:date>2014-03-25T17:28:22.63</dc:date>
    <meta:editing-duration>PT00H38M1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35" meta:character-count="197"/>
  </office:meta>
</office:document-meta>
</file>