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2" style:family="paragraph" style:parent-style-name="Standard">
      <style:text-properties fo:font-size="26pt" fo:font-weight="bold" style:font-size-asian="26pt" style:font-weight-asian="bold" style:font-size-complex="2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minutes-décembre 2014</text:p>
      <text:p text:style-name="Standard"/>
      <text:p text:style-name="Standard">Lille - CULTURE </text:p>
      <text:p text:style-name="Standard"/>
      <text:p text:style-name="P1">Le directeur du Louvre, Jean-Luc Martinez, a réaffirmé ce jeudi le projet de déménagement à Liévin des réserves du musée parisien. Mais cette perspective suscite de fortes réticences en interne...</text:p>
      <text:p text:style-name="P2">Lens : Les conservateurs du Louvre sur la réserve</text:p>
      <text:p text:style-name="Standard"/>
      <text:p text:style-name="Standard">La galerie du temps au musée du Louvre-Lens. - M.Libert / 20 Minutes</text:p>
      <text:p text:style-name="Standard"/>
      <text:p text:style-name="Standard">Olivier Aballain</text:p>
      <text:p text:style-name="Standard"/>
      <text:p text:style-name="Standard"><text:s text:c="8"/>Créé le 04.12.2014 à 16:44</text:p>
      <text:p text:style-name="Standard"><text:s text:c="8"/>Mis à jour le 04.12.2014 à 17:09</text:p>
      <text:p text:style-name="Standard"><text:s/></text:p>
      <text:p text:style-name="Standard"/>
      <text:p text:style-name="Standard">Le directeur du Louvre est venu en pays conquis ce jeudi. A l'occasion des deux ans du Louvre-Lens, Jean-Luc Martinez a confirmé le projet de déménager les réserves du musée parisien sur le site de l'ancienne ZAC Jean-Jaurès à Liévin (Pas-de-Calais).</text:p>
      <text:p text:style-name="Standard"/>
      <text:p text:style-name="Standard">L'idée est accueillie à bras ouverts sur place (le Conseil régional prévoit de payer 29,4 millions d'euros sur les 60 millions du projet) et cinq architectes ont déjà été sélectionnés parmi 173 candidats. Bref, tout va bien. Tout? Non, car un petit village résiste encore et toujours au projet: Paris.</text:p>
      <text:p text:style-name="Standard">Trop loin pour les conservateurs</text:p>
      <text:p text:style-name="Standard"/>
      <text:p text:style-name="Standard">C'est peu dire que le déménagement des 220.000 œuvres conservées au Louvre, hors des galeries accessibles au public, suscite des réticences en interne. Le ministère veut-il éloigner les œuvres pour les protéger d'une crue centennale de la Seine? C'est justement l'éloignement qui fâche.</text:p>
      <text:p text:style-name="Standard"/>
      <text:p text:style-name="Standard">Courant octobre, 42 des 45 conservateurs du musée du Louvre ont adressé à leur directeur, et à leur ministre Fleur Pellerin, une lettre exposant leur opposition au projet. Principal argument: les réserves constituent la base de leur travail de mise en valeur des collections. «Autant éloigner la cuisine d'un restaurant à 200km de sa salle à manger», remarque trivialement le syndicat FSU. Les chercheurs et étudiants parisiens seront, eux aussi, priés de prendre le TGV (1h10 de trajet, 8 allers-retours par jour).</text:p>
      <text:p text:style-name="Standard">Résistance passive</text:p>
      <text:p text:style-name="Standard"/>
      <text:p text:style-name="Standard">Un groupe de concertation avait tenté d'obtenir le maintien de certaines collections à Paris: c'est raté, seuls les dessins resteront dans la capitale. Du coup, la résistance s'est organisée. Faute d'avoir été entendus au conseil d'administration (qui a validé le projet par deux fois, rappelle Fleur Pellerin), les conservateurs-frondeurs ont, selon nos informations, «évité» de transmettre à la direction les ressources et les besoins de leur département.</text:p>
      <text:p text:style-name="Standard"/>
      <text:p text:style-name="Standard">Conséquence: les cinq architectes choisis sont priés de plancher sur un projet de 20.000 m2 dont la répartition est, au moins en partie, une boîte noire. Le projet lauréat doit être <text:soft-page-break/>annoncé mi-avri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9T15:45:08.84</meta:creation-date>
    <meta:document-statistic meta:table-count="0" meta:image-count="0" meta:object-count="0" meta:page-count="2" meta:paragraph-count="17" meta:word-count="395" meta:character-count="2506"/>
    <dc:date>2014-12-09T15:51:55.63</dc:date>
    <meta:editing-duration>PT00H06M46S</meta:editing-duration>
    <meta:editing-cycles>1</meta:editing-cycles>
    <meta:generator>OpenOffice.org/3.2$Win32 OpenOffice.org_project/320m18$Build-9502</meta:generator>
  </office:meta>
</office:document-meta>
</file>