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07cm" table:align="left"/>
    </style:style>
    <style:style style:name="Tableau1.A" style:family="table-column">
      <style:table-column-properties style:column-width="8.07cm"/>
    </style:style>
    <style:style style:name="Tableau1.A1" style:family="table-cell">
      <style:table-cell-properties fo:background-color="#3c568b" fo:padding="0cm" fo:border="none">
        <style:background-image/>
      </style:table-cell-properties>
    </style:style>
    <style:style style:name="Tableau2" style:family="table">
      <style:table-properties style:width="7.885cm" table:align="left"/>
    </style:style>
    <style:style style:name="Tableau2.A" style:family="table-column">
      <style:table-column-properties style:column-width="7.885cm"/>
    </style:style>
    <style:style style:name="Tableau2.A1" style:family="table-cell">
      <style:table-cell-properties fo:background-color="#b30014" fo:padding="0cm" fo:border="none">
        <style:background-image/>
      </style:table-cell-properties>
    </style:style>
    <style:style style:name="Tableau3" style:family="table">
      <style:table-properties style:width="17cm" table:align="left"/>
    </style:style>
    <style:style style:name="Tableau3.A" style:family="table-column">
      <style:table-column-properties style:column-width="4.313cm"/>
    </style:style>
    <style:style style:name="Tableau3.B" style:family="table-column">
      <style:table-column-properties style:column-width="2.039cm"/>
    </style:style>
    <style:style style:name="Tableau3.C" style:family="table-column">
      <style:table-column-properties style:column-width="2.152cm"/>
    </style:style>
    <style:style style:name="Tableau3.G" style:family="table-column">
      <style:table-column-properties style:column-width="2.154cm"/>
    </style:style>
    <style:style style:name="Tableau3.A1" style:family="table-cell">
      <style:table-cell-properties style:vertical-align="middle" fo:padding-left="0cm" fo:padding-right="0cm" fo:padding-top="0cm" fo:padding-bottom="0.049cm" fo:border-left="none" fo:border-right="none" fo:border-top="none" fo:border-bottom="1pt solid #af9661"/>
    </style:style>
    <style:style style:name="Tableau3.B1" style:family="table-cell">
      <style:table-cell-properties style:vertical-align="middle" fo:padding-left="0.049cm" fo:padding-right="0cm" fo:padding-top="0cm" fo:padding-bottom="0.049cm" fo:border-left="1pt solid #000000" fo:border-right="none" fo:border-top="none" fo:border-bottom="1pt solid #af9661"/>
    </style:style>
    <style:style style:name="Tableau3.A2" style:family="table-cell">
      <style:table-cell-properties fo:background-color="#ddd3bd" fo:padding="0cm" fo:border="none">
        <style:background-image/>
      </style:table-cell-properties>
    </style:style>
    <style:style style:name="Tableau3.B2" style:family="table-cell">
      <style:table-cell-properties fo:background-color="#ddd3bd" fo:padding-left="0.049cm" fo:padding-right="0cm" fo:padding-top="0cm" fo:padding-bottom="0cm" fo:border-left="1pt solid #000000" fo:border-right="none" fo:border-top="none" fo:border-bottom="none">
        <style:background-image/>
      </style:table-cell-properties>
    </style:style>
    <style:style style:name="Tableau3.C2"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3.D2"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3.E2" style:family="table-cell">
      <style:table-cell-properties fo:background-color="#ddd3bd" fo:padding-left="0.049cm" fo:padding-right="0cm" fo:padding-top="0cm" fo:padding-bottom="0cm" fo:border-left="1pt solid #000000" fo:border-right="none" fo:border-top="none" fo:border-bottom="none">
        <style:background-image/>
      </style:table-cell-properties>
    </style:style>
    <style:style style:name="Tableau3.F2"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3.G2"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3.A3" style:family="table-cell">
      <style:table-cell-properties fo:padding-left="0cm" fo:padding-right="0cm" fo:padding-top="0.049cm" fo:padding-bottom="0cm" fo:border-left="none" fo:border-right="none" fo:border-top="1pt solid #af9661" fo:border-bottom="none"/>
    </style:style>
    <style:style style:name="Tableau3.B3" style:family="table-cell">
      <style:table-cell-properties fo:padding-left="0.049cm" fo:padding-right="0cm" fo:padding-top="0.049cm" fo:padding-bottom="0cm" fo:border-left="1pt solid #000000" fo:border-right="none" fo:border-top="1pt solid #af9661" fo:border-bottom="none"/>
    </style:style>
    <style:style style:name="Tableau3.C3" style:family="table-cell">
      <style:table-cell-properties fo:padding-left="0.049cm" fo:padding-right="0cm" fo:padding-top="0.049cm" fo:padding-bottom="0cm" fo:border-left="1pt solid #af9661" fo:border-right="none" fo:border-top="1pt solid #af9661" fo:border-bottom="none"/>
    </style:style>
    <style:style style:name="Tableau3.D3" style:family="table-cell">
      <style:table-cell-properties fo:padding-left="0.049cm" fo:padding-right="0cm" fo:padding-top="0.049cm" fo:padding-bottom="0cm" fo:border-left="1pt solid #af9661" fo:border-right="none" fo:border-top="1pt solid #af9661" fo:border-bottom="none"/>
    </style:style>
    <style:style style:name="Tableau3.E3" style:family="table-cell">
      <style:table-cell-properties fo:padding-left="0.049cm" fo:padding-right="0cm" fo:padding-top="0.049cm" fo:padding-bottom="0cm" fo:border-left="1pt solid #000000" fo:border-right="none" fo:border-top="1pt solid #af9661" fo:border-bottom="none"/>
    </style:style>
    <style:style style:name="Tableau3.F3" style:family="table-cell">
      <style:table-cell-properties fo:padding-left="0.049cm" fo:padding-right="0cm" fo:padding-top="0.049cm" fo:padding-bottom="0cm" fo:border-left="1pt solid #af9661" fo:border-right="none" fo:border-top="1pt solid #af9661" fo:border-bottom="none"/>
    </style:style>
    <style:style style:name="Tableau3.G3" style:family="table-cell">
      <style:table-cell-properties fo:padding-left="0.049cm" fo:padding-right="0cm" fo:padding-top="0.049cm" fo:padding-bottom="0cm" fo:border-left="1pt solid #af9661" fo:border-right="none" fo:border-top="1pt solid #af9661" fo:border-bottom="none"/>
    </style:style>
    <style:style style:name="Tableau3.A4" style:family="table-cell">
      <style:table-cell-properties fo:padding-left="0cm" fo:padding-right="0cm" fo:padding-top="0.049cm" fo:padding-bottom="0cm" fo:border-left="none" fo:border-right="none" fo:border-top="1pt solid #af9661" fo:border-bottom="none"/>
    </style:style>
    <style:style style:name="Tableau3.B4" style:family="table-cell">
      <style:table-cell-properties fo:padding-left="0.049cm" fo:padding-right="0cm" fo:padding-top="0.049cm" fo:padding-bottom="0cm" fo:border-left="1pt solid #000000" fo:border-right="none" fo:border-top="1pt solid #af9661" fo:border-bottom="none"/>
    </style:style>
    <style:style style:name="Tableau3.C4" style:family="table-cell">
      <style:table-cell-properties fo:padding-left="0.049cm" fo:padding-right="0cm" fo:padding-top="0.049cm" fo:padding-bottom="0cm" fo:border-left="1pt solid #af9661" fo:border-right="none" fo:border-top="1pt solid #af9661" fo:border-bottom="none"/>
    </style:style>
    <style:style style:name="Tableau3.D4" style:family="table-cell">
      <style:table-cell-properties fo:padding-left="0.049cm" fo:padding-right="0cm" fo:padding-top="0.049cm" fo:padding-bottom="0cm" fo:border-left="1pt solid #af9661" fo:border-right="none" fo:border-top="1pt solid #af9661" fo:border-bottom="none"/>
    </style:style>
    <style:style style:name="Tableau3.E4" style:family="table-cell">
      <style:table-cell-properties fo:padding-left="0.049cm" fo:padding-right="0cm" fo:padding-top="0.049cm" fo:padding-bottom="0cm" fo:border-left="1pt solid #000000" fo:border-right="none" fo:border-top="1pt solid #af9661" fo:border-bottom="none"/>
    </style:style>
    <style:style style:name="Tableau3.F4" style:family="table-cell">
      <style:table-cell-properties fo:padding-left="0.049cm" fo:padding-right="0cm" fo:padding-top="0.049cm" fo:padding-bottom="0cm" fo:border-left="1pt solid #af9661" fo:border-right="none" fo:border-top="1pt solid #af9661" fo:border-bottom="none"/>
    </style:style>
    <style:style style:name="Tableau3.G4" style:family="table-cell">
      <style:table-cell-properties fo:padding-left="0.049cm" fo:padding-right="0cm" fo:padding-top="0.049cm" fo:padding-bottom="0cm" fo:border-left="1pt solid #af9661" fo:border-right="none" fo:border-top="1pt solid #af9661" fo:border-bottom="none"/>
    </style:style>
    <style:style style:name="Tableau3.A5" style:family="table-cell">
      <style:table-cell-properties fo:padding-left="0cm" fo:padding-right="0cm" fo:padding-top="0.049cm" fo:padding-bottom="0cm" fo:border-left="none" fo:border-right="none" fo:border-top="1pt solid #af9661" fo:border-bottom="none"/>
    </style:style>
    <style:style style:name="Tableau3.B5" style:family="table-cell">
      <style:table-cell-properties fo:padding-left="0.049cm" fo:padding-right="0cm" fo:padding-top="0.049cm" fo:padding-bottom="0cm" fo:border-left="1pt solid #000000" fo:border-right="none" fo:border-top="1pt solid #af9661" fo:border-bottom="none"/>
    </style:style>
    <style:style style:name="Tableau3.C5" style:family="table-cell">
      <style:table-cell-properties fo:padding-left="0.049cm" fo:padding-right="0cm" fo:padding-top="0.049cm" fo:padding-bottom="0cm" fo:border-left="1pt solid #af9661" fo:border-right="none" fo:border-top="1pt solid #af9661" fo:border-bottom="none"/>
    </style:style>
    <style:style style:name="Tableau3.D5" style:family="table-cell">
      <style:table-cell-properties fo:padding-left="0.049cm" fo:padding-right="0cm" fo:padding-top="0.049cm" fo:padding-bottom="0cm" fo:border-left="1pt solid #af9661" fo:border-right="none" fo:border-top="1pt solid #af9661" fo:border-bottom="none"/>
    </style:style>
    <style:style style:name="Tableau3.E5" style:family="table-cell">
      <style:table-cell-properties fo:padding-left="0.049cm" fo:padding-right="0cm" fo:padding-top="0.049cm" fo:padding-bottom="0cm" fo:border-left="1pt solid #000000" fo:border-right="none" fo:border-top="1pt solid #af9661" fo:border-bottom="none"/>
    </style:style>
    <style:style style:name="Tableau3.F5" style:family="table-cell">
      <style:table-cell-properties fo:padding-left="0.049cm" fo:padding-right="0cm" fo:padding-top="0.049cm" fo:padding-bottom="0cm" fo:border-left="1pt solid #af9661" fo:border-right="none" fo:border-top="1pt solid #af9661" fo:border-bottom="none"/>
    </style:style>
    <style:style style:name="Tableau3.G5" style:family="table-cell">
      <style:table-cell-properties fo:padding-left="0.049cm" fo:padding-right="0cm" fo:padding-top="0.049cm" fo:padding-bottom="0cm" fo:border-left="1pt solid #af9661" fo:border-right="none" fo:border-top="1pt solid #af9661" fo:border-bottom="none"/>
    </style:style>
    <style:style style:name="Tableau3.A6" style:family="table-cell">
      <style:table-cell-properties fo:padding-left="0cm" fo:padding-right="0cm" fo:padding-top="0.049cm" fo:padding-bottom="0cm" fo:border-left="none" fo:border-right="none" fo:border-top="1pt solid #af9661" fo:border-bottom="none"/>
    </style:style>
    <style:style style:name="Tableau3.B6" style:family="table-cell">
      <style:table-cell-properties fo:padding-left="0.049cm" fo:padding-right="0cm" fo:padding-top="0.049cm" fo:padding-bottom="0cm" fo:border-left="1pt solid #000000" fo:border-right="none" fo:border-top="1pt solid #af9661" fo:border-bottom="none"/>
    </style:style>
    <style:style style:name="Tableau3.C6" style:family="table-cell">
      <style:table-cell-properties fo:padding-left="0.049cm" fo:padding-right="0cm" fo:padding-top="0.049cm" fo:padding-bottom="0cm" fo:border-left="1pt solid #af9661" fo:border-right="none" fo:border-top="1pt solid #af9661" fo:border-bottom="none"/>
    </style:style>
    <style:style style:name="Tableau3.D6" style:family="table-cell">
      <style:table-cell-properties fo:padding-left="0.049cm" fo:padding-right="0cm" fo:padding-top="0.049cm" fo:padding-bottom="0cm" fo:border-left="1pt solid #af9661" fo:border-right="none" fo:border-top="1pt solid #af9661" fo:border-bottom="none"/>
    </style:style>
    <style:style style:name="Tableau3.E6" style:family="table-cell">
      <style:table-cell-properties fo:padding-left="0.049cm" fo:padding-right="0cm" fo:padding-top="0.049cm" fo:padding-bottom="0cm" fo:border-left="1pt solid #000000" fo:border-right="none" fo:border-top="1pt solid #af9661" fo:border-bottom="none"/>
    </style:style>
    <style:style style:name="Tableau3.F6" style:family="table-cell">
      <style:table-cell-properties fo:padding-left="0.049cm" fo:padding-right="0cm" fo:padding-top="0.049cm" fo:padding-bottom="0cm" fo:border-left="1pt solid #af9661" fo:border-right="none" fo:border-top="1pt solid #af9661" fo:border-bottom="none"/>
    </style:style>
    <style:style style:name="Tableau3.G6" style:family="table-cell">
      <style:table-cell-properties fo:padding-left="0.049cm" fo:padding-right="0cm" fo:padding-top="0.049cm" fo:padding-bottom="0cm" fo:border-left="1pt solid #af9661" fo:border-right="none" fo:border-top="1pt solid #af9661" fo:border-bottom="none"/>
    </style:style>
    <style:style style:name="Tableau3.A7" style:family="table-cell">
      <style:table-cell-properties fo:padding-left="0cm" fo:padding-right="0cm" fo:padding-top="0.049cm" fo:padding-bottom="0cm" fo:border-left="none" fo:border-right="none" fo:border-top="1pt solid #af9661" fo:border-bottom="none"/>
    </style:style>
    <style:style style:name="Tableau3.B7" style:family="table-cell">
      <style:table-cell-properties fo:padding-left="0.049cm" fo:padding-right="0cm" fo:padding-top="0.049cm" fo:padding-bottom="0cm" fo:border-left="1pt solid #000000" fo:border-right="none" fo:border-top="1pt solid #af9661" fo:border-bottom="none"/>
    </style:style>
    <style:style style:name="Tableau3.C7" style:family="table-cell">
      <style:table-cell-properties fo:padding-left="0.049cm" fo:padding-right="0cm" fo:padding-top="0.049cm" fo:padding-bottom="0cm" fo:border-left="1pt solid #af9661" fo:border-right="none" fo:border-top="1pt solid #af9661" fo:border-bottom="none"/>
    </style:style>
    <style:style style:name="Tableau3.D7" style:family="table-cell">
      <style:table-cell-properties fo:padding-left="0.049cm" fo:padding-right="0cm" fo:padding-top="0.049cm" fo:padding-bottom="0cm" fo:border-left="1pt solid #af9661" fo:border-right="none" fo:border-top="1pt solid #af9661" fo:border-bottom="none"/>
    </style:style>
    <style:style style:name="Tableau3.E7" style:family="table-cell">
      <style:table-cell-properties fo:padding-left="0.049cm" fo:padding-right="0cm" fo:padding-top="0.049cm" fo:padding-bottom="0cm" fo:border-left="1pt solid #000000" fo:border-right="none" fo:border-top="1pt solid #af9661" fo:border-bottom="none"/>
    </style:style>
    <style:style style:name="Tableau3.F7" style:family="table-cell">
      <style:table-cell-properties fo:padding-left="0.049cm" fo:padding-right="0cm" fo:padding-top="0.049cm" fo:padding-bottom="0cm" fo:border-left="1pt solid #af9661" fo:border-right="none" fo:border-top="1pt solid #af9661" fo:border-bottom="none"/>
    </style:style>
    <style:style style:name="Tableau3.G7" style:family="table-cell">
      <style:table-cell-properties fo:padding-left="0.049cm" fo:padding-right="0cm" fo:padding-top="0.049cm" fo:padding-bottom="0cm" fo:border-left="1pt solid #af9661" fo:border-right="none" fo:border-top="1pt solid #af9661" fo:border-bottom="none"/>
    </style:style>
    <style:style style:name="Tableau3.A8" style:family="table-cell">
      <style:table-cell-properties fo:padding-left="0cm" fo:padding-right="0cm" fo:padding-top="0.049cm" fo:padding-bottom="0cm" fo:border-left="none" fo:border-right="none" fo:border-top="1pt solid #af9661" fo:border-bottom="none"/>
    </style:style>
    <style:style style:name="Tableau3.B8" style:family="table-cell">
      <style:table-cell-properties fo:padding-left="0.049cm" fo:padding-right="0cm" fo:padding-top="0.049cm" fo:padding-bottom="0cm" fo:border-left="1pt solid #000000" fo:border-right="none" fo:border-top="1pt solid #af9661" fo:border-bottom="none"/>
    </style:style>
    <style:style style:name="Tableau3.C8" style:family="table-cell">
      <style:table-cell-properties fo:padding-left="0.049cm" fo:padding-right="0cm" fo:padding-top="0.049cm" fo:padding-bottom="0cm" fo:border-left="1pt solid #af9661" fo:border-right="none" fo:border-top="1pt solid #af9661" fo:border-bottom="none"/>
    </style:style>
    <style:style style:name="Tableau3.D8" style:family="table-cell">
      <style:table-cell-properties fo:padding-left="0.049cm" fo:padding-right="0cm" fo:padding-top="0.049cm" fo:padding-bottom="0cm" fo:border-left="1pt solid #af9661" fo:border-right="none" fo:border-top="1pt solid #af9661" fo:border-bottom="none"/>
    </style:style>
    <style:style style:name="Tableau3.E8" style:family="table-cell">
      <style:table-cell-properties fo:padding-left="0.049cm" fo:padding-right="0cm" fo:padding-top="0.049cm" fo:padding-bottom="0cm" fo:border-left="1pt solid #000000" fo:border-right="none" fo:border-top="1pt solid #af9661" fo:border-bottom="none"/>
    </style:style>
    <style:style style:name="Tableau3.F8" style:family="table-cell">
      <style:table-cell-properties fo:padding-left="0.049cm" fo:padding-right="0cm" fo:padding-top="0.049cm" fo:padding-bottom="0cm" fo:border-left="1pt solid #af9661" fo:border-right="none" fo:border-top="1pt solid #af9661" fo:border-bottom="none"/>
    </style:style>
    <style:style style:name="Tableau3.G8" style:family="table-cell">
      <style:table-cell-properties fo:padding-left="0.049cm" fo:padding-right="0cm" fo:padding-top="0.049cm" fo:padding-bottom="0cm" fo:border-left="1pt solid #af9661" fo:border-right="none" fo:border-top="1pt solid #af9661" fo:border-bottom="none"/>
    </style:style>
    <style:style style:name="Tableau3.A9" style:family="table-cell">
      <style:table-cell-properties fo:padding-left="0cm" fo:padding-right="0cm" fo:padding-top="0.049cm" fo:padding-bottom="0cm" fo:border-left="none" fo:border-right="none" fo:border-top="1pt solid #af9661" fo:border-bottom="none"/>
    </style:style>
    <style:style style:name="Tableau3.B9" style:family="table-cell">
      <style:table-cell-properties fo:padding-left="0.049cm" fo:padding-right="0cm" fo:padding-top="0.049cm" fo:padding-bottom="0cm" fo:border-left="1pt solid #000000" fo:border-right="none" fo:border-top="1pt solid #af9661" fo:border-bottom="none"/>
    </style:style>
    <style:style style:name="Tableau3.C9" style:family="table-cell">
      <style:table-cell-properties fo:padding-left="0.049cm" fo:padding-right="0cm" fo:padding-top="0.049cm" fo:padding-bottom="0cm" fo:border-left="1pt solid #af9661" fo:border-right="none" fo:border-top="1pt solid #af9661" fo:border-bottom="none"/>
    </style:style>
    <style:style style:name="Tableau3.D9" style:family="table-cell">
      <style:table-cell-properties fo:padding-left="0.049cm" fo:padding-right="0cm" fo:padding-top="0.049cm" fo:padding-bottom="0cm" fo:border-left="1pt solid #af9661" fo:border-right="none" fo:border-top="1pt solid #af9661" fo:border-bottom="none"/>
    </style:style>
    <style:style style:name="Tableau3.E9" style:family="table-cell">
      <style:table-cell-properties fo:padding-left="0.049cm" fo:padding-right="0cm" fo:padding-top="0.049cm" fo:padding-bottom="0cm" fo:border-left="1pt solid #000000" fo:border-right="none" fo:border-top="1pt solid #af9661" fo:border-bottom="none"/>
    </style:style>
    <style:style style:name="Tableau3.F9" style:family="table-cell">
      <style:table-cell-properties fo:padding-left="0.049cm" fo:padding-right="0cm" fo:padding-top="0.049cm" fo:padding-bottom="0cm" fo:border-left="1pt solid #af9661" fo:border-right="none" fo:border-top="1pt solid #af9661" fo:border-bottom="none"/>
    </style:style>
    <style:style style:name="Tableau3.G9" style:family="table-cell">
      <style:table-cell-properties fo:padding-left="0.049cm" fo:padding-right="0cm" fo:padding-top="0.049cm" fo:padding-bottom="0cm" fo:border-left="1pt solid #af9661" fo:border-right="none" fo:border-top="1pt solid #af9661" fo:border-bottom="none"/>
    </style:style>
    <style:style style:name="Tableau3.A10" style:family="table-cell">
      <style:table-cell-properties fo:padding-left="0cm" fo:padding-right="0cm" fo:padding-top="0.049cm" fo:padding-bottom="0cm" fo:border-left="none" fo:border-right="none" fo:border-top="1pt solid #000000" fo:border-bottom="none"/>
    </style:style>
    <style:style style:name="Tableau3.B10" style:family="table-cell">
      <style:table-cell-properties fo:padding-left="0.049cm" fo:padding-right="0cm" fo:padding-top="0.049cm" fo:padding-bottom="0cm" fo:border-left="1pt solid #000000" fo:border-right="none" fo:border-top="1pt solid #000000" fo:border-bottom="none"/>
    </style:style>
    <style:style style:name="Tableau3.C10" style:family="table-cell">
      <style:table-cell-properties fo:padding-left="0.049cm" fo:padding-right="0cm" fo:padding-top="0.049cm" fo:padding-bottom="0cm" fo:border-left="1pt solid #af9661" fo:border-right="none" fo:border-top="1pt solid #000000" fo:border-bottom="none"/>
    </style:style>
    <style:style style:name="Tableau3.D10" style:family="table-cell">
      <style:table-cell-properties fo:padding-left="0.049cm" fo:padding-right="0cm" fo:padding-top="0.049cm" fo:padding-bottom="0cm" fo:border-left="1pt solid #af9661" fo:border-right="none" fo:border-top="1pt solid #000000" fo:border-bottom="none"/>
    </style:style>
    <style:style style:name="Tableau3.E10" style:family="table-cell">
      <style:table-cell-properties fo:padding-left="0.049cm" fo:padding-right="0cm" fo:padding-top="0.049cm" fo:padding-bottom="0cm" fo:border-left="1pt solid #000000" fo:border-right="none" fo:border-top="1pt solid #000000" fo:border-bottom="none"/>
    </style:style>
    <style:style style:name="Tableau3.F10" style:family="table-cell">
      <style:table-cell-properties fo:padding-left="0.049cm" fo:padding-right="0cm" fo:padding-top="0.049cm" fo:padding-bottom="0cm" fo:border-left="1pt solid #af9661" fo:border-right="none" fo:border-top="1pt solid #000000" fo:border-bottom="none"/>
    </style:style>
    <style:style style:name="Tableau3.G10" style:family="table-cell">
      <style:table-cell-properties fo:padding-left="0.049cm" fo:padding-right="0cm" fo:padding-top="0.049cm" fo:padding-bottom="0cm" fo:border-left="1pt solid #af9661" fo:border-right="none" fo:border-top="1pt solid #000000" fo:border-bottom="none"/>
    </style:style>
    <style:style style:name="Tableau4" style:family="table">
      <style:table-properties style:width="10.398cm" table:align="left"/>
    </style:style>
    <style:style style:name="Tableau4.A" style:family="table-column">
      <style:table-column-properties style:column-width="10.398cm"/>
    </style:style>
    <style:style style:name="Tableau4.A1" style:family="table-cell">
      <style:table-cell-properties fo:background-color="#af9661" fo:padding="0cm" fo:border="none">
        <style:background-image/>
      </style:table-cell-properties>
    </style:style>
    <style:style style:name="Tableau5" style:family="table">
      <style:table-properties style:width="17cm" table:align="left"/>
    </style:style>
    <style:style style:name="Tableau5.A" style:family="table-column">
      <style:table-column-properties style:column-width="3.106cm"/>
    </style:style>
    <style:style style:name="Tableau5.B" style:family="table-column">
      <style:table-column-properties style:column-width="2.004cm"/>
    </style:style>
    <style:style style:name="Tableau5.C" style:family="table-column">
      <style:table-column-properties style:column-width="1.961cm"/>
    </style:style>
    <style:style style:name="Tableau5.G" style:family="table-column">
      <style:table-column-properties style:column-width="2.073cm"/>
    </style:style>
    <style:style style:name="Tableau5.H" style:family="table-column">
      <style:table-column-properties style:column-width="1.972cm"/>
    </style:style>
    <style:style style:name="Tableau5.A1" style:family="table-cell">
      <style:table-cell-properties fo:padding="0cm" fo:border="none"/>
    </style:style>
    <style:style style:name="Tableau5.A2" style:family="table-cell">
      <style:table-cell-properties style:vertical-align="bottom" fo:background-color="#ddd3bd" fo:padding-left="0cm" fo:padding-right="0cm" fo:padding-top="0cm" fo:padding-bottom="0.049cm" fo:border-left="none" fo:border-right="none" fo:border-top="none" fo:border-bottom="1pt solid #af9661">
        <style:background-image/>
      </style:table-cell-properties>
    </style:style>
    <style:style style:name="Tableau5.B2" style:family="table-cell">
      <style:table-cell-properties fo:background-color="#ddd3bd" fo:padding-left="0.071cm" fo:padding-right="0cm" fo:padding-top="0cm" fo:padding-bottom="0.049cm" fo:border-left="1pt solid #af9661" fo:border-right="none" fo:border-top="none" fo:border-bottom="1pt solid #af9661">
        <style:background-image/>
      </style:table-cell-properties>
    </style:style>
    <style:style style:name="Tableau5.C2" style:family="table-cell">
      <style:table-cell-properties fo:background-color="#ddd3bd" fo:padding-left="0.071cm" fo:padding-right="0cm" fo:padding-top="0cm" fo:padding-bottom="0.049cm" fo:border-left="1pt solid #af9661" fo:border-right="none" fo:border-top="none" fo:border-bottom="1pt solid #af9661">
        <style:background-image/>
      </style:table-cell-properties>
    </style:style>
    <style:style style:name="Tableau5.D2" style:family="table-cell">
      <style:table-cell-properties fo:background-color="#ddd3bd" fo:padding-left="0.071cm" fo:padding-right="0cm" fo:padding-top="0cm" fo:padding-bottom="0.049cm" fo:border-left="1pt solid #af9661" fo:border-right="none" fo:border-top="none" fo:border-bottom="1pt solid #af9661">
        <style:background-image/>
      </style:table-cell-properties>
    </style:style>
    <style:style style:name="Tableau5.E2" style:family="table-cell">
      <style:table-cell-properties fo:background-color="#ddd3bd" fo:padding-left="0.071cm" fo:padding-right="0cm" fo:padding-top="0cm" fo:padding-bottom="0.049cm" fo:border-left="1pt solid #af9661" fo:border-right="none" fo:border-top="none" fo:border-bottom="1pt solid #af9661">
        <style:background-image/>
      </style:table-cell-properties>
    </style:style>
    <style:style style:name="Tableau5.F2" style:family="table-cell">
      <style:table-cell-properties fo:background-color="#ddd3bd" fo:padding-left="0.071cm" fo:padding-right="0cm" fo:padding-top="0cm" fo:padding-bottom="0.049cm" fo:border-left="1pt solid #af9661" fo:border-right="none" fo:border-top="none" fo:border-bottom="1pt solid #af9661">
        <style:background-image/>
      </style:table-cell-properties>
    </style:style>
    <style:style style:name="Tableau5.G2" style:family="table-cell">
      <style:table-cell-properties fo:background-color="#ddd3bd" fo:padding-left="0.071cm" fo:padding-right="0cm" fo:padding-top="0cm" fo:padding-bottom="0.049cm" fo:border-left="1pt solid #af9661" fo:border-right="none" fo:border-top="none" fo:border-bottom="1pt solid #af9661">
        <style:background-image/>
      </style:table-cell-properties>
    </style:style>
    <style:style style:name="Tableau5.H2" style:family="table-cell">
      <style:table-cell-properties fo:background-color="#ddd3bd" fo:padding-left="0.071cm" fo:padding-right="0cm" fo:padding-top="0cm" fo:padding-bottom="0.049cm" fo:border-left="1pt solid #af9661" fo:border-right="none" fo:border-top="none" fo:border-bottom="1pt solid #af9661">
        <style:background-image/>
      </style:table-cell-properties>
    </style:style>
    <style:style style:name="Tableau5.A3" style:family="table-cell">
      <style:table-cell-properties style:vertical-align="middle" fo:padding-left="0cm" fo:padding-right="0cm" fo:padding-top="0cm" fo:padding-bottom="0.049cm" fo:border-left="none" fo:border-right="none" fo:border-top="none" fo:border-bottom="1pt solid #af9661"/>
    </style:style>
    <style:style style:name="Tableau5.B3" style:family="table-cell">
      <style:table-cell-properties fo:padding-left="0.071cm" fo:padding-right="0cm" fo:padding-top="0cm" fo:padding-bottom="0cm" fo:border-left="1pt solid #af9661" fo:border-right="none" fo:border-top="none" fo:border-bottom="none"/>
    </style:style>
    <style:style style:name="Tableau5.C3" style:family="table-cell">
      <style:table-cell-properties fo:padding-left="0.071cm" fo:padding-right="0cm" fo:padding-top="0cm" fo:padding-bottom="0cm" fo:border-left="1pt solid #af9661" fo:border-right="none" fo:border-top="none" fo:border-bottom="none"/>
    </style:style>
    <style:style style:name="Tableau5.D3" style:family="table-cell">
      <style:table-cell-properties fo:padding-left="0.071cm" fo:padding-right="0cm" fo:padding-top="0cm" fo:padding-bottom="0cm" fo:border-left="1pt solid #af9661" fo:border-right="none" fo:border-top="none" fo:border-bottom="none"/>
    </style:style>
    <style:style style:name="Tableau5.E3" style:family="table-cell">
      <style:table-cell-properties fo:padding-left="0.071cm" fo:padding-right="0cm" fo:padding-top="0cm" fo:padding-bottom="0cm" fo:border-left="1pt solid #af9661" fo:border-right="none" fo:border-top="none" fo:border-bottom="none"/>
    </style:style>
    <style:style style:name="Tableau5.F3" style:family="table-cell">
      <style:table-cell-properties fo:padding-left="0.071cm" fo:padding-right="0cm" fo:padding-top="0cm" fo:padding-bottom="0cm" fo:border-left="1pt solid #af9661" fo:border-right="none" fo:border-top="none" fo:border-bottom="none"/>
    </style:style>
    <style:style style:name="Tableau5.G3" style:family="table-cell">
      <style:table-cell-properties fo:padding-left="0.071cm" fo:padding-right="0cm" fo:padding-top="0cm" fo:padding-bottom="0cm" fo:border-left="1pt solid #af9661" fo:border-right="none" fo:border-top="none" fo:border-bottom="none"/>
    </style:style>
    <style:style style:name="Tableau5.H3" style:family="table-cell">
      <style:table-cell-properties fo:padding-left="0.071cm" fo:padding-right="0cm" fo:padding-top="0cm" fo:padding-bottom="0cm" fo:border-left="1pt solid #af9661" fo:border-right="none" fo:border-top="none" fo:border-bottom="none"/>
    </style:style>
    <style:style style:name="Tableau5.A4" style:family="table-cell">
      <style:table-cell-properties style:vertical-align="middle" fo:padding-left="0cm" fo:padding-right="0cm" fo:padding-top="0cm" fo:padding-bottom="0.049cm" fo:border-left="none" fo:border-right="none" fo:border-top="none" fo:border-bottom="1pt solid #af9661"/>
    </style:style>
    <style:style style:name="Tableau5.B4" style:family="table-cell">
      <style:table-cell-properties fo:padding-left="0.071cm" fo:padding-right="0cm" fo:padding-top="0cm" fo:padding-bottom="0.049cm" fo:border-left="1pt solid #af9661" fo:border-right="none" fo:border-top="none" fo:border-bottom="1pt solid #af9661"/>
    </style:style>
    <style:style style:name="Tableau5.C4" style:family="table-cell">
      <style:table-cell-properties fo:padding-left="0.071cm" fo:padding-right="0cm" fo:padding-top="0cm" fo:padding-bottom="0.049cm" fo:border-left="1pt solid #af9661" fo:border-right="none" fo:border-top="none" fo:border-bottom="1pt solid #af9661"/>
    </style:style>
    <style:style style:name="Tableau5.D4" style:family="table-cell">
      <style:table-cell-properties fo:padding-left="0.071cm" fo:padding-right="0cm" fo:padding-top="0cm" fo:padding-bottom="0.049cm" fo:border-left="1pt solid #af9661" fo:border-right="none" fo:border-top="none" fo:border-bottom="1pt solid #af9661"/>
    </style:style>
    <style:style style:name="Tableau5.E4" style:family="table-cell">
      <style:table-cell-properties fo:padding-left="0.071cm" fo:padding-right="0cm" fo:padding-top="0cm" fo:padding-bottom="0.049cm" fo:border-left="1pt solid #af9661" fo:border-right="none" fo:border-top="none" fo:border-bottom="1pt solid #af9661"/>
    </style:style>
    <style:style style:name="Tableau5.F4" style:family="table-cell">
      <style:table-cell-properties fo:padding-left="0.071cm" fo:padding-right="0cm" fo:padding-top="0cm" fo:padding-bottom="0.049cm" fo:border-left="1pt solid #af9661" fo:border-right="none" fo:border-top="none" fo:border-bottom="1pt solid #af9661"/>
    </style:style>
    <style:style style:name="Tableau5.G4" style:family="table-cell">
      <style:table-cell-properties fo:padding-left="0.071cm" fo:padding-right="0cm" fo:padding-top="0cm" fo:padding-bottom="0.049cm" fo:border-left="1pt solid #af9661" fo:border-right="none" fo:border-top="none" fo:border-bottom="1pt solid #af9661"/>
    </style:style>
    <style:style style:name="Tableau5.H4" style:family="table-cell">
      <style:table-cell-properties fo:padding-left="0.071cm" fo:padding-right="0cm" fo:padding-top="0cm" fo:padding-bottom="0.049cm" fo:border-left="1pt solid #af9661" fo:border-right="none" fo:border-top="none" fo:border-bottom="1pt solid #af9661"/>
    </style:style>
    <style:style style:name="Tableau5.A5" style:family="table-cell">
      <style:table-cell-properties style:vertical-align="middle" fo:padding-left="0cm" fo:padding-right="0cm" fo:padding-top="0cm" fo:padding-bottom="0.049cm" fo:border-left="none" fo:border-right="none" fo:border-top="none" fo:border-bottom="1pt solid #af9661"/>
    </style:style>
    <style:style style:name="Tableau5.B5" style:family="table-cell">
      <style:table-cell-properties fo:padding-left="0.071cm" fo:padding-right="0cm" fo:padding-top="0cm" fo:padding-bottom="0cm" fo:border-left="1pt solid #af9661" fo:border-right="none" fo:border-top="none" fo:border-bottom="none"/>
    </style:style>
    <style:style style:name="Tableau5.C5" style:family="table-cell">
      <style:table-cell-properties fo:padding-left="0.071cm" fo:padding-right="0cm" fo:padding-top="0cm" fo:padding-bottom="0cm" fo:border-left="1pt solid #af9661" fo:border-right="none" fo:border-top="none" fo:border-bottom="none"/>
    </style:style>
    <style:style style:name="Tableau5.D5" style:family="table-cell">
      <style:table-cell-properties fo:padding-left="0.071cm" fo:padding-right="0cm" fo:padding-top="0cm" fo:padding-bottom="0cm" fo:border-left="1pt solid #af9661" fo:border-right="none" fo:border-top="none" fo:border-bottom="none"/>
    </style:style>
    <style:style style:name="Tableau5.E5" style:family="table-cell">
      <style:table-cell-properties fo:padding-left="0.071cm" fo:padding-right="0cm" fo:padding-top="0cm" fo:padding-bottom="0cm" fo:border-left="1pt solid #af9661" fo:border-right="none" fo:border-top="none" fo:border-bottom="none"/>
    </style:style>
    <style:style style:name="Tableau5.F5" style:family="table-cell">
      <style:table-cell-properties fo:padding-left="0.071cm" fo:padding-right="0cm" fo:padding-top="0cm" fo:padding-bottom="0cm" fo:border-left="1pt solid #af9661" fo:border-right="none" fo:border-top="none" fo:border-bottom="none"/>
    </style:style>
    <style:style style:name="Tableau5.G5" style:family="table-cell">
      <style:table-cell-properties fo:padding-left="0.071cm" fo:padding-right="0cm" fo:padding-top="0cm" fo:padding-bottom="0cm" fo:border-left="1pt solid #af9661" fo:border-right="none" fo:border-top="none" fo:border-bottom="none"/>
    </style:style>
    <style:style style:name="Tableau5.H5" style:family="table-cell">
      <style:table-cell-properties fo:padding-left="0.071cm" fo:padding-right="0cm" fo:padding-top="0cm" fo:padding-bottom="0cm" fo:border-left="1pt solid #af9661" fo:border-right="none" fo:border-top="none" fo:border-bottom="none"/>
    </style:style>
    <style:style style:name="Tableau5.A6" style:family="table-cell">
      <style:table-cell-properties style:vertical-align="middle" fo:padding-left="0cm" fo:padding-right="0cm" fo:padding-top="0cm" fo:padding-bottom="0.049cm" fo:border-left="none" fo:border-right="none" fo:border-top="none" fo:border-bottom="1pt solid #af9661"/>
    </style:style>
    <style:style style:name="Tableau5.B6" style:family="table-cell">
      <style:table-cell-properties fo:padding-left="0.071cm" fo:padding-right="0cm" fo:padding-top="0cm" fo:padding-bottom="0.049cm" fo:border-left="1pt solid #af9661" fo:border-right="none" fo:border-top="none" fo:border-bottom="1pt solid #af9661"/>
    </style:style>
    <style:style style:name="Tableau5.C6" style:family="table-cell">
      <style:table-cell-properties fo:padding-left="0.071cm" fo:padding-right="0cm" fo:padding-top="0cm" fo:padding-bottom="0.049cm" fo:border-left="1pt solid #af9661" fo:border-right="none" fo:border-top="none" fo:border-bottom="1pt solid #af9661"/>
    </style:style>
    <style:style style:name="Tableau5.D6" style:family="table-cell">
      <style:table-cell-properties fo:padding-left="0.071cm" fo:padding-right="0cm" fo:padding-top="0cm" fo:padding-bottom="0.049cm" fo:border-left="1pt solid #af9661" fo:border-right="none" fo:border-top="none" fo:border-bottom="1pt solid #af9661"/>
    </style:style>
    <style:style style:name="Tableau5.E6" style:family="table-cell">
      <style:table-cell-properties fo:padding-left="0.071cm" fo:padding-right="0cm" fo:padding-top="0cm" fo:padding-bottom="0.049cm" fo:border-left="1pt solid #af9661" fo:border-right="none" fo:border-top="none" fo:border-bottom="1pt solid #af9661"/>
    </style:style>
    <style:style style:name="Tableau5.F6" style:family="table-cell">
      <style:table-cell-properties fo:padding-left="0.071cm" fo:padding-right="0cm" fo:padding-top="0cm" fo:padding-bottom="0.049cm" fo:border-left="1pt solid #af9661" fo:border-right="none" fo:border-top="none" fo:border-bottom="1pt solid #af9661"/>
    </style:style>
    <style:style style:name="Tableau5.G6" style:family="table-cell">
      <style:table-cell-properties fo:padding-left="0.071cm" fo:padding-right="0cm" fo:padding-top="0cm" fo:padding-bottom="0.049cm" fo:border-left="1pt solid #af9661" fo:border-right="none" fo:border-top="none" fo:border-bottom="1pt solid #af9661"/>
    </style:style>
    <style:style style:name="Tableau5.H6" style:family="table-cell">
      <style:table-cell-properties fo:padding-left="0.071cm" fo:padding-right="0cm" fo:padding-top="0cm" fo:padding-bottom="0.049cm" fo:border-left="1pt solid #af9661" fo:border-right="none" fo:border-top="none" fo:border-bottom="1pt solid #af9661"/>
    </style:style>
    <style:style style:name="Tableau5.A7" style:family="table-cell">
      <style:table-cell-properties style:vertical-align="middle" fo:padding="0cm" fo:border="none"/>
    </style:style>
    <style:style style:name="Tableau5.B7" style:family="table-cell">
      <style:table-cell-properties fo:padding-left="0.071cm" fo:padding-right="0cm" fo:padding-top="0cm" fo:padding-bottom="0cm" fo:border-left="1pt solid #af9661" fo:border-right="none" fo:border-top="none" fo:border-bottom="none"/>
    </style:style>
    <style:style style:name="Tableau5.C7" style:family="table-cell">
      <style:table-cell-properties fo:padding-left="0.071cm" fo:padding-right="0cm" fo:padding-top="0cm" fo:padding-bottom="0cm" fo:border-left="1pt solid #af9661" fo:border-right="none" fo:border-top="none" fo:border-bottom="none"/>
    </style:style>
    <style:style style:name="Tableau5.D7" style:family="table-cell">
      <style:table-cell-properties fo:padding-left="0.071cm" fo:padding-right="0cm" fo:padding-top="0cm" fo:padding-bottom="0cm" fo:border-left="1pt solid #af9661" fo:border-right="none" fo:border-top="none" fo:border-bottom="none"/>
    </style:style>
    <style:style style:name="Tableau5.E7" style:family="table-cell">
      <style:table-cell-properties fo:padding-left="0.071cm" fo:padding-right="0cm" fo:padding-top="0cm" fo:padding-bottom="0cm" fo:border-left="1pt solid #af9661" fo:border-right="none" fo:border-top="none" fo:border-bottom="none"/>
    </style:style>
    <style:style style:name="Tableau5.F7" style:family="table-cell">
      <style:table-cell-properties fo:padding-left="0.071cm" fo:padding-right="0cm" fo:padding-top="0cm" fo:padding-bottom="0cm" fo:border-left="1pt solid #af9661" fo:border-right="none" fo:border-top="none" fo:border-bottom="none"/>
    </style:style>
    <style:style style:name="Tableau5.G7" style:family="table-cell">
      <style:table-cell-properties fo:padding-left="0.071cm" fo:padding-right="0cm" fo:padding-top="0cm" fo:padding-bottom="0cm" fo:border-left="1pt solid #af9661" fo:border-right="none" fo:border-top="none" fo:border-bottom="none"/>
    </style:style>
    <style:style style:name="Tableau5.H7" style:family="table-cell">
      <style:table-cell-properties fo:padding-left="0.071cm" fo:padding-right="0cm" fo:padding-top="0cm" fo:padding-bottom="0cm" fo:border-left="1pt solid #af9661" fo:border-right="none" fo:border-top="none" fo:border-bottom="none"/>
    </style:style>
    <style:style style:name="Tableau5.A8" style:family="table-cell">
      <style:table-cell-properties style:vertical-align="middle" fo:padding="0cm" fo:border="none"/>
    </style:style>
    <style:style style:name="Tableau5.B8" style:family="table-cell">
      <style:table-cell-properties fo:padding-left="0.071cm" fo:padding-right="0cm" fo:padding-top="0cm" fo:padding-bottom="0cm" fo:border-left="1pt solid #af9661" fo:border-right="none" fo:border-top="none" fo:border-bottom="none"/>
    </style:style>
    <style:style style:name="Tableau5.C8" style:family="table-cell">
      <style:table-cell-properties fo:padding-left="0.071cm" fo:padding-right="0cm" fo:padding-top="0cm" fo:padding-bottom="0cm" fo:border-left="1pt solid #af9661" fo:border-right="none" fo:border-top="none" fo:border-bottom="none"/>
    </style:style>
    <style:style style:name="Tableau5.D8" style:family="table-cell">
      <style:table-cell-properties fo:padding-left="0.071cm" fo:padding-right="0cm" fo:padding-top="0cm" fo:padding-bottom="0cm" fo:border-left="1pt solid #af9661" fo:border-right="none" fo:border-top="none" fo:border-bottom="none"/>
    </style:style>
    <style:style style:name="Tableau5.E8" style:family="table-cell">
      <style:table-cell-properties fo:padding-left="0.071cm" fo:padding-right="0cm" fo:padding-top="0cm" fo:padding-bottom="0cm" fo:border-left="1pt solid #af9661" fo:border-right="none" fo:border-top="none" fo:border-bottom="none"/>
    </style:style>
    <style:style style:name="Tableau5.F8" style:family="table-cell">
      <style:table-cell-properties fo:padding-left="0.071cm" fo:padding-right="0cm" fo:padding-top="0cm" fo:padding-bottom="0cm" fo:border-left="1pt solid #af9661" fo:border-right="none" fo:border-top="none" fo:border-bottom="none"/>
    </style:style>
    <style:style style:name="Tableau5.G8" style:family="table-cell">
      <style:table-cell-properties fo:padding-left="0.071cm" fo:padding-right="0cm" fo:padding-top="0cm" fo:padding-bottom="0cm" fo:border-left="1pt solid #af9661" fo:border-right="none" fo:border-top="none" fo:border-bottom="none"/>
    </style:style>
    <style:style style:name="Tableau5.H8" style:family="table-cell">
      <style:table-cell-properties fo:padding-left="0.071cm" fo:padding-right="0cm" fo:padding-top="0cm" fo:padding-bottom="0cm" fo:border-left="1pt solid #af9661" fo:border-right="none" fo:border-top="none" fo:border-bottom="none"/>
    </style:style>
    <style:style style:name="Tableau6" style:family="table">
      <style:table-properties style:width="8.096cm" table:align="left"/>
    </style:style>
    <style:style style:name="Tableau6.A" style:family="table-column">
      <style:table-column-properties style:column-width="8.096cm"/>
    </style:style>
    <style:style style:name="Tableau6.A1" style:family="table-cell">
      <style:table-cell-properties fo:background-color="#af9661" fo:padding="0cm" fo:border="none">
        <style:background-image/>
      </style:table-cell-properties>
    </style:style>
    <style:style style:name="Tableau7" style:family="table">
      <style:table-properties style:width="17cm" table:align="left"/>
    </style:style>
    <style:style style:name="Tableau7.A" style:family="table-column">
      <style:table-column-properties style:column-width="3.484cm"/>
    </style:style>
    <style:style style:name="Tableau7.B" style:family="table-column">
      <style:table-column-properties style:column-width="2.247cm"/>
    </style:style>
    <style:style style:name="Tableau7.D" style:family="table-column">
      <style:table-column-properties style:column-width="2.242cm"/>
    </style:style>
    <style:style style:name="Tableau7.E" style:family="table-column">
      <style:table-column-properties style:column-width="2.196cm"/>
    </style:style>
    <style:style style:name="Tableau7.F" style:family="table-column">
      <style:table-column-properties style:column-width="2.203cm"/>
    </style:style>
    <style:style style:name="Tableau7.G" style:family="table-column">
      <style:table-column-properties style:column-width="2.381cm"/>
    </style:style>
    <style:style style:name="Tableau7.A1" style:family="table-cell">
      <style:table-cell-properties fo:background-color="#ddd3bd" fo:padding="0cm" fo:border="none">
        <style:background-image/>
      </style:table-cell-properties>
    </style:style>
    <style:style style:name="Tableau7.B1"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7.A2" style:family="table-cell">
      <style:table-cell-properties fo:padding-left="0cm" fo:padding-right="0cm" fo:padding-top="0.049cm" fo:padding-bottom="0cm" fo:border-left="none" fo:border-right="none" fo:border-top="1pt solid #af9661" fo:border-bottom="none"/>
    </style:style>
    <style:style style:name="Tableau7.B2" style:family="table-cell">
      <style:table-cell-properties fo:padding-left="0.049cm" fo:padding-right="0cm" fo:padding-top="0.049cm" fo:padding-bottom="0cm" fo:border-left="1pt solid #af9661" fo:border-right="none" fo:border-top="1pt solid #af9661" fo:border-bottom="none"/>
    </style:style>
    <style:style style:name="Tableau7.C2" style:family="table-cell">
      <style:table-cell-properties fo:padding-left="0.049cm" fo:padding-right="0cm" fo:padding-top="0.049cm" fo:padding-bottom="0cm" fo:border-left="1pt solid #af9661" fo:border-right="none" fo:border-top="1pt solid #af9661" fo:border-bottom="none"/>
    </style:style>
    <style:style style:name="Tableau7.D2" style:family="table-cell">
      <style:table-cell-properties fo:padding-left="0.049cm" fo:padding-right="0cm" fo:padding-top="0.049cm" fo:padding-bottom="0cm" fo:border-left="1pt solid #af9661" fo:border-right="none" fo:border-top="1pt solid #af9661" fo:border-bottom="none"/>
    </style:style>
    <style:style style:name="Tableau7.E2" style:family="table-cell">
      <style:table-cell-properties fo:padding-left="0.049cm" fo:padding-right="0cm" fo:padding-top="0.049cm" fo:padding-bottom="0cm" fo:border-left="1pt solid #af9661" fo:border-right="none" fo:border-top="1pt solid #af9661" fo:border-bottom="none"/>
    </style:style>
    <style:style style:name="Tableau7.F2" style:family="table-cell">
      <style:table-cell-properties fo:padding-left="0.049cm" fo:padding-right="0cm" fo:padding-top="0.049cm" fo:padding-bottom="0cm" fo:border-left="1pt solid #af9661" fo:border-right="none" fo:border-top="1pt solid #af9661" fo:border-bottom="none"/>
    </style:style>
    <style:style style:name="Tableau7.G2" style:family="table-cell">
      <style:table-cell-properties fo:padding-left="0.049cm" fo:padding-right="0cm" fo:padding-top="0.049cm" fo:padding-bottom="0cm" fo:border-left="1pt solid #af9661" fo:border-right="none" fo:border-top="1pt solid #af9661" fo:border-bottom="none"/>
    </style:style>
    <style:style style:name="Tableau7.A3" style:family="table-cell">
      <style:table-cell-properties fo:padding-left="0cm" fo:padding-right="0cm" fo:padding-top="0.049cm" fo:padding-bottom="0cm" fo:border-left="none" fo:border-right="none" fo:border-top="1pt solid #af9661" fo:border-bottom="none"/>
    </style:style>
    <style:style style:name="Tableau7.B3" style:family="table-cell">
      <style:table-cell-properties fo:padding-left="0.049cm" fo:padding-right="0cm" fo:padding-top="0.049cm" fo:padding-bottom="0cm" fo:border-left="1pt solid #af9661" fo:border-right="none" fo:border-top="1pt solid #af9661" fo:border-bottom="none"/>
    </style:style>
    <style:style style:name="Tableau7.C3" style:family="table-cell">
      <style:table-cell-properties fo:padding-left="0.049cm" fo:padding-right="0cm" fo:padding-top="0.049cm" fo:padding-bottom="0cm" fo:border-left="1pt solid #af9661" fo:border-right="none" fo:border-top="1pt solid #af9661" fo:border-bottom="none"/>
    </style:style>
    <style:style style:name="Tableau7.D3" style:family="table-cell">
      <style:table-cell-properties fo:padding-left="0.049cm" fo:padding-right="0cm" fo:padding-top="0.049cm" fo:padding-bottom="0cm" fo:border-left="1pt solid #af9661" fo:border-right="none" fo:border-top="1pt solid #af9661" fo:border-bottom="none"/>
    </style:style>
    <style:style style:name="Tableau7.E3" style:family="table-cell">
      <style:table-cell-properties fo:padding-left="0.049cm" fo:padding-right="0cm" fo:padding-top="0.049cm" fo:padding-bottom="0cm" fo:border-left="1pt solid #af9661" fo:border-right="none" fo:border-top="1pt solid #af9661" fo:border-bottom="none"/>
    </style:style>
    <style:style style:name="Tableau7.F3" style:family="table-cell">
      <style:table-cell-properties fo:padding-left="0.049cm" fo:padding-right="0cm" fo:padding-top="0.049cm" fo:padding-bottom="0cm" fo:border-left="1pt solid #af9661" fo:border-right="none" fo:border-top="1pt solid #af9661" fo:border-bottom="none"/>
    </style:style>
    <style:style style:name="Tableau7.G3" style:family="table-cell">
      <style:table-cell-properties fo:padding-left="0.049cm" fo:padding-right="0cm" fo:padding-top="0.049cm" fo:padding-bottom="0cm" fo:border-left="1pt solid #af9661" fo:border-right="none" fo:border-top="1pt solid #af9661" fo:border-bottom="none"/>
    </style:style>
    <style:style style:name="Tableau7.A4" style:family="table-cell">
      <style:table-cell-properties fo:padding-left="0cm" fo:padding-right="0cm" fo:padding-top="0.049cm" fo:padding-bottom="0cm" fo:border-left="none" fo:border-right="none" fo:border-top="1pt solid #af9661" fo:border-bottom="none"/>
    </style:style>
    <style:style style:name="Tableau7.B4" style:family="table-cell">
      <style:table-cell-properties fo:padding-left="0.049cm" fo:padding-right="0cm" fo:padding-top="0.049cm" fo:padding-bottom="0cm" fo:border-left="1pt solid #af9661" fo:border-right="none" fo:border-top="1pt solid #af9661" fo:border-bottom="none"/>
    </style:style>
    <style:style style:name="Tableau7.C4" style:family="table-cell">
      <style:table-cell-properties fo:padding-left="0.049cm" fo:padding-right="0cm" fo:padding-top="0.049cm" fo:padding-bottom="0cm" fo:border-left="1pt solid #af9661" fo:border-right="none" fo:border-top="1pt solid #af9661" fo:border-bottom="none"/>
    </style:style>
    <style:style style:name="Tableau7.D4" style:family="table-cell">
      <style:table-cell-properties fo:padding-left="0.049cm" fo:padding-right="0cm" fo:padding-top="0.049cm" fo:padding-bottom="0cm" fo:border-left="1pt solid #af9661" fo:border-right="none" fo:border-top="1pt solid #af9661" fo:border-bottom="none"/>
    </style:style>
    <style:style style:name="Tableau7.E4" style:family="table-cell">
      <style:table-cell-properties fo:padding-left="0.049cm" fo:padding-right="0cm" fo:padding-top="0.049cm" fo:padding-bottom="0cm" fo:border-left="1pt solid #af9661" fo:border-right="none" fo:border-top="1pt solid #af9661" fo:border-bottom="none"/>
    </style:style>
    <style:style style:name="Tableau7.F4" style:family="table-cell">
      <style:table-cell-properties fo:padding-left="0.049cm" fo:padding-right="0cm" fo:padding-top="0.049cm" fo:padding-bottom="0cm" fo:border-left="1pt solid #af9661" fo:border-right="none" fo:border-top="1pt solid #af9661" fo:border-bottom="none"/>
    </style:style>
    <style:style style:name="Tableau7.G4" style:family="table-cell">
      <style:table-cell-properties fo:padding-left="0.049cm" fo:padding-right="0cm" fo:padding-top="0.049cm" fo:padding-bottom="0cm" fo:border-left="1pt solid #af9661" fo:border-right="none" fo:border-top="1pt solid #af9661" fo:border-bottom="none"/>
    </style:style>
    <style:style style:name="Tableau7.A5" style:family="table-cell">
      <style:table-cell-properties fo:padding-left="0cm" fo:padding-right="0cm" fo:padding-top="0.049cm" fo:padding-bottom="0cm" fo:border-left="none" fo:border-right="none" fo:border-top="1pt solid #af9661" fo:border-bottom="none"/>
    </style:style>
    <style:style style:name="Tableau7.B5" style:family="table-cell">
      <style:table-cell-properties fo:padding-left="0.049cm" fo:padding-right="0cm" fo:padding-top="0.049cm" fo:padding-bottom="0cm" fo:border-left="1pt solid #af9661" fo:border-right="none" fo:border-top="1pt solid #af9661" fo:border-bottom="none"/>
    </style:style>
    <style:style style:name="Tableau7.C5" style:family="table-cell">
      <style:table-cell-properties fo:padding-left="0.049cm" fo:padding-right="0cm" fo:padding-top="0.049cm" fo:padding-bottom="0cm" fo:border-left="1pt solid #af9661" fo:border-right="none" fo:border-top="1pt solid #af9661" fo:border-bottom="none"/>
    </style:style>
    <style:style style:name="Tableau7.D5" style:family="table-cell">
      <style:table-cell-properties fo:padding-left="0.049cm" fo:padding-right="0cm" fo:padding-top="0.049cm" fo:padding-bottom="0cm" fo:border-left="1pt solid #af9661" fo:border-right="none" fo:border-top="1pt solid #af9661" fo:border-bottom="none"/>
    </style:style>
    <style:style style:name="Tableau7.E5" style:family="table-cell">
      <style:table-cell-properties fo:padding-left="0.049cm" fo:padding-right="0cm" fo:padding-top="0.049cm" fo:padding-bottom="0cm" fo:border-left="1pt solid #af9661" fo:border-right="none" fo:border-top="1pt solid #af9661" fo:border-bottom="none"/>
    </style:style>
    <style:style style:name="Tableau7.F5" style:family="table-cell">
      <style:table-cell-properties fo:padding-left="0.049cm" fo:padding-right="0cm" fo:padding-top="0.049cm" fo:padding-bottom="0cm" fo:border-left="1pt solid #af9661" fo:border-right="none" fo:border-top="1pt solid #af9661" fo:border-bottom="none"/>
    </style:style>
    <style:style style:name="Tableau7.G5" style:family="table-cell">
      <style:table-cell-properties fo:padding-left="0.049cm" fo:padding-right="0cm" fo:padding-top="0.049cm" fo:padding-bottom="0cm" fo:border-left="1pt solid #af9661" fo:border-right="none" fo:border-top="1pt solid #af9661" fo:border-bottom="none"/>
    </style:style>
    <style:style style:name="Tableau7.A6" style:family="table-cell">
      <style:table-cell-properties fo:padding-left="0cm" fo:padding-right="0cm" fo:padding-top="0.049cm" fo:padding-bottom="0cm" fo:border-left="none" fo:border-right="none" fo:border-top="1pt solid #000000" fo:border-bottom="none"/>
    </style:style>
    <style:style style:name="Tableau7.B6" style:family="table-cell">
      <style:table-cell-properties fo:padding-left="0.049cm" fo:padding-right="0cm" fo:padding-top="0.049cm" fo:padding-bottom="0cm" fo:border-left="1pt solid #af9661" fo:border-right="none" fo:border-top="1pt solid #000000" fo:border-bottom="none"/>
    </style:style>
    <style:style style:name="Tableau7.C6" style:family="table-cell">
      <style:table-cell-properties fo:padding-left="0.049cm" fo:padding-right="0cm" fo:padding-top="0.049cm" fo:padding-bottom="0cm" fo:border-left="1pt solid #af9661" fo:border-right="none" fo:border-top="1pt solid #000000" fo:border-bottom="none"/>
    </style:style>
    <style:style style:name="Tableau7.D6" style:family="table-cell">
      <style:table-cell-properties fo:padding-left="0.049cm" fo:padding-right="0cm" fo:padding-top="0.049cm" fo:padding-bottom="0cm" fo:border-left="1pt solid #af9661" fo:border-right="none" fo:border-top="1pt solid #000000" fo:border-bottom="none"/>
    </style:style>
    <style:style style:name="Tableau7.E6" style:family="table-cell">
      <style:table-cell-properties fo:padding-left="0.049cm" fo:padding-right="0cm" fo:padding-top="0.049cm" fo:padding-bottom="0cm" fo:border-left="1pt solid #af9661" fo:border-right="none" fo:border-top="1pt solid #000000" fo:border-bottom="none"/>
    </style:style>
    <style:style style:name="Tableau7.F6" style:family="table-cell">
      <style:table-cell-properties fo:padding-left="0.049cm" fo:padding-right="0cm" fo:padding-top="0.049cm" fo:padding-bottom="0cm" fo:border-left="1pt solid #af9661" fo:border-right="none" fo:border-top="1pt solid #000000" fo:border-bottom="none"/>
    </style:style>
    <style:style style:name="Tableau7.G6" style:family="table-cell">
      <style:table-cell-properties fo:padding-left="0.049cm" fo:padding-right="0cm" fo:padding-top="0.049cm" fo:padding-bottom="0cm" fo:border-left="1pt solid #af9661" fo:border-right="none" fo:border-top="1pt solid #000000" fo:border-bottom="none"/>
    </style:style>
    <style:style style:name="Tableau8" style:family="table">
      <style:table-properties style:width="17cm" table:align="left"/>
    </style:style>
    <style:style style:name="Tableau8.A" style:family="table-column">
      <style:table-column-properties style:column-width="0.953cm"/>
    </style:style>
    <style:style style:name="Tableau8.B" style:family="table-column">
      <style:table-column-properties style:column-width="2.766cm"/>
    </style:style>
    <style:style style:name="Tableau8.C" style:family="table-column">
      <style:table-column-properties style:column-width="2.2cm"/>
    </style:style>
    <style:style style:name="Tableau8.E" style:family="table-column">
      <style:table-column-properties style:column-width="2.152cm"/>
    </style:style>
    <style:style style:name="Tableau8.H" style:family="table-column">
      <style:table-column-properties style:column-width="2.379cm"/>
    </style:style>
    <style:style style:name="Tableau8.A1" style:family="table-cell">
      <style:table-cell-properties fo:background-color="#ddd3bd" fo:padding="0cm" fo:border="none">
        <style:background-image/>
      </style:table-cell-properties>
    </style:style>
    <style:style style:name="Tableau8.C1"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8.A2" style:family="table-cell">
      <style:table-cell-properties fo:padding-left="0cm" fo:padding-right="0cm" fo:padding-top="0.049cm" fo:padding-bottom="0cm" fo:border-left="none" fo:border-right="none" fo:border-top="1pt solid #af9661" fo:border-bottom="none"/>
    </style:style>
    <style:style style:name="Tableau8.C2" style:family="table-cell">
      <style:table-cell-properties fo:padding-left="0.049cm" fo:padding-right="0cm" fo:padding-top="0.049cm" fo:padding-bottom="0cm" fo:border-left="1pt solid #af9661" fo:border-right="none" fo:border-top="1pt solid #af9661" fo:border-bottom="none"/>
    </style:style>
    <style:style style:name="Tableau8.D2" style:family="table-cell">
      <style:table-cell-properties fo:padding-left="0.049cm" fo:padding-right="0cm" fo:padding-top="0.049cm" fo:padding-bottom="0cm" fo:border-left="1pt solid #af9661" fo:border-right="none" fo:border-top="1pt solid #af9661" fo:border-bottom="none"/>
    </style:style>
    <style:style style:name="Tableau8.E2" style:family="table-cell">
      <style:table-cell-properties fo:padding-left="0.049cm" fo:padding-right="0cm" fo:padding-top="0.049cm" fo:padding-bottom="0cm" fo:border-left="1pt solid #af9661" fo:border-right="none" fo:border-top="1pt solid #af9661" fo:border-bottom="none"/>
    </style:style>
    <style:style style:name="Tableau8.F2" style:family="table-cell">
      <style:table-cell-properties fo:padding-left="0.049cm" fo:padding-right="0cm" fo:padding-top="0.049cm" fo:padding-bottom="0cm" fo:border-left="1pt solid #af9661" fo:border-right="none" fo:border-top="1pt solid #af9661" fo:border-bottom="none"/>
    </style:style>
    <style:style style:name="Tableau8.G2" style:family="table-cell">
      <style:table-cell-properties fo:padding-left="0.049cm" fo:padding-right="0cm" fo:padding-top="0.049cm" fo:padding-bottom="0cm" fo:border-left="1pt solid #af9661" fo:border-right="none" fo:border-top="1pt solid #af9661" fo:border-bottom="none"/>
    </style:style>
    <style:style style:name="Tableau8.H2" style:family="table-cell">
      <style:table-cell-properties fo:padding-left="0.049cm" fo:padding-right="0cm" fo:padding-top="0.049cm" fo:padding-bottom="0cm" fo:border-left="1pt solid #af9661" fo:border-right="none" fo:border-top="1pt solid #af9661" fo:border-bottom="none"/>
    </style:style>
    <style:style style:name="Tableau8.A3" style:family="table-cell">
      <style:table-cell-properties fo:padding-left="0cm" fo:padding-right="0cm" fo:padding-top="0.049cm" fo:padding-bottom="0cm" fo:border-left="none" fo:border-right="none" fo:border-top="1pt solid #af9661" fo:border-bottom="none"/>
    </style:style>
    <style:style style:name="Tableau8.C3" style:family="table-cell">
      <style:table-cell-properties fo:padding-left="0.049cm" fo:padding-right="0cm" fo:padding-top="0.049cm" fo:padding-bottom="0cm" fo:border-left="1pt solid #af9661" fo:border-right="none" fo:border-top="1pt solid #af9661" fo:border-bottom="none"/>
    </style:style>
    <style:style style:name="Tableau8.D3" style:family="table-cell">
      <style:table-cell-properties fo:padding-left="0.049cm" fo:padding-right="0cm" fo:padding-top="0.049cm" fo:padding-bottom="0cm" fo:border-left="1pt solid #af9661" fo:border-right="none" fo:border-top="1pt solid #af9661" fo:border-bottom="none"/>
    </style:style>
    <style:style style:name="Tableau8.E3" style:family="table-cell">
      <style:table-cell-properties fo:padding-left="0.049cm" fo:padding-right="0cm" fo:padding-top="0.049cm" fo:padding-bottom="0cm" fo:border-left="1pt solid #af9661" fo:border-right="none" fo:border-top="1pt solid #af9661" fo:border-bottom="none"/>
    </style:style>
    <style:style style:name="Tableau8.F3" style:family="table-cell">
      <style:table-cell-properties fo:padding-left="0.049cm" fo:padding-right="0cm" fo:padding-top="0.049cm" fo:padding-bottom="0cm" fo:border-left="1pt solid #af9661" fo:border-right="none" fo:border-top="1pt solid #af9661" fo:border-bottom="none"/>
    </style:style>
    <style:style style:name="Tableau8.G3" style:family="table-cell">
      <style:table-cell-properties fo:padding-left="0.049cm" fo:padding-right="0cm" fo:padding-top="0.049cm" fo:padding-bottom="0cm" fo:border-left="1pt solid #af9661" fo:border-right="none" fo:border-top="1pt solid #af9661" fo:border-bottom="none"/>
    </style:style>
    <style:style style:name="Tableau8.H3" style:family="table-cell">
      <style:table-cell-properties fo:padding-left="0.049cm" fo:padding-right="0cm" fo:padding-top="0.049cm" fo:padding-bottom="0cm" fo:border-left="1pt solid #af9661" fo:border-right="none" fo:border-top="1pt solid #af9661" fo:border-bottom="none"/>
    </style:style>
    <style:style style:name="Tableau8.A4" style:family="table-cell">
      <style:table-cell-properties fo:padding-left="0cm" fo:padding-right="0cm" fo:padding-top="0.049cm" fo:padding-bottom="0cm" fo:border-left="none" fo:border-right="none" fo:border-top="1pt solid #af9661" fo:border-bottom="none"/>
    </style:style>
    <style:style style:name="Tableau8.C4" style:family="table-cell">
      <style:table-cell-properties fo:padding-left="0.049cm" fo:padding-right="0cm" fo:padding-top="0.049cm" fo:padding-bottom="0cm" fo:border-left="1pt solid #af9661" fo:border-right="none" fo:border-top="1pt solid #af9661" fo:border-bottom="none"/>
    </style:style>
    <style:style style:name="Tableau8.D4" style:family="table-cell">
      <style:table-cell-properties fo:padding-left="0.049cm" fo:padding-right="0cm" fo:padding-top="0.049cm" fo:padding-bottom="0cm" fo:border-left="1pt solid #af9661" fo:border-right="none" fo:border-top="1pt solid #af9661" fo:border-bottom="none"/>
    </style:style>
    <style:style style:name="Tableau8.E4" style:family="table-cell">
      <style:table-cell-properties fo:padding-left="0.049cm" fo:padding-right="0cm" fo:padding-top="0.049cm" fo:padding-bottom="0cm" fo:border-left="1pt solid #af9661" fo:border-right="none" fo:border-top="1pt solid #af9661" fo:border-bottom="none"/>
    </style:style>
    <style:style style:name="Tableau8.F4" style:family="table-cell">
      <style:table-cell-properties fo:padding-left="0.049cm" fo:padding-right="0cm" fo:padding-top="0.049cm" fo:padding-bottom="0cm" fo:border-left="1pt solid #af9661" fo:border-right="none" fo:border-top="1pt solid #af9661" fo:border-bottom="none"/>
    </style:style>
    <style:style style:name="Tableau8.G4" style:family="table-cell">
      <style:table-cell-properties fo:padding-left="0.049cm" fo:padding-right="0cm" fo:padding-top="0.049cm" fo:padding-bottom="0cm" fo:border-left="1pt solid #af9661" fo:border-right="none" fo:border-top="1pt solid #af9661" fo:border-bottom="none"/>
    </style:style>
    <style:style style:name="Tableau8.H4" style:family="table-cell">
      <style:table-cell-properties fo:padding-left="0.049cm" fo:padding-right="0cm" fo:padding-top="0.049cm" fo:padding-bottom="0cm" fo:border-left="1pt solid #af9661" fo:border-right="none" fo:border-top="1pt solid #af9661" fo:border-bottom="none"/>
    </style:style>
    <style:style style:name="Tableau8.A5" style:family="table-cell">
      <style:table-cell-properties fo:padding-left="0cm" fo:padding-right="0cm" fo:padding-top="0.049cm" fo:padding-bottom="0cm" fo:border-left="none" fo:border-right="none" fo:border-top="1pt solid #af9661" fo:border-bottom="none"/>
    </style:style>
    <style:style style:name="Tableau8.C5" style:family="table-cell">
      <style:table-cell-properties fo:padding-left="0.049cm" fo:padding-right="0cm" fo:padding-top="0.049cm" fo:padding-bottom="0cm" fo:border-left="1pt solid #af9661" fo:border-right="none" fo:border-top="1pt solid #af9661" fo:border-bottom="none"/>
    </style:style>
    <style:style style:name="Tableau8.D5" style:family="table-cell">
      <style:table-cell-properties fo:padding-left="0.049cm" fo:padding-right="0cm" fo:padding-top="0.049cm" fo:padding-bottom="0cm" fo:border-left="1pt solid #af9661" fo:border-right="none" fo:border-top="1pt solid #af9661" fo:border-bottom="none"/>
    </style:style>
    <style:style style:name="Tableau8.E5" style:family="table-cell">
      <style:table-cell-properties fo:padding-left="0.049cm" fo:padding-right="0cm" fo:padding-top="0.049cm" fo:padding-bottom="0cm" fo:border-left="1pt solid #af9661" fo:border-right="none" fo:border-top="1pt solid #af9661" fo:border-bottom="none"/>
    </style:style>
    <style:style style:name="Tableau8.F5" style:family="table-cell">
      <style:table-cell-properties fo:padding-left="0.049cm" fo:padding-right="0cm" fo:padding-top="0.049cm" fo:padding-bottom="0cm" fo:border-left="1pt solid #af9661" fo:border-right="none" fo:border-top="1pt solid #af9661" fo:border-bottom="none"/>
    </style:style>
    <style:style style:name="Tableau8.G5" style:family="table-cell">
      <style:table-cell-properties fo:padding-left="0.049cm" fo:padding-right="0cm" fo:padding-top="0.049cm" fo:padding-bottom="0cm" fo:border-left="1pt solid #af9661" fo:border-right="none" fo:border-top="1pt solid #af9661" fo:border-bottom="none"/>
    </style:style>
    <style:style style:name="Tableau8.H5" style:family="table-cell">
      <style:table-cell-properties fo:padding-left="0.049cm" fo:padding-right="0cm" fo:padding-top="0.049cm" fo:padding-bottom="0cm" fo:border-left="1pt solid #af9661" fo:border-right="none" fo:border-top="1pt solid #af9661" fo:border-bottom="none"/>
    </style:style>
    <style:style style:name="Tableau8.A6" style:family="table-cell">
      <style:table-cell-properties fo:padding-left="0cm" fo:padding-right="0cm" fo:padding-top="0.049cm" fo:padding-bottom="0cm" fo:border-left="none" fo:border-right="none" fo:border-top="1pt solid #af9661" fo:border-bottom="none"/>
    </style:style>
    <style:style style:name="Tableau8.C6" style:family="table-cell">
      <style:table-cell-properties fo:padding-left="0.049cm" fo:padding-right="0cm" fo:padding-top="0.049cm" fo:padding-bottom="0cm" fo:border-left="1pt solid #af9661" fo:border-right="none" fo:border-top="1pt solid #af9661" fo:border-bottom="none"/>
    </style:style>
    <style:style style:name="Tableau8.D6" style:family="table-cell">
      <style:table-cell-properties fo:padding-left="0.049cm" fo:padding-right="0cm" fo:padding-top="0.049cm" fo:padding-bottom="0cm" fo:border-left="1pt solid #af9661" fo:border-right="none" fo:border-top="1pt solid #af9661" fo:border-bottom="none"/>
    </style:style>
    <style:style style:name="Tableau8.E6" style:family="table-cell">
      <style:table-cell-properties fo:padding-left="0.049cm" fo:padding-right="0cm" fo:padding-top="0.049cm" fo:padding-bottom="0cm" fo:border-left="1pt solid #af9661" fo:border-right="none" fo:border-top="1pt solid #af9661" fo:border-bottom="none"/>
    </style:style>
    <style:style style:name="Tableau8.F6" style:family="table-cell">
      <style:table-cell-properties fo:padding-left="0.049cm" fo:padding-right="0cm" fo:padding-top="0.049cm" fo:padding-bottom="0cm" fo:border-left="1pt solid #af9661" fo:border-right="none" fo:border-top="1pt solid #af9661" fo:border-bottom="none"/>
    </style:style>
    <style:style style:name="Tableau8.G6" style:family="table-cell">
      <style:table-cell-properties fo:padding-left="0.049cm" fo:padding-right="0cm" fo:padding-top="0.049cm" fo:padding-bottom="0cm" fo:border-left="1pt solid #af9661" fo:border-right="none" fo:border-top="1pt solid #af9661" fo:border-bottom="none"/>
    </style:style>
    <style:style style:name="Tableau8.H6" style:family="table-cell">
      <style:table-cell-properties fo:padding-left="0.049cm" fo:padding-right="0cm" fo:padding-top="0.049cm" fo:padding-bottom="0cm" fo:border-left="1pt solid #af9661" fo:border-right="none" fo:border-top="1pt solid #af9661" fo:border-bottom="none"/>
    </style:style>
    <style:style style:name="Tableau8.A7" style:family="table-cell">
      <style:table-cell-properties fo:padding="0cm" fo:border="none"/>
    </style:style>
    <style:style style:name="Tableau8.B7" style:family="table-cell">
      <style:table-cell-properties style:vertical-align="middle" fo:padding="0cm" fo:border="none"/>
    </style:style>
    <style:style style:name="Tableau9" style:family="table">
      <style:table-properties style:width="2.152cm" fo:break-before="page" table:align="left"/>
    </style:style>
    <style:style style:name="Tableau9.A" style:family="table-column">
      <style:table-column-properties style:column-width="2.152cm"/>
    </style:style>
    <style:style style:name="Tableau9.A1" style:family="table-cell">
      <style:table-cell-properties fo:padding="0cm" fo:border="none"/>
    </style:style>
    <style:style style:name="Tableau10" style:family="table">
      <style:table-properties style:width="1.94cm" fo:break-before="page" table:align="left"/>
    </style:style>
    <style:style style:name="Tableau10.A" style:family="table-column">
      <style:table-column-properties style:column-width="1.94cm"/>
    </style:style>
    <style:style style:name="Tableau10.A1" style:family="table-cell">
      <style:table-cell-properties fo:padding="0cm" fo:border="none"/>
    </style:style>
    <style:style style:name="Tableau11" style:family="table">
      <style:table-properties style:width="1.729cm" fo:break-before="page" table:align="left"/>
    </style:style>
    <style:style style:name="Tableau11.A" style:family="table-column">
      <style:table-column-properties style:column-width="1.729cm"/>
    </style:style>
    <style:style style:name="Tableau11.A1" style:family="table-cell">
      <style:table-cell-properties fo:padding="0cm" fo:border="none"/>
    </style:style>
    <style:style style:name="Tableau12" style:family="table">
      <style:table-properties style:width="1.94cm" fo:break-before="page" table:align="left"/>
    </style:style>
    <style:style style:name="Tableau12.A" style:family="table-column">
      <style:table-column-properties style:column-width="1.94cm"/>
    </style:style>
    <style:style style:name="Tableau12.A1" style:family="table-cell">
      <style:table-cell-properties fo:padding="0cm" fo:border="none"/>
    </style:style>
    <style:style style:name="Tableau13" style:family="table">
      <style:table-properties style:width="1.94cm" fo:break-before="page" table:align="left"/>
    </style:style>
    <style:style style:name="Tableau13.A" style:family="table-column">
      <style:table-column-properties style:column-width="1.94cm"/>
    </style:style>
    <style:style style:name="Tableau13.A1" style:family="table-cell">
      <style:table-cell-properties fo:padding="0cm" fo:border="none"/>
    </style:style>
    <style:style style:name="Tableau14" style:family="table">
      <style:table-properties style:width="3.889cm" fo:break-before="page" table:align="left"/>
    </style:style>
    <style:style style:name="Tableau14.A" style:family="table-column">
      <style:table-column-properties style:column-width="3.889cm"/>
    </style:style>
    <style:style style:name="Tableau14.A1" style:family="table-cell">
      <style:table-cell-properties fo:padding-left="0cm" fo:padding-right="0cm" fo:padding-top="0.049cm" fo:padding-bottom="0cm" fo:border-left="none" fo:border-right="none" fo:border-top="1pt solid #000000" fo:border-bottom="none"/>
    </style:style>
    <style:style style:name="Tableau15" style:family="table">
      <style:table-properties style:width="6.509cm" table:align="left"/>
    </style:style>
    <style:style style:name="Tableau15.A" style:family="table-column">
      <style:table-column-properties style:column-width="3.254cm"/>
    </style:style>
    <style:style style:name="Tableau15.A1" style:family="table-cell">
      <style:table-cell-properties fo:background-color="#ddd3bd" fo:padding-left="0cm" fo:padding-right="0cm" fo:padding-top="0cm" fo:padding-bottom="0.049cm" fo:border-left="none" fo:border-right="none" fo:border-top="none" fo:border-bottom="1pt solid #af9661">
        <style:background-image/>
      </style:table-cell-properties>
    </style:style>
    <style:style style:name="Tableau15.B1" style:family="table-cell">
      <style:table-cell-properties fo:background-color="#ddd3bd" fo:padding-left="0.049cm" fo:padding-right="0cm" fo:padding-top="0cm" fo:padding-bottom="0.049cm" fo:border-left="1pt solid #af9661" fo:border-right="none" fo:border-top="none" fo:border-bottom="1pt solid #af9661">
        <style:background-image/>
      </style:table-cell-properties>
    </style:style>
    <style:style style:name="Tableau15.A2" style:family="table-cell">
      <style:table-cell-properties fo:padding="0cm" fo:border="none"/>
    </style:style>
    <style:style style:name="Tableau15.B2" style:family="table-cell">
      <style:table-cell-properties fo:padding-left="0.049cm" fo:padding-right="0cm" fo:padding-top="0cm" fo:padding-bottom="0cm" fo:border-left="1pt solid #af9661" fo:border-right="none" fo:border-top="none" fo:border-bottom="none"/>
    </style:style>
    <style:style style:name="Tableau16" style:family="table">
      <style:table-properties style:width="5.874cm" table:align="left"/>
    </style:style>
    <style:style style:name="Tableau16.A" style:family="table-column">
      <style:table-column-properties style:column-width="5.874cm"/>
    </style:style>
    <style:style style:name="Tableau16.A1" style:family="table-cell">
      <style:table-cell-properties fo:background-color="#af9661" fo:padding="0cm" fo:border="none">
        <style:background-image/>
      </style:table-cell-properties>
    </style:style>
    <style:style style:name="Tableau17" style:family="table">
      <style:table-properties style:width="15.187cm" table:align="left"/>
    </style:style>
    <style:style style:name="Tableau17.A" style:family="table-column">
      <style:table-column-properties style:column-width="11.642cm"/>
    </style:style>
    <style:style style:name="Tableau17.B" style:family="table-column">
      <style:table-column-properties style:column-width="1.773cm"/>
    </style:style>
    <style:style style:name="Tableau17.A1" style:family="table-cell">
      <style:table-cell-properties fo:padding="0cm" fo:border="none"/>
    </style:style>
    <style:style style:name="Tableau17.A2" style:family="table-cell">
      <style:table-cell-properties style:vertical-align="middle" fo:background-color="#ddd3bd" fo:padding="0cm" fo:border="none">
        <style:background-image/>
      </style:table-cell-properties>
    </style:style>
    <style:style style:name="Tableau17.B2" style:family="table-cell">
      <style:table-cell-properties fo:background-color="#ddd3bd" fo:padding="0cm" fo:border="none">
        <style:background-image/>
      </style:table-cell-properties>
    </style:style>
    <style:style style:name="Tableau17.C2" style:family="table-cell">
      <style:table-cell-properties fo:background-color="#ddd3bd" fo:padding="0cm" fo:border="none">
        <style:background-image/>
      </style:table-cell-properties>
    </style:style>
    <style:style style:name="Tableau17.A3"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3" style:family="table-cell">
      <style:table-cell-properties fo:background-color="#f7f2ed" fo:padding="0cm" fo:border="none">
        <style:background-image/>
      </style:table-cell-properties>
    </style:style>
    <style:style style:name="Tableau17.C3" style:family="table-cell">
      <style:table-cell-properties fo:background-color="#f7f2ed" fo:padding="0cm" fo:border="none">
        <style:background-image/>
      </style:table-cell-properties>
    </style:style>
    <style:style style:name="Tableau17.A5"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5" style:family="table-cell">
      <style:table-cell-properties fo:background-color="#f7f2ed" fo:padding="0cm" fo:border="none">
        <style:background-image/>
      </style:table-cell-properties>
    </style:style>
    <style:style style:name="Tableau17.C5" style:family="table-cell">
      <style:table-cell-properties fo:background-color="#f7f2ed" fo:padding="0cm" fo:border="none">
        <style:background-image/>
      </style:table-cell-properties>
    </style:style>
    <style:style style:name="Tableau17.A8"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8" style:family="table-cell">
      <style:table-cell-properties fo:background-color="#f7f2ed" fo:padding="0cm" fo:border="none">
        <style:background-image/>
      </style:table-cell-properties>
    </style:style>
    <style:style style:name="Tableau17.C8" style:family="table-cell">
      <style:table-cell-properties fo:background-color="#f7f2ed" fo:padding="0cm" fo:border="none">
        <style:background-image/>
      </style:table-cell-properties>
    </style:style>
    <style:style style:name="Tableau17.A11"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11" style:family="table-cell">
      <style:table-cell-properties fo:background-color="#f7f2ed" fo:padding="0cm" fo:border="none">
        <style:background-image/>
      </style:table-cell-properties>
    </style:style>
    <style:style style:name="Tableau17.C11" style:family="table-cell">
      <style:table-cell-properties fo:background-color="#f7f2ed" fo:padding="0cm" fo:border="none">
        <style:background-image/>
      </style:table-cell-properties>
    </style:style>
    <style:style style:name="Tableau17.A14"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14" style:family="table-cell">
      <style:table-cell-properties fo:background-color="#f7f2ed" fo:padding="0cm" fo:border="none">
        <style:background-image/>
      </style:table-cell-properties>
    </style:style>
    <style:style style:name="Tableau17.C14" style:family="table-cell">
      <style:table-cell-properties fo:background-color="#f7f2ed" fo:padding="0cm" fo:border="none">
        <style:background-image/>
      </style:table-cell-properties>
    </style:style>
    <style:style style:name="Tableau17.A17"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17" style:family="table-cell">
      <style:table-cell-properties fo:background-color="#f7f2ed" fo:padding="0cm" fo:border="none">
        <style:background-image/>
      </style:table-cell-properties>
    </style:style>
    <style:style style:name="Tableau17.C17" style:family="table-cell">
      <style:table-cell-properties fo:background-color="#f7f2ed" fo:padding="0cm" fo:border="none">
        <style:background-image/>
      </style:table-cell-properties>
    </style:style>
    <style:style style:name="Tableau17.A19"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19" style:family="table-cell">
      <style:table-cell-properties fo:background-color="#f7f2ed" fo:padding="0cm" fo:border="none">
        <style:background-image/>
      </style:table-cell-properties>
    </style:style>
    <style:style style:name="Tableau17.C19" style:family="table-cell">
      <style:table-cell-properties fo:background-color="#f7f2ed" fo:padding="0cm" fo:border="none">
        <style:background-image/>
      </style:table-cell-properties>
    </style:style>
    <style:style style:name="Tableau17.A21"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21" style:family="table-cell">
      <style:table-cell-properties fo:background-color="#f7f2ed" fo:padding="0cm" fo:border="none">
        <style:background-image/>
      </style:table-cell-properties>
    </style:style>
    <style:style style:name="Tableau17.C21" style:family="table-cell">
      <style:table-cell-properties fo:background-color="#f7f2ed" fo:padding="0cm" fo:border="none">
        <style:background-image/>
      </style:table-cell-properties>
    </style:style>
    <style:style style:name="Tableau17.A24"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24" style:family="table-cell">
      <style:table-cell-properties fo:background-color="#f7f2ed" fo:padding="0cm" fo:border="none">
        <style:background-image/>
      </style:table-cell-properties>
    </style:style>
    <style:style style:name="Tableau17.C24" style:family="table-cell">
      <style:table-cell-properties fo:background-color="#f7f2ed" fo:padding="0cm" fo:border="none">
        <style:background-image/>
      </style:table-cell-properties>
    </style:style>
    <style:style style:name="Tableau17.A27"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27" style:family="table-cell">
      <style:table-cell-properties fo:background-color="#f7f2ed" fo:padding="0cm" fo:border="none">
        <style:background-image/>
      </style:table-cell-properties>
    </style:style>
    <style:style style:name="Tableau17.C27" style:family="table-cell">
      <style:table-cell-properties fo:background-color="#f7f2ed" fo:padding="0cm" fo:border="none">
        <style:background-image/>
      </style:table-cell-properties>
    </style:style>
    <style:style style:name="Tableau17.A30"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30" style:family="table-cell">
      <style:table-cell-properties fo:background-color="#f7f2ed" fo:padding="0cm" fo:border="none">
        <style:background-image/>
      </style:table-cell-properties>
    </style:style>
    <style:style style:name="Tableau17.C30" style:family="table-cell">
      <style:table-cell-properties fo:background-color="#f7f2ed" fo:padding="0cm" fo:border="none">
        <style:background-image/>
      </style:table-cell-properties>
    </style:style>
    <style:style style:name="Tableau17.A32"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32" style:family="table-cell">
      <style:table-cell-properties fo:background-color="#f7f2ed" fo:padding="0cm" fo:border="none">
        <style:background-image/>
      </style:table-cell-properties>
    </style:style>
    <style:style style:name="Tableau17.C32" style:family="table-cell">
      <style:table-cell-properties fo:background-color="#f7f2ed" fo:padding="0cm" fo:border="none">
        <style:background-image/>
      </style:table-cell-properties>
    </style:style>
    <style:style style:name="Tableau17.A34"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34" style:family="table-cell">
      <style:table-cell-properties fo:background-color="#f7f2ed" fo:padding="0cm" fo:border="none">
        <style:background-image/>
      </style:table-cell-properties>
    </style:style>
    <style:style style:name="Tableau17.C34" style:family="table-cell">
      <style:table-cell-properties fo:background-color="#f7f2ed" fo:padding="0cm" fo:border="none">
        <style:background-image/>
      </style:table-cell-properties>
    </style:style>
    <style:style style:name="Tableau17.A37"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37" style:family="table-cell">
      <style:table-cell-properties fo:background-color="#f7f2ed" fo:padding="0cm" fo:border="none">
        <style:background-image/>
      </style:table-cell-properties>
    </style:style>
    <style:style style:name="Tableau17.C37" style:family="table-cell">
      <style:table-cell-properties fo:background-color="#f7f2ed" fo:padding="0cm" fo:border="none">
        <style:background-image/>
      </style:table-cell-properties>
    </style:style>
    <style:style style:name="Tableau17.A40"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40" style:family="table-cell">
      <style:table-cell-properties fo:background-color="#f7f2ed" fo:padding="0cm" fo:border="none">
        <style:background-image/>
      </style:table-cell-properties>
    </style:style>
    <style:style style:name="Tableau17.C40" style:family="table-cell">
      <style:table-cell-properties fo:background-color="#f7f2ed" fo:padding="0cm" fo:border="none">
        <style:background-image/>
      </style:table-cell-properties>
    </style:style>
    <style:style style:name="Tableau17.A43"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43" style:family="table-cell">
      <style:table-cell-properties fo:background-color="#f7f2ed" fo:padding="0cm" fo:border="none">
        <style:background-image/>
      </style:table-cell-properties>
    </style:style>
    <style:style style:name="Tableau17.C43" style:family="table-cell">
      <style:table-cell-properties fo:background-color="#f7f2ed" fo:padding="0cm" fo:border="none">
        <style:background-image/>
      </style:table-cell-properties>
    </style:style>
    <style:style style:name="Tableau17.A46"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46" style:family="table-cell">
      <style:table-cell-properties fo:background-color="#f7f2ed" fo:padding="0cm" fo:border="none">
        <style:background-image/>
      </style:table-cell-properties>
    </style:style>
    <style:style style:name="Tableau17.C46" style:family="table-cell">
      <style:table-cell-properties fo:background-color="#f7f2ed" fo:padding="0cm" fo:border="none">
        <style:background-image/>
      </style:table-cell-properties>
    </style:style>
    <style:style style:name="Tableau17.A48"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48" style:family="table-cell">
      <style:table-cell-properties fo:background-color="#f7f2ed" fo:padding="0cm" fo:border="none">
        <style:background-image/>
      </style:table-cell-properties>
    </style:style>
    <style:style style:name="Tableau17.C48" style:family="table-cell">
      <style:table-cell-properties fo:background-color="#f7f2ed" fo:padding="0cm" fo:border="none">
        <style:background-image/>
      </style:table-cell-properties>
    </style:style>
    <style:style style:name="Tableau17.A51"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17.B51" style:family="table-cell">
      <style:table-cell-properties fo:background-color="#f7f2ed" fo:padding="0cm" fo:border="none">
        <style:background-image/>
      </style:table-cell-properties>
    </style:style>
    <style:style style:name="Tableau17.C51" style:family="table-cell">
      <style:table-cell-properties fo:background-color="#f7f2ed" fo:padding="0cm" fo:border="none">
        <style:background-image/>
      </style:table-cell-properties>
    </style:style>
    <style:style style:name="Tableau17.A54" style:family="table-cell">
      <style:table-cell-properties fo:padding-left="0cm" fo:padding-right="0cm" fo:padding-top="0.049cm" fo:padding-bottom="0cm" fo:border-left="none" fo:border-right="none" fo:border-top="1pt solid #000000" fo:border-bottom="none"/>
    </style:style>
    <style:style style:name="Tableau18" style:family="table">
      <style:table-properties style:width="13.018cm" fo:break-before="page" table:align="left"/>
    </style:style>
    <style:style style:name="Tableau18.A" style:family="table-column">
      <style:table-column-properties style:column-width="13.018cm"/>
    </style:style>
    <style:style style:name="Tableau18.A1" style:family="table-cell">
      <style:table-cell-properties fo:background-color="#b30014" fo:padding="0cm" fo:border="none">
        <style:background-image/>
      </style:table-cell-properties>
    </style:style>
    <style:style style:name="Tableau19" style:family="table">
      <style:table-properties style:width="17cm" table:align="left"/>
    </style:style>
    <style:style style:name="Tableau19.A" style:family="table-column">
      <style:table-column-properties style:column-width="3.03cm"/>
    </style:style>
    <style:style style:name="Tableau19.B" style:family="table-column">
      <style:table-column-properties style:column-width="0.288cm"/>
    </style:style>
    <style:style style:name="Tableau19.C" style:family="table-column">
      <style:table-column-properties style:column-width="3.239cm"/>
    </style:style>
    <style:style style:name="Tableau19.E" style:family="table-column">
      <style:table-column-properties style:column-width="3.157cm"/>
    </style:style>
    <style:style style:name="Tableau19.G" style:family="table-column">
      <style:table-column-properties style:column-width="3.209cm"/>
    </style:style>
    <style:style style:name="Tableau19.I" style:family="table-column">
      <style:table-column-properties style:column-width="3.216cm"/>
    </style:style>
    <style:style style:name="Tableau19.A1" style:family="table-cell">
      <style:table-cell-properties fo:padding="0cm" fo:border="none"/>
    </style:style>
    <style:style style:name="Tableau19.A3" style:family="table-cell">
      <style:table-cell-properties fo:padding-left="0.049cm" fo:padding-right="0.049cm" fo:padding-top="0.049cm" fo:padding-bottom="0cm" fo:border-left="1pt solid #af9661" fo:border-right="1pt solid #af9661" fo:border-top="1pt solid #af9661" fo:border-bottom="none"/>
    </style:style>
    <style:style style:name="Tableau19.I3" style:family="table-cell">
      <style:table-cell-properties fo:background-color="#f2f2f2" fo:padding="0cm" fo:border="none">
        <style:background-image/>
      </style:table-cell-properties>
    </style:style>
    <style:style style:name="Tableau19.A4" style:family="table-cell">
      <style:table-cell-properties fo:padding-left="0.049cm" fo:padding-right="0.049cm" fo:padding-top="0cm" fo:padding-bottom="0cm" fo:border-left="1pt solid #af9661" fo:border-right="1pt solid #af9661" fo:border-top="none" fo:border-bottom="none"/>
    </style:style>
    <style:style style:name="Tableau19.C4" style:family="table-cell">
      <style:table-cell-properties fo:padding-left="0.049cm" fo:padding-right="0.049cm" fo:padding-top="0cm" fo:padding-bottom="0cm" fo:border-left="1pt solid #af9661" fo:border-right="1pt solid #af9661" fo:border-top="none" fo:border-bottom="none"/>
    </style:style>
    <style:style style:name="Tableau19.A5" style:family="table-cell">
      <style:table-cell-properties fo:padding="0.049cm" fo:border="1pt solid #af9661"/>
    </style:style>
    <style:style style:name="Tableau19.C5" style:family="table-cell">
      <style:table-cell-properties fo:padding="0.049cm" fo:border="1pt solid #af9661"/>
    </style:style>
    <style:style style:name="Tableau19.A8" style:family="table-cell">
      <style:table-cell-properties style:vertical-align="middle" fo:background-color="#ddd3bd" fo:padding="0cm" fo:border="none">
        <style:background-image/>
      </style:table-cell-properties>
    </style:style>
    <style:style style:name="Tableau19.B8" style:family="table-cell">
      <style:table-cell-properties style:vertical-align="middle" fo:padding="0cm" fo:border="none"/>
    </style:style>
    <style:style style:name="Tableau19.D8" style:family="table-cell">
      <style:table-cell-properties style:vertical-align="middle" fo:padding="0cm" fo:border="none"/>
    </style:style>
    <style:style style:name="Tableau19.F8" style:family="table-cell">
      <style:table-cell-properties style:vertical-align="middle" fo:padding="0cm" fo:border="none"/>
    </style:style>
    <style:style style:name="Tableau19.H8" style:family="table-cell">
      <style:table-cell-properties style:vertical-align="middle" fo:padding="0cm" fo:border="none"/>
    </style:style>
    <style:style style:name="Tableau19.C17" style:family="table-cell">
      <style:table-cell-properties fo:padding-left="0cm" fo:padding-right="0cm" fo:padding-top="0cm" fo:padding-bottom="0.049cm" fo:border-left="none" fo:border-right="none" fo:border-top="none" fo:border-bottom="1pt solid #000000"/>
    </style:style>
    <style:style style:name="Tableau19.D17" style:family="table-cell">
      <style:table-cell-properties fo:padding-left="0cm" fo:padding-right="0cm" fo:padding-top="0cm" fo:padding-bottom="0.049cm" fo:border-left="none" fo:border-right="none" fo:border-top="none" fo:border-bottom="1pt solid #000000"/>
    </style:style>
    <style:style style:name="Tableau19.E17" style:family="table-cell">
      <style:table-cell-properties fo:padding-left="0cm" fo:padding-right="0cm" fo:padding-top="0cm" fo:padding-bottom="0.049cm" fo:border-left="none" fo:border-right="none" fo:border-top="none" fo:border-bottom="1pt solid #000000"/>
    </style:style>
    <style:style style:name="Tableau19.F17" style:family="table-cell">
      <style:table-cell-properties fo:padding-left="0cm" fo:padding-right="0cm" fo:padding-top="0cm" fo:padding-bottom="0.049cm" fo:border-left="none" fo:border-right="none" fo:border-top="none" fo:border-bottom="1pt solid #000000"/>
    </style:style>
    <style:style style:name="Tableau19.G17" style:family="table-cell">
      <style:table-cell-properties fo:padding-left="0cm" fo:padding-right="0cm" fo:padding-top="0cm" fo:padding-bottom="0.049cm" fo:border-left="none" fo:border-right="none" fo:border-top="none" fo:border-bottom="1pt solid #000000"/>
    </style:style>
    <style:style style:name="Tableau19.H17" style:family="table-cell">
      <style:table-cell-properties fo:padding-left="0cm" fo:padding-right="0cm" fo:padding-top="0cm" fo:padding-bottom="0.049cm" fo:border-left="none" fo:border-right="none" fo:border-top="none" fo:border-bottom="1pt solid #000000"/>
    </style:style>
    <style:style style:name="Tableau19.I17" style:family="table-cell">
      <style:table-cell-properties fo:padding-left="0cm" fo:padding-right="0cm" fo:padding-top="0cm" fo:padding-bottom="0.049cm" fo:border-left="none" fo:border-right="none" fo:border-top="none" fo:border-bottom="1pt solid #000000"/>
    </style:style>
    <style:style style:name="Tableau20" style:family="table">
      <style:table-properties style:width="15.505cm" table:align="left"/>
    </style:style>
    <style:style style:name="Tableau20.A" style:family="table-column">
      <style:table-column-properties style:column-width="15.505cm"/>
    </style:style>
    <style:style style:name="Tableau20.A1" style:family="table-cell">
      <style:table-cell-properties fo:background-color="#b30014" fo:padding="0cm" fo:border="none">
        <style:background-image/>
      </style:table-cell-properties>
    </style:style>
    <style:style style:name="Tableau21" style:family="table">
      <style:table-properties style:width="15.399cm" table:align="left"/>
    </style:style>
    <style:style style:name="Tableau21.A" style:family="table-column">
      <style:table-column-properties style:column-width="4.604cm"/>
    </style:style>
    <style:style style:name="Tableau21.B" style:family="table-column">
      <style:table-column-properties style:column-width="2.699cm"/>
    </style:style>
    <style:style style:name="Tableau21.A1" style:family="table-cell">
      <style:table-cell-properties fo:background-color="#ddd3bd" fo:padding-left="0cm" fo:padding-right="0cm" fo:padding-top="0cm" fo:padding-bottom="0.049cm" fo:border-left="none" fo:border-right="none" fo:border-top="none" fo:border-bottom="1pt solid #af9661">
        <style:background-image/>
      </style:table-cell-properties>
    </style:style>
    <style:style style:name="Tableau21.B1" style:family="table-cell">
      <style:table-cell-properties fo:background-color="#ddd3bd" fo:padding-left="0.049cm" fo:padding-right="0cm" fo:padding-top="0cm" fo:padding-bottom="0.049cm" fo:border-left="1pt solid #af9661" fo:border-right="none" fo:border-top="none" fo:border-bottom="1pt solid #af9661">
        <style:background-image/>
      </style:table-cell-properties>
    </style:style>
    <style:style style:name="Tableau21.A2" style:family="table-cell">
      <style:table-cell-properties style:vertical-align="middle" fo:padding-left="0cm" fo:padding-right="0cm" fo:padding-top="0cm" fo:padding-bottom="0.049cm" fo:border-left="none" fo:border-right="none" fo:border-top="none" fo:border-bottom="1pt solid #af9661"/>
    </style:style>
    <style:style style:name="Tableau21.B2" style:family="table-cell">
      <style:table-cell-properties style:vertical-align="middle" fo:padding-left="0.049cm" fo:padding-right="0cm" fo:padding-top="0cm" fo:padding-bottom="0.049cm" fo:border-left="1pt solid #af9661" fo:border-right="none" fo:border-top="none" fo:border-bottom="1pt solid #af9661"/>
    </style:style>
    <style:style style:name="Tableau21.A3" style:family="table-cell">
      <style:table-cell-properties style:vertical-align="middle" fo:padding="0cm" fo:border="none"/>
    </style:style>
    <style:style style:name="Tableau21.B3" style:family="table-cell">
      <style:table-cell-properties style:vertical-align="middle" fo:padding-left="0.049cm" fo:padding-right="0cm" fo:padding-top="0cm" fo:padding-bottom="0cm" fo:border-left="1pt solid #af9661" fo:border-right="none" fo:border-top="none" fo:border-bottom="none"/>
    </style:style>
    <style:style style:name="Tableau22" style:family="table">
      <style:table-properties style:width="7.197cm" table:align="left"/>
    </style:style>
    <style:style style:name="Tableau22.A" style:family="table-column">
      <style:table-column-properties style:column-width="7.197cm"/>
    </style:style>
    <style:style style:name="Tableau22.A1" style:family="table-cell">
      <style:table-cell-properties fo:background-color="#af9661" fo:padding="0cm" fo:border="none">
        <style:background-image/>
      </style:table-cell-properties>
    </style:style>
    <style:style style:name="Tableau23" style:family="table">
      <style:table-properties style:width="12.885cm" table:align="left"/>
    </style:style>
    <style:style style:name="Tableau23.A" style:family="table-column">
      <style:table-column-properties style:column-width="7.382cm"/>
    </style:style>
    <style:style style:name="Tableau23.B" style:family="table-column">
      <style:table-column-properties style:column-width="2.752cm"/>
    </style:style>
    <style:style style:name="Tableau23.A1" style:family="table-cell">
      <style:table-cell-properties fo:background-color="#ddd3bd" fo:padding="0cm" fo:border="none">
        <style:background-image/>
      </style:table-cell-properties>
    </style:style>
    <style:style style:name="Tableau23.B1"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23.C1" style:family="table-cell">
      <style:table-cell-properties style:vertical-align="middle" fo:background-color="#ddd3bd" fo:padding-left="0.049cm" fo:padding-right="0cm" fo:padding-top="0cm" fo:padding-bottom="0cm" fo:border-left="1pt solid #af9661" fo:border-right="none" fo:border-top="none" fo:border-bottom="none">
        <style:background-image/>
      </style:table-cell-properties>
    </style:style>
    <style:style style:name="Tableau23.A2"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23.B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23.C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23.A3" style:family="table-cell">
      <style:table-cell-properties fo:padding-left="0cm" fo:padding-right="0cm" fo:padding-top="0.049cm" fo:padding-bottom="0cm" fo:border-left="none" fo:border-right="none" fo:border-top="1pt solid #af9661" fo:border-bottom="none"/>
    </style:style>
    <style:style style:name="Tableau23.B3" style:family="table-cell">
      <style:table-cell-properties fo:padding-left="0.049cm" fo:padding-right="0cm" fo:padding-top="0.049cm" fo:padding-bottom="0cm" fo:border-left="1pt solid #af9661" fo:border-right="none" fo:border-top="1pt solid #af9661" fo:border-bottom="none"/>
    </style:style>
    <style:style style:name="Tableau23.C3" style:family="table-cell">
      <style:table-cell-properties fo:padding-left="0.049cm" fo:padding-right="0cm" fo:padding-top="0.049cm" fo:padding-bottom="0cm" fo:border-left="1pt solid #af9661" fo:border-right="none" fo:border-top="1pt solid #af9661" fo:border-bottom="none"/>
    </style:style>
    <style:style style:name="Tableau23.A4" style:family="table-cell">
      <style:table-cell-properties fo:padding-left="0cm" fo:padding-right="0cm" fo:padding-top="0.049cm" fo:padding-bottom="0cm" fo:border-left="none" fo:border-right="none" fo:border-top="1pt solid #af9661" fo:border-bottom="none"/>
    </style:style>
    <style:style style:name="Tableau23.B4" style:family="table-cell">
      <style:table-cell-properties fo:padding-left="0.049cm" fo:padding-right="0cm" fo:padding-top="0.049cm" fo:padding-bottom="0cm" fo:border-left="1pt solid #af9661" fo:border-right="none" fo:border-top="1pt solid #af9661" fo:border-bottom="none"/>
    </style:style>
    <style:style style:name="Tableau23.C4" style:family="table-cell">
      <style:table-cell-properties fo:padding-left="0.049cm" fo:padding-right="0cm" fo:padding-top="0.049cm" fo:padding-bottom="0cm" fo:border-left="1pt solid #af9661" fo:border-right="none" fo:border-top="1pt solid #af9661" fo:border-bottom="none"/>
    </style:style>
    <style:style style:name="Tableau23.A5"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23.B5"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23.C5"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23.A6" style:family="table-cell">
      <style:table-cell-properties fo:padding-left="0cm" fo:padding-right="0cm" fo:padding-top="0.049cm" fo:padding-bottom="0cm" fo:border-left="none" fo:border-right="none" fo:border-top="1pt solid #af9661" fo:border-bottom="none"/>
    </style:style>
    <style:style style:name="Tableau23.B6" style:family="table-cell">
      <style:table-cell-properties fo:padding-left="0.049cm" fo:padding-right="0cm" fo:padding-top="0.049cm" fo:padding-bottom="0cm" fo:border-left="1pt solid #af9661" fo:border-right="none" fo:border-top="1pt solid #af9661" fo:border-bottom="none"/>
    </style:style>
    <style:style style:name="Tableau23.C6" style:family="table-cell">
      <style:table-cell-properties fo:padding-left="0.049cm" fo:padding-right="0cm" fo:padding-top="0.049cm" fo:padding-bottom="0cm" fo:border-left="1pt solid #af9661" fo:border-right="none" fo:border-top="1pt solid #af9661" fo:border-bottom="none"/>
    </style:style>
    <style:style style:name="Tableau23.A7"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23.B7"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23.C7"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23.A8" style:family="table-cell">
      <style:table-cell-properties fo:padding-left="0cm" fo:padding-right="0cm" fo:padding-top="0.049cm" fo:padding-bottom="0cm" fo:border-left="none" fo:border-right="none" fo:border-top="1pt solid #af9661" fo:border-bottom="none"/>
    </style:style>
    <style:style style:name="Tableau23.B8" style:family="table-cell">
      <style:table-cell-properties fo:padding-left="0.049cm" fo:padding-right="0cm" fo:padding-top="0.049cm" fo:padding-bottom="0cm" fo:border-left="1pt solid #af9661" fo:border-right="none" fo:border-top="1pt solid #af9661" fo:border-bottom="none"/>
    </style:style>
    <style:style style:name="Tableau23.C8" style:family="table-cell">
      <style:table-cell-properties fo:padding-left="0.049cm" fo:padding-right="0cm" fo:padding-top="0.049cm" fo:padding-bottom="0cm" fo:border-left="1pt solid #af9661" fo:border-right="none" fo:border-top="1pt solid #af9661" fo:border-bottom="none"/>
    </style:style>
    <style:style style:name="Tableau23.A9" style:family="table-cell">
      <style:table-cell-properties fo:padding-left="0cm" fo:padding-right="0cm" fo:padding-top="0.049cm" fo:padding-bottom="0cm" fo:border-left="none" fo:border-right="none" fo:border-top="1pt solid #af9661" fo:border-bottom="none"/>
    </style:style>
    <style:style style:name="Tableau23.B9" style:family="table-cell">
      <style:table-cell-properties fo:padding-left="0.049cm" fo:padding-right="0cm" fo:padding-top="0.049cm" fo:padding-bottom="0cm" fo:border-left="1pt solid #af9661" fo:border-right="none" fo:border-top="1pt solid #af9661" fo:border-bottom="none"/>
    </style:style>
    <style:style style:name="Tableau23.C9" style:family="table-cell">
      <style:table-cell-properties fo:padding-left="0.049cm" fo:padding-right="0cm" fo:padding-top="0.049cm" fo:padding-bottom="0cm" fo:border-left="1pt solid #af9661" fo:border-right="none" fo:border-top="1pt solid #af9661" fo:border-bottom="none"/>
    </style:style>
    <style:style style:name="Tableau23.A10" style:family="table-cell">
      <style:table-cell-properties fo:padding-left="0cm" fo:padding-right="0cm" fo:padding-top="0.049cm" fo:padding-bottom="0cm" fo:border-left="none" fo:border-right="none" fo:border-top="1pt solid #af9661" fo:border-bottom="none"/>
    </style:style>
    <style:style style:name="Tableau23.B10" style:family="table-cell">
      <style:table-cell-properties fo:padding-left="0.049cm" fo:padding-right="0cm" fo:padding-top="0.049cm" fo:padding-bottom="0cm" fo:border-left="1pt solid #af9661" fo:border-right="none" fo:border-top="1pt solid #af9661" fo:border-bottom="none"/>
    </style:style>
    <style:style style:name="Tableau23.C10" style:family="table-cell">
      <style:table-cell-properties fo:padding-left="0.049cm" fo:padding-right="0cm" fo:padding-top="0.049cm" fo:padding-bottom="0cm" fo:border-left="1pt solid #af9661" fo:border-right="none" fo:border-top="1pt solid #af9661" fo:border-bottom="none"/>
    </style:style>
    <style:style style:name="Tableau23.A11" style:family="table-cell">
      <style:table-cell-properties fo:padding-left="0cm" fo:padding-right="0cm" fo:padding-top="0.049cm" fo:padding-bottom="0cm" fo:border-left="none" fo:border-right="none" fo:border-top="1pt solid #af9661" fo:border-bottom="none"/>
    </style:style>
    <style:style style:name="Tableau23.B11" style:family="table-cell">
      <style:table-cell-properties fo:padding-left="0.049cm" fo:padding-right="0cm" fo:padding-top="0.049cm" fo:padding-bottom="0cm" fo:border-left="1pt solid #af9661" fo:border-right="none" fo:border-top="1pt solid #af9661" fo:border-bottom="none"/>
    </style:style>
    <style:style style:name="Tableau23.C11" style:family="table-cell">
      <style:table-cell-properties fo:padding-left="0.049cm" fo:padding-right="0cm" fo:padding-top="0.049cm" fo:padding-bottom="0cm" fo:border-left="1pt solid #af9661" fo:border-right="none" fo:border-top="1pt solid #af9661" fo:border-bottom="none"/>
    </style:style>
    <style:style style:name="Tableau23.A12"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23.B1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23.C1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23.A13" style:family="table-cell">
      <style:table-cell-properties fo:padding-left="0cm" fo:padding-right="0cm" fo:padding-top="0.049cm" fo:padding-bottom="0cm" fo:border-left="none" fo:border-right="none" fo:border-top="1pt solid #af9661" fo:border-bottom="none"/>
    </style:style>
    <style:style style:name="Tableau23.B13" style:family="table-cell">
      <style:table-cell-properties fo:padding-left="0.049cm" fo:padding-right="0cm" fo:padding-top="0.049cm" fo:padding-bottom="0cm" fo:border-left="1pt solid #af9661" fo:border-right="none" fo:border-top="1pt solid #af9661" fo:border-bottom="none"/>
    </style:style>
    <style:style style:name="Tableau23.C13" style:family="table-cell">
      <style:table-cell-properties fo:padding-left="0.049cm" fo:padding-right="0cm" fo:padding-top="0.049cm" fo:padding-bottom="0cm" fo:border-left="1pt solid #af9661" fo:border-right="none" fo:border-top="1pt solid #af9661" fo:border-bottom="none"/>
    </style:style>
    <style:style style:name="Tableau23.A14" style:family="table-cell">
      <style:table-cell-properties fo:padding-left="0cm" fo:padding-right="0cm" fo:padding-top="0.049cm" fo:padding-bottom="0cm" fo:border-left="none" fo:border-right="none" fo:border-top="1pt solid #000000" fo:border-bottom="none"/>
    </style:style>
    <style:style style:name="Tableau23.B14" style:family="table-cell">
      <style:table-cell-properties fo:padding-left="0.049cm" fo:padding-right="0cm" fo:padding-top="0.049cm" fo:padding-bottom="0cm" fo:border-left="1pt solid #af9661" fo:border-right="none" fo:border-top="1pt solid #000000" fo:border-bottom="none"/>
    </style:style>
    <style:style style:name="Tableau23.C14" style:family="table-cell">
      <style:table-cell-properties fo:padding-left="0.049cm" fo:padding-right="0cm" fo:padding-top="0.049cm" fo:padding-bottom="0cm" fo:border-left="1pt solid #af9661" fo:border-right="none" fo:border-top="1pt solid #000000" fo:border-bottom="none"/>
    </style:style>
    <style:style style:name="Tableau24" style:family="table">
      <style:table-properties style:width="15.584cm" table:align="left"/>
    </style:style>
    <style:style style:name="Tableau24.A" style:family="table-column">
      <style:table-column-properties style:column-width="11.509cm"/>
    </style:style>
    <style:style style:name="Tableau24.B" style:family="table-column">
      <style:table-column-properties style:column-width="2.037cm"/>
    </style:style>
    <style:style style:name="Tableau24.A1" style:family="table-cell">
      <style:table-cell-properties style:vertical-align="middle" fo:padding="0cm" fo:border="none"/>
    </style:style>
    <style:style style:name="Tableau25" style:family="table">
      <style:table-properties style:width="15.584cm" table:align="left"/>
    </style:style>
    <style:style style:name="Tableau25.A" style:family="table-column">
      <style:table-column-properties style:column-width="11.509cm"/>
    </style:style>
    <style:style style:name="Tableau25.B" style:family="table-column">
      <style:table-column-properties style:column-width="2.037cm"/>
    </style:style>
    <style:style style:name="Tableau25.A1" style:family="table-cell">
      <style:table-cell-properties style:vertical-align="middle" fo:padding="0cm" fo:border="none"/>
    </style:style>
    <style:style style:name="Tableau26" style:family="table">
      <style:table-properties style:width="15.558cm" table:align="left"/>
    </style:style>
    <style:style style:name="Tableau26.A" style:family="table-column">
      <style:table-column-properties style:column-width="11.509cm"/>
    </style:style>
    <style:style style:name="Tableau26.B" style:family="table-column">
      <style:table-column-properties style:column-width="1.905cm"/>
    </style:style>
    <style:style style:name="Tableau26.C" style:family="table-column">
      <style:table-column-properties style:column-width="2.143cm"/>
    </style:style>
    <style:style style:name="Tableau26.A1" style:family="table-cell">
      <style:table-cell-properties style:vertical-align="middle" fo:padding="0cm" fo:border="none"/>
    </style:style>
    <style:style style:name="Tableau27" style:family="table">
      <style:table-properties style:width="13.414cm" table:align="left"/>
    </style:style>
    <style:style style:name="Tableau27.A" style:family="table-column">
      <style:table-column-properties style:column-width="11.509cm"/>
    </style:style>
    <style:style style:name="Tableau27.B" style:family="table-column">
      <style:table-column-properties style:column-width="1.905cm"/>
    </style:style>
    <style:style style:name="Tableau27.A1" style:family="table-cell">
      <style:table-cell-properties style:vertical-align="middle" fo:padding="0cm" fo:border="none"/>
    </style:style>
    <style:style style:name="Tableau28" style:family="table">
      <style:table-properties style:width="17cm" table:align="left"/>
    </style:style>
    <style:style style:name="Tableau28.A" style:family="table-column">
      <style:table-column-properties style:column-width="14.355cm"/>
    </style:style>
    <style:style style:name="Tableau28.B" style:family="table-column">
      <style:table-column-properties style:column-width="1.321cm"/>
    </style:style>
    <style:style style:name="Tableau28.C" style:family="table-column">
      <style:table-column-properties style:column-width="1.325cm"/>
    </style:style>
    <style:style style:name="Tableau28.A1" style:family="table-cell">
      <style:table-cell-properties style:vertical-align="middle" fo:padding="0cm" fo:border="none"/>
    </style:style>
    <style:style style:name="Tableau29" style:family="table">
      <style:table-properties style:width="13.414cm" table:align="left"/>
    </style:style>
    <style:style style:name="Tableau29.A" style:family="table-column">
      <style:table-column-properties style:column-width="11.509cm"/>
    </style:style>
    <style:style style:name="Tableau29.B" style:family="table-column">
      <style:table-column-properties style:column-width="1.905cm"/>
    </style:style>
    <style:style style:name="Tableau29.A1" style:family="table-cell">
      <style:table-cell-properties style:vertical-align="middle" fo:padding="0cm" fo:border="none"/>
    </style:style>
    <style:style style:name="Tableau30" style:family="table">
      <style:table-properties style:width="17cm" table:align="left"/>
    </style:style>
    <style:style style:name="Tableau30.A" style:family="table-column">
      <style:table-column-properties style:column-width="17cm"/>
    </style:style>
    <style:style style:name="Tableau30.A1" style:family="table-cell">
      <style:table-cell-properties fo:padding="0.049cm" fo:border="1pt solid #000000"/>
    </style:style>
    <style:style style:name="Tableau31" style:family="table">
      <style:table-properties style:width="15.505cm" table:align="left"/>
    </style:style>
    <style:style style:name="Tableau31.A" style:family="table-column">
      <style:table-column-properties style:column-width="15.505cm"/>
    </style:style>
    <style:style style:name="Tableau31.A1" style:family="table-cell">
      <style:table-cell-properties fo:background-color="#b30014" fo:padding="0cm" fo:border="none">
        <style:background-image/>
      </style:table-cell-properties>
    </style:style>
    <style:style style:name="Tableau32" style:family="table">
      <style:table-properties style:width="15.399cm" table:align="left"/>
    </style:style>
    <style:style style:name="Tableau32.A" style:family="table-column">
      <style:table-column-properties style:column-width="4.604cm"/>
    </style:style>
    <style:style style:name="Tableau32.B" style:family="table-column">
      <style:table-column-properties style:column-width="2.699cm"/>
    </style:style>
    <style:style style:name="Tableau32.A1" style:family="table-cell">
      <style:table-cell-properties fo:background-color="#ddd3bd" fo:padding-left="0cm" fo:padding-right="0cm" fo:padding-top="0cm" fo:padding-bottom="0.049cm" fo:border-left="none" fo:border-right="none" fo:border-top="none" fo:border-bottom="1pt solid #af9661">
        <style:background-image/>
      </style:table-cell-properties>
    </style:style>
    <style:style style:name="Tableau32.B1" style:family="table-cell">
      <style:table-cell-properties fo:background-color="#ddd3bd" fo:padding-left="0.049cm" fo:padding-right="0cm" fo:padding-top="0cm" fo:padding-bottom="0.049cm" fo:border-left="1pt solid #af9661" fo:border-right="none" fo:border-top="none" fo:border-bottom="1pt solid #af9661">
        <style:background-image/>
      </style:table-cell-properties>
    </style:style>
    <style:style style:name="Tableau32.A2" style:family="table-cell">
      <style:table-cell-properties style:vertical-align="middle" fo:padding-left="0cm" fo:padding-right="0cm" fo:padding-top="0cm" fo:padding-bottom="0.049cm" fo:border-left="none" fo:border-right="none" fo:border-top="none" fo:border-bottom="1pt solid #af9661"/>
    </style:style>
    <style:style style:name="Tableau32.B2" style:family="table-cell">
      <style:table-cell-properties style:vertical-align="middle" fo:padding-left="0.049cm" fo:padding-right="0cm" fo:padding-top="0cm" fo:padding-bottom="0.049cm" fo:border-left="1pt solid #af9661" fo:border-right="none" fo:border-top="none" fo:border-bottom="1pt solid #af9661"/>
    </style:style>
    <style:style style:name="Tableau32.A3" style:family="table-cell">
      <style:table-cell-properties style:vertical-align="middle" fo:padding="0cm" fo:border="none"/>
    </style:style>
    <style:style style:name="Tableau32.B3" style:family="table-cell">
      <style:table-cell-properties style:vertical-align="middle" fo:padding-left="0.049cm" fo:padding-right="0cm" fo:padding-top="0cm" fo:padding-bottom="0cm" fo:border-left="1pt solid #af9661" fo:border-right="none" fo:border-top="none" fo:border-bottom="none"/>
    </style:style>
    <style:style style:name="Tableau33" style:family="table">
      <style:table-properties style:width="7.197cm" table:align="left"/>
    </style:style>
    <style:style style:name="Tableau33.A" style:family="table-column">
      <style:table-column-properties style:column-width="7.197cm"/>
    </style:style>
    <style:style style:name="Tableau33.A1" style:family="table-cell">
      <style:table-cell-properties fo:background-color="#af9661" fo:padding="0cm" fo:border="none">
        <style:background-image/>
      </style:table-cell-properties>
    </style:style>
    <style:style style:name="Tableau34" style:family="table">
      <style:table-properties style:width="12.885cm" table:align="left"/>
    </style:style>
    <style:style style:name="Tableau34.A" style:family="table-column">
      <style:table-column-properties style:column-width="7.382cm"/>
    </style:style>
    <style:style style:name="Tableau34.B" style:family="table-column">
      <style:table-column-properties style:column-width="2.752cm"/>
    </style:style>
    <style:style style:name="Tableau34.A1" style:family="table-cell">
      <style:table-cell-properties fo:background-color="#ddd3bd" fo:padding="0cm" fo:border="none">
        <style:background-image/>
      </style:table-cell-properties>
    </style:style>
    <style:style style:name="Tableau34.B1"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34.C1" style:family="table-cell">
      <style:table-cell-properties style:vertical-align="middle" fo:background-color="#ddd3bd" fo:padding-left="0.049cm" fo:padding-right="0cm" fo:padding-top="0cm" fo:padding-bottom="0cm" fo:border-left="1pt solid #af9661" fo:border-right="none" fo:border-top="none" fo:border-bottom="none">
        <style:background-image/>
      </style:table-cell-properties>
    </style:style>
    <style:style style:name="Tableau34.A2"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34.B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4.C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4.A3" style:family="table-cell">
      <style:table-cell-properties fo:padding-left="0cm" fo:padding-right="0cm" fo:padding-top="0.049cm" fo:padding-bottom="0cm" fo:border-left="none" fo:border-right="none" fo:border-top="1pt solid #af9661" fo:border-bottom="none"/>
    </style:style>
    <style:style style:name="Tableau34.B3" style:family="table-cell">
      <style:table-cell-properties fo:padding-left="0.049cm" fo:padding-right="0cm" fo:padding-top="0.049cm" fo:padding-bottom="0cm" fo:border-left="1pt solid #af9661" fo:border-right="none" fo:border-top="1pt solid #af9661" fo:border-bottom="none"/>
    </style:style>
    <style:style style:name="Tableau34.C3" style:family="table-cell">
      <style:table-cell-properties fo:padding-left="0.049cm" fo:padding-right="0cm" fo:padding-top="0.049cm" fo:padding-bottom="0cm" fo:border-left="1pt solid #af9661" fo:border-right="none" fo:border-top="1pt solid #af9661" fo:border-bottom="none"/>
    </style:style>
    <style:style style:name="Tableau34.A4" style:family="table-cell">
      <style:table-cell-properties fo:padding-left="0cm" fo:padding-right="0cm" fo:padding-top="0.049cm" fo:padding-bottom="0cm" fo:border-left="none" fo:border-right="none" fo:border-top="1pt solid #af9661" fo:border-bottom="none"/>
    </style:style>
    <style:style style:name="Tableau34.B4" style:family="table-cell">
      <style:table-cell-properties fo:padding-left="0.049cm" fo:padding-right="0cm" fo:padding-top="0.049cm" fo:padding-bottom="0cm" fo:border-left="1pt solid #af9661" fo:border-right="none" fo:border-top="1pt solid #af9661" fo:border-bottom="none"/>
    </style:style>
    <style:style style:name="Tableau34.C4" style:family="table-cell">
      <style:table-cell-properties fo:padding-left="0.049cm" fo:padding-right="0cm" fo:padding-top="0.049cm" fo:padding-bottom="0cm" fo:border-left="1pt solid #af9661" fo:border-right="none" fo:border-top="1pt solid #af9661" fo:border-bottom="none"/>
    </style:style>
    <style:style style:name="Tableau34.A5"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34.B5"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4.C5"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4.A6" style:family="table-cell">
      <style:table-cell-properties fo:padding-left="0cm" fo:padding-right="0cm" fo:padding-top="0.049cm" fo:padding-bottom="0cm" fo:border-left="none" fo:border-right="none" fo:border-top="1pt solid #af9661" fo:border-bottom="none"/>
    </style:style>
    <style:style style:name="Tableau34.B6" style:family="table-cell">
      <style:table-cell-properties fo:padding-left="0.049cm" fo:padding-right="0cm" fo:padding-top="0.049cm" fo:padding-bottom="0cm" fo:border-left="1pt solid #af9661" fo:border-right="none" fo:border-top="1pt solid #af9661" fo:border-bottom="none"/>
    </style:style>
    <style:style style:name="Tableau34.C6" style:family="table-cell">
      <style:table-cell-properties fo:padding-left="0.049cm" fo:padding-right="0cm" fo:padding-top="0.049cm" fo:padding-bottom="0cm" fo:border-left="1pt solid #af9661" fo:border-right="none" fo:border-top="1pt solid #af9661" fo:border-bottom="none"/>
    </style:style>
    <style:style style:name="Tableau34.A7"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34.B7"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4.C7"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4.A8" style:family="table-cell">
      <style:table-cell-properties fo:padding-left="0cm" fo:padding-right="0cm" fo:padding-top="0.049cm" fo:padding-bottom="0cm" fo:border-left="none" fo:border-right="none" fo:border-top="1pt solid #af9661" fo:border-bottom="none"/>
    </style:style>
    <style:style style:name="Tableau34.B8" style:family="table-cell">
      <style:table-cell-properties fo:padding-left="0.049cm" fo:padding-right="0cm" fo:padding-top="0.049cm" fo:padding-bottom="0cm" fo:border-left="1pt solid #af9661" fo:border-right="none" fo:border-top="1pt solid #af9661" fo:border-bottom="none"/>
    </style:style>
    <style:style style:name="Tableau34.C8" style:family="table-cell">
      <style:table-cell-properties fo:padding-left="0.049cm" fo:padding-right="0cm" fo:padding-top="0.049cm" fo:padding-bottom="0cm" fo:border-left="1pt solid #af9661" fo:border-right="none" fo:border-top="1pt solid #af9661" fo:border-bottom="none"/>
    </style:style>
    <style:style style:name="Tableau34.A9" style:family="table-cell">
      <style:table-cell-properties fo:padding-left="0cm" fo:padding-right="0cm" fo:padding-top="0.049cm" fo:padding-bottom="0cm" fo:border-left="none" fo:border-right="none" fo:border-top="1pt solid #000000" fo:border-bottom="none"/>
    </style:style>
    <style:style style:name="Tableau34.B9" style:family="table-cell">
      <style:table-cell-properties fo:padding-left="0.049cm" fo:padding-right="0cm" fo:padding-top="0.049cm" fo:padding-bottom="0cm" fo:border-left="1pt solid #af9661" fo:border-right="none" fo:border-top="1pt solid #000000" fo:border-bottom="none"/>
    </style:style>
    <style:style style:name="Tableau34.C9" style:family="table-cell">
      <style:table-cell-properties fo:padding-left="0.049cm" fo:padding-right="0cm" fo:padding-top="0.049cm" fo:padding-bottom="0cm" fo:border-left="1pt solid #af9661" fo:border-right="none" fo:border-top="1pt solid #000000" fo:border-bottom="none"/>
    </style:style>
    <style:style style:name="Tableau35" style:family="table">
      <style:table-properties style:width="15.505cm" table:align="left"/>
    </style:style>
    <style:style style:name="Tableau35.A" style:family="table-column">
      <style:table-column-properties style:column-width="15.505cm"/>
    </style:style>
    <style:style style:name="Tableau35.A1" style:family="table-cell">
      <style:table-cell-properties fo:background-color="#b30014" fo:padding="0cm" fo:border="none">
        <style:background-image/>
      </style:table-cell-properties>
    </style:style>
    <style:style style:name="Tableau36" style:family="table">
      <style:table-properties style:width="15.399cm" table:align="left"/>
    </style:style>
    <style:style style:name="Tableau36.A" style:family="table-column">
      <style:table-column-properties style:column-width="4.604cm"/>
    </style:style>
    <style:style style:name="Tableau36.B" style:family="table-column">
      <style:table-column-properties style:column-width="2.699cm"/>
    </style:style>
    <style:style style:name="Tableau36.A1" style:family="table-cell">
      <style:table-cell-properties fo:background-color="#ddd3bd" fo:padding-left="0cm" fo:padding-right="0cm" fo:padding-top="0cm" fo:padding-bottom="0.049cm" fo:border-left="none" fo:border-right="none" fo:border-top="none" fo:border-bottom="1pt solid #af9661">
        <style:background-image/>
      </style:table-cell-properties>
    </style:style>
    <style:style style:name="Tableau36.B1" style:family="table-cell">
      <style:table-cell-properties fo:background-color="#ddd3bd" fo:padding-left="0.049cm" fo:padding-right="0cm" fo:padding-top="0cm" fo:padding-bottom="0.049cm" fo:border-left="1pt solid #af9661" fo:border-right="none" fo:border-top="none" fo:border-bottom="1pt solid #af9661">
        <style:background-image/>
      </style:table-cell-properties>
    </style:style>
    <style:style style:name="Tableau36.A2" style:family="table-cell">
      <style:table-cell-properties style:vertical-align="middle" fo:padding-left="0cm" fo:padding-right="0cm" fo:padding-top="0cm" fo:padding-bottom="0.049cm" fo:border-left="none" fo:border-right="none" fo:border-top="none" fo:border-bottom="1pt solid #af9661"/>
    </style:style>
    <style:style style:name="Tableau36.B2" style:family="table-cell">
      <style:table-cell-properties style:vertical-align="middle" fo:padding-left="0.049cm" fo:padding-right="0cm" fo:padding-top="0cm" fo:padding-bottom="0.049cm" fo:border-left="1pt solid #af9661" fo:border-right="none" fo:border-top="none" fo:border-bottom="1pt solid #af9661"/>
    </style:style>
    <style:style style:name="Tableau36.A3" style:family="table-cell">
      <style:table-cell-properties style:vertical-align="middle" fo:padding="0cm" fo:border="none"/>
    </style:style>
    <style:style style:name="Tableau36.B3" style:family="table-cell">
      <style:table-cell-properties style:vertical-align="middle" fo:padding-left="0.049cm" fo:padding-right="0cm" fo:padding-top="0cm" fo:padding-bottom="0cm" fo:border-left="1pt solid #af9661" fo:border-right="none" fo:border-top="none" fo:border-bottom="none"/>
    </style:style>
    <style:style style:name="Tableau37" style:family="table">
      <style:table-properties style:width="7.197cm" table:align="left"/>
    </style:style>
    <style:style style:name="Tableau37.A" style:family="table-column">
      <style:table-column-properties style:column-width="7.197cm"/>
    </style:style>
    <style:style style:name="Tableau37.A1" style:family="table-cell">
      <style:table-cell-properties fo:background-color="#af9661" fo:padding="0cm" fo:border="none">
        <style:background-image/>
      </style:table-cell-properties>
    </style:style>
    <style:style style:name="Tableau38" style:family="table">
      <style:table-properties style:width="12.885cm" table:align="left"/>
    </style:style>
    <style:style style:name="Tableau38.A" style:family="table-column">
      <style:table-column-properties style:column-width="7.382cm"/>
    </style:style>
    <style:style style:name="Tableau38.B" style:family="table-column">
      <style:table-column-properties style:column-width="2.752cm"/>
    </style:style>
    <style:style style:name="Tableau38.A1" style:family="table-cell">
      <style:table-cell-properties fo:background-color="#ddd3bd" fo:padding="0cm" fo:border="none">
        <style:background-image/>
      </style:table-cell-properties>
    </style:style>
    <style:style style:name="Tableau38.B1"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38.C1" style:family="table-cell">
      <style:table-cell-properties style:vertical-align="middle" fo:background-color="#ddd3bd" fo:padding-left="0.049cm" fo:padding-right="0cm" fo:padding-top="0cm" fo:padding-bottom="0cm" fo:border-left="1pt solid #af9661" fo:border-right="none" fo:border-top="none" fo:border-bottom="none">
        <style:background-image/>
      </style:table-cell-properties>
    </style:style>
    <style:style style:name="Tableau38.A2"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38.B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8.C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8.A3" style:family="table-cell">
      <style:table-cell-properties fo:padding-left="0cm" fo:padding-right="0cm" fo:padding-top="0.049cm" fo:padding-bottom="0cm" fo:border-left="none" fo:border-right="none" fo:border-top="1pt solid #af9661" fo:border-bottom="none"/>
    </style:style>
    <style:style style:name="Tableau38.B3" style:family="table-cell">
      <style:table-cell-properties fo:padding-left="0.049cm" fo:padding-right="0cm" fo:padding-top="0.049cm" fo:padding-bottom="0cm" fo:border-left="1pt solid #af9661" fo:border-right="none" fo:border-top="1pt solid #af9661" fo:border-bottom="none"/>
    </style:style>
    <style:style style:name="Tableau38.C3" style:family="table-cell">
      <style:table-cell-properties fo:padding-left="0.049cm" fo:padding-right="0cm" fo:padding-top="0.049cm" fo:padding-bottom="0cm" fo:border-left="1pt solid #af9661" fo:border-right="none" fo:border-top="1pt solid #af9661" fo:border-bottom="none"/>
    </style:style>
    <style:style style:name="Tableau38.A4" style:family="table-cell">
      <style:table-cell-properties fo:padding-left="0cm" fo:padding-right="0cm" fo:padding-top="0.049cm" fo:padding-bottom="0cm" fo:border-left="none" fo:border-right="none" fo:border-top="1pt solid #af9661" fo:border-bottom="none"/>
    </style:style>
    <style:style style:name="Tableau38.B4" style:family="table-cell">
      <style:table-cell-properties fo:padding-left="0.049cm" fo:padding-right="0cm" fo:padding-top="0.049cm" fo:padding-bottom="0cm" fo:border-left="1pt solid #af9661" fo:border-right="none" fo:border-top="1pt solid #af9661" fo:border-bottom="none"/>
    </style:style>
    <style:style style:name="Tableau38.C4" style:family="table-cell">
      <style:table-cell-properties fo:padding-left="0.049cm" fo:padding-right="0cm" fo:padding-top="0.049cm" fo:padding-bottom="0cm" fo:border-left="1pt solid #af9661" fo:border-right="none" fo:border-top="1pt solid #af9661" fo:border-bottom="none"/>
    </style:style>
    <style:style style:name="Tableau38.A5"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38.B5"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8.C5"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8.A6" style:family="table-cell">
      <style:table-cell-properties fo:padding-left="0cm" fo:padding-right="0cm" fo:padding-top="0.049cm" fo:padding-bottom="0cm" fo:border-left="none" fo:border-right="none" fo:border-top="1pt solid #af9661" fo:border-bottom="none"/>
    </style:style>
    <style:style style:name="Tableau38.B6" style:family="table-cell">
      <style:table-cell-properties fo:padding-left="0.049cm" fo:padding-right="0cm" fo:padding-top="0.049cm" fo:padding-bottom="0cm" fo:border-left="1pt solid #af9661" fo:border-right="none" fo:border-top="1pt solid #af9661" fo:border-bottom="none"/>
    </style:style>
    <style:style style:name="Tableau38.C6" style:family="table-cell">
      <style:table-cell-properties fo:padding-left="0.049cm" fo:padding-right="0cm" fo:padding-top="0.049cm" fo:padding-bottom="0cm" fo:border-left="1pt solid #af9661" fo:border-right="none" fo:border-top="1pt solid #af9661" fo:border-bottom="none"/>
    </style:style>
    <style:style style:name="Tableau38.A7"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38.B7"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8.C7"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8.A8" style:family="table-cell">
      <style:table-cell-properties fo:padding-left="0cm" fo:padding-right="0cm" fo:padding-top="0.049cm" fo:padding-bottom="0cm" fo:border-left="none" fo:border-right="none" fo:border-top="1pt solid #af9661" fo:border-bottom="none"/>
    </style:style>
    <style:style style:name="Tableau38.B8" style:family="table-cell">
      <style:table-cell-properties fo:padding-left="0.049cm" fo:padding-right="0cm" fo:padding-top="0.049cm" fo:padding-bottom="0cm" fo:border-left="1pt solid #af9661" fo:border-right="none" fo:border-top="1pt solid #af9661" fo:border-bottom="none"/>
    </style:style>
    <style:style style:name="Tableau38.C8" style:family="table-cell">
      <style:table-cell-properties fo:padding-left="0.049cm" fo:padding-right="0cm" fo:padding-top="0.049cm" fo:padding-bottom="0cm" fo:border-left="1pt solid #af9661" fo:border-right="none" fo:border-top="1pt solid #af9661" fo:border-bottom="none"/>
    </style:style>
    <style:style style:name="Tableau38.A9" style:family="table-cell">
      <style:table-cell-properties fo:padding-left="0cm" fo:padding-right="0cm" fo:padding-top="0.049cm" fo:padding-bottom="0cm" fo:border-left="none" fo:border-right="none" fo:border-top="1pt solid #af9661" fo:border-bottom="none"/>
    </style:style>
    <style:style style:name="Tableau38.B9" style:family="table-cell">
      <style:table-cell-properties fo:padding-left="0.049cm" fo:padding-right="0cm" fo:padding-top="0.049cm" fo:padding-bottom="0cm" fo:border-left="1pt solid #af9661" fo:border-right="none" fo:border-top="1pt solid #af9661" fo:border-bottom="none"/>
    </style:style>
    <style:style style:name="Tableau38.C9" style:family="table-cell">
      <style:table-cell-properties fo:padding-left="0.049cm" fo:padding-right="0cm" fo:padding-top="0.049cm" fo:padding-bottom="0cm" fo:border-left="1pt solid #af9661" fo:border-right="none" fo:border-top="1pt solid #af9661" fo:border-bottom="none"/>
    </style:style>
    <style:style style:name="Tableau38.A10"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38.B10"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8.C10"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38.A11" style:family="table-cell">
      <style:table-cell-properties fo:padding-left="0cm" fo:padding-right="0cm" fo:padding-top="0.049cm" fo:padding-bottom="0cm" fo:border-left="none" fo:border-right="none" fo:border-top="1pt solid #af9661" fo:border-bottom="none"/>
    </style:style>
    <style:style style:name="Tableau38.B11" style:family="table-cell">
      <style:table-cell-properties fo:padding-left="0.049cm" fo:padding-right="0cm" fo:padding-top="0.049cm" fo:padding-bottom="0cm" fo:border-left="1pt solid #af9661" fo:border-right="none" fo:border-top="1pt solid #af9661" fo:border-bottom="none"/>
    </style:style>
    <style:style style:name="Tableau38.C11" style:family="table-cell">
      <style:table-cell-properties fo:padding-left="0.049cm" fo:padding-right="0cm" fo:padding-top="0.049cm" fo:padding-bottom="0cm" fo:border-left="1pt solid #af9661" fo:border-right="none" fo:border-top="1pt solid #af9661" fo:border-bottom="none"/>
    </style:style>
    <style:style style:name="Tableau38.A12" style:family="table-cell">
      <style:table-cell-properties fo:padding-left="0cm" fo:padding-right="0cm" fo:padding-top="0.049cm" fo:padding-bottom="0cm" fo:border-left="none" fo:border-right="none" fo:border-top="1pt solid #000000" fo:border-bottom="none"/>
    </style:style>
    <style:style style:name="Tableau38.B12" style:family="table-cell">
      <style:table-cell-properties fo:padding-left="0.049cm" fo:padding-right="0cm" fo:padding-top="0.049cm" fo:padding-bottom="0cm" fo:border-left="1pt solid #af9661" fo:border-right="none" fo:border-top="1pt solid #000000" fo:border-bottom="none"/>
    </style:style>
    <style:style style:name="Tableau38.C12" style:family="table-cell">
      <style:table-cell-properties fo:padding-left="0.049cm" fo:padding-right="0cm" fo:padding-top="0.049cm" fo:padding-bottom="0cm" fo:border-left="1pt solid #af9661" fo:border-right="none" fo:border-top="1pt solid #000000" fo:border-bottom="none"/>
    </style:style>
    <style:style style:name="Tableau39" style:family="table">
      <style:table-properties style:width="15.901cm" table:align="left"/>
    </style:style>
    <style:style style:name="Tableau39.A" style:family="table-column">
      <style:table-column-properties style:column-width="11.615cm"/>
    </style:style>
    <style:style style:name="Tableau39.B" style:family="table-column">
      <style:table-column-properties style:column-width="2.143cm"/>
    </style:style>
    <style:style style:name="Tableau39.A1" style:family="table-cell">
      <style:table-cell-properties style:vertical-align="middle" fo:padding="0cm" fo:border="none"/>
    </style:style>
    <style:style style:name="Tableau40" style:family="table">
      <style:table-properties style:width="6.138cm" table:align="left"/>
    </style:style>
    <style:style style:name="Tableau40.A" style:family="table-column">
      <style:table-column-properties style:column-width="3.307cm"/>
    </style:style>
    <style:style style:name="Tableau40.B" style:family="table-column">
      <style:table-column-properties style:column-width="2.831cm"/>
    </style:style>
    <style:style style:name="Tableau40.A1" style:family="table-cell">
      <style:table-cell-properties style:vertical-align="middle" fo:padding="0cm" fo:border="none"/>
    </style:style>
    <style:style style:name="Tableau41" style:family="table">
      <style:table-properties style:width="6.138cm" table:align="left"/>
    </style:style>
    <style:style style:name="Tableau41.A" style:family="table-column">
      <style:table-column-properties style:column-width="3.307cm"/>
    </style:style>
    <style:style style:name="Tableau41.B" style:family="table-column">
      <style:table-column-properties style:column-width="2.831cm"/>
    </style:style>
    <style:style style:name="Tableau41.A1" style:family="table-cell">
      <style:table-cell-properties style:vertical-align="middle" fo:padding="0cm" fo:border="none"/>
    </style:style>
    <style:style style:name="Tableau42" style:family="table">
      <style:table-properties style:width="6.138cm" table:align="left"/>
    </style:style>
    <style:style style:name="Tableau42.A" style:family="table-column">
      <style:table-column-properties style:column-width="3.307cm"/>
    </style:style>
    <style:style style:name="Tableau42.B" style:family="table-column">
      <style:table-column-properties style:column-width="2.831cm"/>
    </style:style>
    <style:style style:name="Tableau42.A1" style:family="table-cell">
      <style:table-cell-properties style:vertical-align="middle" fo:padding="0cm" fo:border="none"/>
    </style:style>
    <style:style style:name="Tableau43" style:family="table">
      <style:table-properties style:width="13.441cm" table:align="left"/>
    </style:style>
    <style:style style:name="Tableau43.A" style:family="table-column">
      <style:table-column-properties style:column-width="10.98cm"/>
    </style:style>
    <style:style style:name="Tableau43.B" style:family="table-column">
      <style:table-column-properties style:column-width="2.461cm"/>
    </style:style>
    <style:style style:name="Tableau43.A1" style:family="table-cell">
      <style:table-cell-properties style:vertical-align="middle" fo:padding="0cm" fo:border="none"/>
    </style:style>
    <style:style style:name="Tableau44" style:family="table">
      <style:table-properties style:width="7.62cm" table:align="left"/>
    </style:style>
    <style:style style:name="Tableau44.A" style:family="table-column">
      <style:table-column-properties style:column-width="3.307cm"/>
    </style:style>
    <style:style style:name="Tableau44.B" style:family="table-column">
      <style:table-column-properties style:column-width="2.117cm"/>
    </style:style>
    <style:style style:name="Tableau44.C" style:family="table-column">
      <style:table-column-properties style:column-width="2.196cm"/>
    </style:style>
    <style:style style:name="Tableau44.A1" style:family="table-cell">
      <style:table-cell-properties style:vertical-align="middle" fo:padding="0cm" fo:border="none"/>
    </style:style>
    <style:style style:name="Tableau44.B11" style:family="table-cell">
      <style:table-cell-properties style:vertical-align="bottom" fo:padding="0cm" fo:border="none"/>
    </style:style>
    <style:style style:name="Tableau45" style:family="table">
      <style:table-properties style:width="15.505cm" table:align="left"/>
    </style:style>
    <style:style style:name="Tableau45.A" style:family="table-column">
      <style:table-column-properties style:column-width="15.505cm"/>
    </style:style>
    <style:style style:name="Tableau45.A1" style:family="table-cell">
      <style:table-cell-properties fo:background-color="#b30014" fo:padding="0cm" fo:border="none">
        <style:background-image/>
      </style:table-cell-properties>
    </style:style>
    <style:style style:name="Tableau46" style:family="table">
      <style:table-properties style:width="15.399cm" table:align="left"/>
    </style:style>
    <style:style style:name="Tableau46.A" style:family="table-column">
      <style:table-column-properties style:column-width="4.604cm"/>
    </style:style>
    <style:style style:name="Tableau46.B" style:family="table-column">
      <style:table-column-properties style:column-width="2.699cm"/>
    </style:style>
    <style:style style:name="Tableau46.A1" style:family="table-cell">
      <style:table-cell-properties fo:background-color="#ddd3bd" fo:padding-left="0cm" fo:padding-right="0cm" fo:padding-top="0cm" fo:padding-bottom="0.049cm" fo:border-left="none" fo:border-right="none" fo:border-top="none" fo:border-bottom="1pt solid #af9661">
        <style:background-image/>
      </style:table-cell-properties>
    </style:style>
    <style:style style:name="Tableau46.B1" style:family="table-cell">
      <style:table-cell-properties fo:background-color="#ddd3bd" fo:padding-left="0.049cm" fo:padding-right="0cm" fo:padding-top="0cm" fo:padding-bottom="0.049cm" fo:border-left="1pt solid #af9661" fo:border-right="none" fo:border-top="none" fo:border-bottom="1pt solid #af9661">
        <style:background-image/>
      </style:table-cell-properties>
    </style:style>
    <style:style style:name="Tableau46.A2" style:family="table-cell">
      <style:table-cell-properties style:vertical-align="middle" fo:padding-left="0cm" fo:padding-right="0cm" fo:padding-top="0cm" fo:padding-bottom="0.049cm" fo:border-left="none" fo:border-right="none" fo:border-top="none" fo:border-bottom="1pt solid #af9661"/>
    </style:style>
    <style:style style:name="Tableau46.B2" style:family="table-cell">
      <style:table-cell-properties style:vertical-align="middle" fo:padding-left="0.049cm" fo:padding-right="0cm" fo:padding-top="0cm" fo:padding-bottom="0.049cm" fo:border-left="1pt solid #af9661" fo:border-right="none" fo:border-top="none" fo:border-bottom="1pt solid #af9661"/>
    </style:style>
    <style:style style:name="Tableau46.A3" style:family="table-cell">
      <style:table-cell-properties style:vertical-align="middle" fo:padding="0cm" fo:border="none"/>
    </style:style>
    <style:style style:name="Tableau46.B3" style:family="table-cell">
      <style:table-cell-properties style:vertical-align="middle" fo:padding-left="0.049cm" fo:padding-right="0cm" fo:padding-top="0cm" fo:padding-bottom="0cm" fo:border-left="1pt solid #af9661" fo:border-right="none" fo:border-top="none" fo:border-bottom="none"/>
    </style:style>
    <style:style style:name="Tableau47" style:family="table">
      <style:table-properties style:width="7.197cm" table:align="left"/>
    </style:style>
    <style:style style:name="Tableau47.A" style:family="table-column">
      <style:table-column-properties style:column-width="7.197cm"/>
    </style:style>
    <style:style style:name="Tableau47.A1" style:family="table-cell">
      <style:table-cell-properties fo:background-color="#af9661" fo:padding="0cm" fo:border="none">
        <style:background-image/>
      </style:table-cell-properties>
    </style:style>
    <style:style style:name="Tableau48" style:family="table">
      <style:table-properties style:width="12.885cm" table:align="left"/>
    </style:style>
    <style:style style:name="Tableau48.A" style:family="table-column">
      <style:table-column-properties style:column-width="7.382cm"/>
    </style:style>
    <style:style style:name="Tableau48.B" style:family="table-column">
      <style:table-column-properties style:column-width="2.752cm"/>
    </style:style>
    <style:style style:name="Tableau48.A1" style:family="table-cell">
      <style:table-cell-properties fo:background-color="#ddd3bd" fo:padding="0cm" fo:border="none">
        <style:background-image/>
      </style:table-cell-properties>
    </style:style>
    <style:style style:name="Tableau48.B1"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48.C1" style:family="table-cell">
      <style:table-cell-properties style:vertical-align="middle" fo:background-color="#ddd3bd" fo:padding-left="0.049cm" fo:padding-right="0cm" fo:padding-top="0cm" fo:padding-bottom="0cm" fo:border-left="1pt solid #af9661" fo:border-right="none" fo:border-top="none" fo:border-bottom="none">
        <style:background-image/>
      </style:table-cell-properties>
    </style:style>
    <style:style style:name="Tableau48.A2"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48.B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48.C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48.A3" style:family="table-cell">
      <style:table-cell-properties fo:padding-left="0cm" fo:padding-right="0cm" fo:padding-top="0.049cm" fo:padding-bottom="0cm" fo:border-left="none" fo:border-right="none" fo:border-top="1pt solid #af9661" fo:border-bottom="none"/>
    </style:style>
    <style:style style:name="Tableau48.B3" style:family="table-cell">
      <style:table-cell-properties fo:padding-left="0.049cm" fo:padding-right="0cm" fo:padding-top="0.049cm" fo:padding-bottom="0cm" fo:border-left="1pt solid #af9661" fo:border-right="none" fo:border-top="1pt solid #af9661" fo:border-bottom="none"/>
    </style:style>
    <style:style style:name="Tableau48.C3" style:family="table-cell">
      <style:table-cell-properties fo:padding-left="0.049cm" fo:padding-right="0cm" fo:padding-top="0.049cm" fo:padding-bottom="0cm" fo:border-left="1pt solid #af9661" fo:border-right="none" fo:border-top="1pt solid #af9661" fo:border-bottom="none"/>
    </style:style>
    <style:style style:name="Tableau48.A4" style:family="table-cell">
      <style:table-cell-properties fo:padding-left="0cm" fo:padding-right="0cm" fo:padding-top="0.049cm" fo:padding-bottom="0cm" fo:border-left="none" fo:border-right="none" fo:border-top="1pt solid #af9661" fo:border-bottom="none"/>
    </style:style>
    <style:style style:name="Tableau48.B4" style:family="table-cell">
      <style:table-cell-properties fo:padding-left="0.049cm" fo:padding-right="0cm" fo:padding-top="0.049cm" fo:padding-bottom="0cm" fo:border-left="1pt solid #af9661" fo:border-right="none" fo:border-top="1pt solid #af9661" fo:border-bottom="none"/>
    </style:style>
    <style:style style:name="Tableau48.C4" style:family="table-cell">
      <style:table-cell-properties fo:padding-left="0.049cm" fo:padding-right="0cm" fo:padding-top="0.049cm" fo:padding-bottom="0cm" fo:border-left="1pt solid #af9661" fo:border-right="none" fo:border-top="1pt solid #af9661" fo:border-bottom="none"/>
    </style:style>
    <style:style style:name="Tableau48.A5"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48.B5"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48.C5"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48.A6" style:family="table-cell">
      <style:table-cell-properties fo:padding-left="0cm" fo:padding-right="0cm" fo:padding-top="0.049cm" fo:padding-bottom="0cm" fo:border-left="none" fo:border-right="none" fo:border-top="1pt solid #af9661" fo:border-bottom="none"/>
    </style:style>
    <style:style style:name="Tableau48.B6" style:family="table-cell">
      <style:table-cell-properties fo:padding-left="0.049cm" fo:padding-right="0cm" fo:padding-top="0.049cm" fo:padding-bottom="0cm" fo:border-left="1pt solid #af9661" fo:border-right="none" fo:border-top="1pt solid #af9661" fo:border-bottom="none"/>
    </style:style>
    <style:style style:name="Tableau48.C6" style:family="table-cell">
      <style:table-cell-properties fo:padding-left="0.049cm" fo:padding-right="0cm" fo:padding-top="0.049cm" fo:padding-bottom="0cm" fo:border-left="1pt solid #af9661" fo:border-right="none" fo:border-top="1pt solid #af9661" fo:border-bottom="none"/>
    </style:style>
    <style:style style:name="Tableau48.A7"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48.B7"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48.C7"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48.A8" style:family="table-cell">
      <style:table-cell-properties fo:padding-left="0cm" fo:padding-right="0cm" fo:padding-top="0.049cm" fo:padding-bottom="0cm" fo:border-left="none" fo:border-right="none" fo:border-top="1pt solid #af9661" fo:border-bottom="none"/>
    </style:style>
    <style:style style:name="Tableau48.B8" style:family="table-cell">
      <style:table-cell-properties fo:padding-left="0.049cm" fo:padding-right="0cm" fo:padding-top="0.049cm" fo:padding-bottom="0cm" fo:border-left="1pt solid #af9661" fo:border-right="none" fo:border-top="1pt solid #af9661" fo:border-bottom="none"/>
    </style:style>
    <style:style style:name="Tableau48.C8" style:family="table-cell">
      <style:table-cell-properties fo:padding-left="0.049cm" fo:padding-right="0cm" fo:padding-top="0.049cm" fo:padding-bottom="0cm" fo:border-left="1pt solid #af9661" fo:border-right="none" fo:border-top="1pt solid #af9661" fo:border-bottom="none"/>
    </style:style>
    <style:style style:name="Tableau48.A9" style:family="table-cell">
      <style:table-cell-properties fo:padding-left="0cm" fo:padding-right="0cm" fo:padding-top="0.049cm" fo:padding-bottom="0cm" fo:border-left="none" fo:border-right="none" fo:border-top="1pt solid #af9661" fo:border-bottom="none"/>
    </style:style>
    <style:style style:name="Tableau48.B9" style:family="table-cell">
      <style:table-cell-properties fo:padding-left="0.049cm" fo:padding-right="0cm" fo:padding-top="0.049cm" fo:padding-bottom="0cm" fo:border-left="1pt solid #af9661" fo:border-right="none" fo:border-top="1pt solid #af9661" fo:border-bottom="none"/>
    </style:style>
    <style:style style:name="Tableau48.C9" style:family="table-cell">
      <style:table-cell-properties fo:padding-left="0.049cm" fo:padding-right="0cm" fo:padding-top="0.049cm" fo:padding-bottom="0cm" fo:border-left="1pt solid #af9661" fo:border-right="none" fo:border-top="1pt solid #af9661" fo:border-bottom="none"/>
    </style:style>
    <style:style style:name="Tableau48.A10" style:family="table-cell">
      <style:table-cell-properties fo:padding-left="0cm" fo:padding-right="0cm" fo:padding-top="0.049cm" fo:padding-bottom="0cm" fo:border-left="none" fo:border-right="none" fo:border-top="1pt solid #000000" fo:border-bottom="none"/>
    </style:style>
    <style:style style:name="Tableau48.B10" style:family="table-cell">
      <style:table-cell-properties fo:padding-left="0.049cm" fo:padding-right="0cm" fo:padding-top="0.049cm" fo:padding-bottom="0cm" fo:border-left="1pt solid #af9661" fo:border-right="none" fo:border-top="1pt solid #000000" fo:border-bottom="none"/>
    </style:style>
    <style:style style:name="Tableau48.C10" style:family="table-cell">
      <style:table-cell-properties fo:padding-left="0.049cm" fo:padding-right="0cm" fo:padding-top="0.049cm" fo:padding-bottom="0cm" fo:border-left="1pt solid #af9661" fo:border-right="none" fo:border-top="1pt solid #000000" fo:border-bottom="none"/>
    </style:style>
    <style:style style:name="Tableau49" style:family="table">
      <style:table-properties style:width="13.176cm" table:align="left"/>
    </style:style>
    <style:style style:name="Tableau49.A" style:family="table-column">
      <style:table-column-properties style:column-width="11.404cm"/>
    </style:style>
    <style:style style:name="Tableau49.B" style:family="table-column">
      <style:table-column-properties style:column-width="1.773cm"/>
    </style:style>
    <style:style style:name="Tableau49.A1" style:family="table-cell">
      <style:table-cell-properties style:vertical-align="middle" fo:padding="0cm" fo:border="none"/>
    </style:style>
    <style:style style:name="Tableau50" style:family="table">
      <style:table-properties style:width="15.24cm" table:align="left"/>
    </style:style>
    <style:style style:name="Tableau50.A" style:family="table-column">
      <style:table-column-properties style:column-width="6.376cm"/>
    </style:style>
    <style:style style:name="Tableau50.B" style:family="table-column">
      <style:table-column-properties style:column-width="1.773cm"/>
    </style:style>
    <style:style style:name="Tableau50.A1" style:family="table-cell">
      <style:table-cell-properties style:vertical-align="middle" fo:padding="0cm" fo:border="none"/>
    </style:style>
    <style:style style:name="Tableau50.B6" style:family="table-cell">
      <style:table-cell-properties style:vertical-align="bottom" fo:padding="0cm" fo:border="none"/>
    </style:style>
    <style:style style:name="Tableau51" style:family="table">
      <style:table-properties style:width="15.505cm" table:align="left"/>
    </style:style>
    <style:style style:name="Tableau51.A" style:family="table-column">
      <style:table-column-properties style:column-width="15.505cm"/>
    </style:style>
    <style:style style:name="Tableau51.A1" style:family="table-cell">
      <style:table-cell-properties fo:background-color="#b30014" fo:padding="0cm" fo:border="none">
        <style:background-image/>
      </style:table-cell-properties>
    </style:style>
    <style:style style:name="Tableau52" style:family="table">
      <style:table-properties style:width="15.399cm" table:align="left"/>
    </style:style>
    <style:style style:name="Tableau52.A" style:family="table-column">
      <style:table-column-properties style:column-width="4.604cm"/>
    </style:style>
    <style:style style:name="Tableau52.B" style:family="table-column">
      <style:table-column-properties style:column-width="2.699cm"/>
    </style:style>
    <style:style style:name="Tableau52.A1" style:family="table-cell">
      <style:table-cell-properties fo:background-color="#ddd3bd" fo:padding-left="0cm" fo:padding-right="0cm" fo:padding-top="0cm" fo:padding-bottom="0.049cm" fo:border-left="none" fo:border-right="none" fo:border-top="none" fo:border-bottom="1pt solid #af9661">
        <style:background-image/>
      </style:table-cell-properties>
    </style:style>
    <style:style style:name="Tableau52.B1" style:family="table-cell">
      <style:table-cell-properties fo:background-color="#ddd3bd" fo:padding-left="0.049cm" fo:padding-right="0cm" fo:padding-top="0cm" fo:padding-bottom="0.049cm" fo:border-left="1pt solid #af9661" fo:border-right="none" fo:border-top="none" fo:border-bottom="1pt solid #af9661">
        <style:background-image/>
      </style:table-cell-properties>
    </style:style>
    <style:style style:name="Tableau52.A2" style:family="table-cell">
      <style:table-cell-properties style:vertical-align="middle" fo:padding-left="0cm" fo:padding-right="0cm" fo:padding-top="0cm" fo:padding-bottom="0.049cm" fo:border-left="none" fo:border-right="none" fo:border-top="none" fo:border-bottom="1pt solid #af9661"/>
    </style:style>
    <style:style style:name="Tableau52.B2" style:family="table-cell">
      <style:table-cell-properties style:vertical-align="middle" fo:padding-left="0.049cm" fo:padding-right="0cm" fo:padding-top="0cm" fo:padding-bottom="0.049cm" fo:border-left="1pt solid #af9661" fo:border-right="none" fo:border-top="none" fo:border-bottom="1pt solid #af9661"/>
    </style:style>
    <style:style style:name="Tableau52.A3" style:family="table-cell">
      <style:table-cell-properties style:vertical-align="middle" fo:padding="0cm" fo:border="none"/>
    </style:style>
    <style:style style:name="Tableau52.B3" style:family="table-cell">
      <style:table-cell-properties style:vertical-align="middle" fo:padding-left="0.049cm" fo:padding-right="0cm" fo:padding-top="0cm" fo:padding-bottom="0cm" fo:border-left="1pt solid #af9661" fo:border-right="none" fo:border-top="none" fo:border-bottom="none"/>
    </style:style>
    <style:style style:name="Tableau53" style:family="table">
      <style:table-properties style:width="7.197cm" table:align="left"/>
    </style:style>
    <style:style style:name="Tableau53.A" style:family="table-column">
      <style:table-column-properties style:column-width="7.197cm"/>
    </style:style>
    <style:style style:name="Tableau53.A1" style:family="table-cell">
      <style:table-cell-properties fo:background-color="#af9661" fo:padding="0cm" fo:border="none">
        <style:background-image/>
      </style:table-cell-properties>
    </style:style>
    <style:style style:name="Tableau54" style:family="table">
      <style:table-properties style:width="12.885cm" table:align="left"/>
    </style:style>
    <style:style style:name="Tableau54.A" style:family="table-column">
      <style:table-column-properties style:column-width="7.382cm"/>
    </style:style>
    <style:style style:name="Tableau54.B" style:family="table-column">
      <style:table-column-properties style:column-width="2.752cm"/>
    </style:style>
    <style:style style:name="Tableau54.A1" style:family="table-cell">
      <style:table-cell-properties fo:background-color="#ddd3bd" fo:padding="0cm" fo:border="none">
        <style:background-image/>
      </style:table-cell-properties>
    </style:style>
    <style:style style:name="Tableau54.B1"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54.C1" style:family="table-cell">
      <style:table-cell-properties style:vertical-align="middle" fo:background-color="#ddd3bd" fo:padding-left="0.049cm" fo:padding-right="0cm" fo:padding-top="0cm" fo:padding-bottom="0cm" fo:border-left="1pt solid #af9661" fo:border-right="none" fo:border-top="none" fo:border-bottom="none">
        <style:background-image/>
      </style:table-cell-properties>
    </style:style>
    <style:style style:name="Tableau54.A2"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54.B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4.C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4.A3" style:family="table-cell">
      <style:table-cell-properties fo:padding-left="0cm" fo:padding-right="0cm" fo:padding-top="0.049cm" fo:padding-bottom="0cm" fo:border-left="none" fo:border-right="none" fo:border-top="1pt solid #af9661" fo:border-bottom="none"/>
    </style:style>
    <style:style style:name="Tableau54.B3" style:family="table-cell">
      <style:table-cell-properties fo:padding-left="0.049cm" fo:padding-right="0cm" fo:padding-top="0.049cm" fo:padding-bottom="0cm" fo:border-left="1pt solid #af9661" fo:border-right="none" fo:border-top="1pt solid #af9661" fo:border-bottom="none"/>
    </style:style>
    <style:style style:name="Tableau54.C3" style:family="table-cell">
      <style:table-cell-properties fo:padding-left="0.049cm" fo:padding-right="0cm" fo:padding-top="0.049cm" fo:padding-bottom="0cm" fo:border-left="1pt solid #af9661" fo:border-right="none" fo:border-top="1pt solid #af9661" fo:border-bottom="none"/>
    </style:style>
    <style:style style:name="Tableau54.A4"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54.B4"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4.C4"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4.A5" style:family="table-cell">
      <style:table-cell-properties fo:padding-left="0cm" fo:padding-right="0cm" fo:padding-top="0.049cm" fo:padding-bottom="0cm" fo:border-left="none" fo:border-right="none" fo:border-top="1pt solid #af9661" fo:border-bottom="none"/>
    </style:style>
    <style:style style:name="Tableau54.B5" style:family="table-cell">
      <style:table-cell-properties fo:padding-left="0.049cm" fo:padding-right="0cm" fo:padding-top="0.049cm" fo:padding-bottom="0cm" fo:border-left="1pt solid #af9661" fo:border-right="none" fo:border-top="1pt solid #af9661" fo:border-bottom="none"/>
    </style:style>
    <style:style style:name="Tableau54.C5" style:family="table-cell">
      <style:table-cell-properties fo:padding-left="0.049cm" fo:padding-right="0cm" fo:padding-top="0.049cm" fo:padding-bottom="0cm" fo:border-left="1pt solid #af9661" fo:border-right="none" fo:border-top="1pt solid #af9661" fo:border-bottom="none"/>
    </style:style>
    <style:style style:name="Tableau54.A6" style:family="table-cell">
      <style:table-cell-properties fo:padding-left="0cm" fo:padding-right="0cm" fo:padding-top="0.049cm" fo:padding-bottom="0cm" fo:border-left="none" fo:border-right="none" fo:border-top="1pt solid #000000" fo:border-bottom="none"/>
    </style:style>
    <style:style style:name="Tableau54.B6" style:family="table-cell">
      <style:table-cell-properties fo:padding-left="0.049cm" fo:padding-right="0cm" fo:padding-top="0.049cm" fo:padding-bottom="0cm" fo:border-left="1pt solid #af9661" fo:border-right="none" fo:border-top="1pt solid #000000" fo:border-bottom="none"/>
    </style:style>
    <style:style style:name="Tableau54.C6" style:family="table-cell">
      <style:table-cell-properties fo:padding-left="0.049cm" fo:padding-right="0cm" fo:padding-top="0.049cm" fo:padding-bottom="0cm" fo:border-left="1pt solid #af9661" fo:border-right="none" fo:border-top="1pt solid #000000" fo:border-bottom="none"/>
    </style:style>
    <style:style style:name="Tableau55" style:family="table">
      <style:table-properties style:width="17cm" table:align="left"/>
    </style:style>
    <style:style style:name="Tableau55.A" style:family="table-column">
      <style:table-column-properties style:column-width="9.786cm"/>
    </style:style>
    <style:style style:name="Tableau55.B" style:family="table-column">
      <style:table-column-properties style:column-width="2.406cm"/>
    </style:style>
    <style:style style:name="Tableau55.C" style:family="table-column">
      <style:table-column-properties style:column-width="2.404cm"/>
    </style:style>
    <style:style style:name="Tableau55.A1" style:family="table-cell">
      <style:table-cell-properties style:vertical-align="middle" fo:padding="0cm" fo:border="none"/>
    </style:style>
    <style:style style:name="Tableau56" style:family="table">
      <style:table-properties style:width="15.505cm" table:align="left"/>
    </style:style>
    <style:style style:name="Tableau56.A" style:family="table-column">
      <style:table-column-properties style:column-width="15.505cm"/>
    </style:style>
    <style:style style:name="Tableau56.A1" style:family="table-cell">
      <style:table-cell-properties fo:background-color="#b30014" fo:padding="0cm" fo:border="none">
        <style:background-image/>
      </style:table-cell-properties>
    </style:style>
    <style:style style:name="Tableau57" style:family="table">
      <style:table-properties style:width="15.399cm" table:align="left"/>
    </style:style>
    <style:style style:name="Tableau57.A" style:family="table-column">
      <style:table-column-properties style:column-width="4.604cm"/>
    </style:style>
    <style:style style:name="Tableau57.B" style:family="table-column">
      <style:table-column-properties style:column-width="2.699cm"/>
    </style:style>
    <style:style style:name="Tableau57.A1" style:family="table-cell">
      <style:table-cell-properties fo:background-color="#ddd3bd" fo:padding-left="0cm" fo:padding-right="0cm" fo:padding-top="0cm" fo:padding-bottom="0.049cm" fo:border-left="none" fo:border-right="none" fo:border-top="none" fo:border-bottom="1pt solid #af9661">
        <style:background-image/>
      </style:table-cell-properties>
    </style:style>
    <style:style style:name="Tableau57.B1" style:family="table-cell">
      <style:table-cell-properties fo:background-color="#ddd3bd" fo:padding-left="0.049cm" fo:padding-right="0cm" fo:padding-top="0cm" fo:padding-bottom="0.049cm" fo:border-left="1pt solid #af9661" fo:border-right="none" fo:border-top="none" fo:border-bottom="1pt solid #af9661">
        <style:background-image/>
      </style:table-cell-properties>
    </style:style>
    <style:style style:name="Tableau57.A2" style:family="table-cell">
      <style:table-cell-properties style:vertical-align="middle" fo:padding-left="0cm" fo:padding-right="0cm" fo:padding-top="0cm" fo:padding-bottom="0.049cm" fo:border-left="none" fo:border-right="none" fo:border-top="none" fo:border-bottom="1pt solid #af9661"/>
    </style:style>
    <style:style style:name="Tableau57.B2" style:family="table-cell">
      <style:table-cell-properties style:vertical-align="middle" fo:padding-left="0.049cm" fo:padding-right="0cm" fo:padding-top="0cm" fo:padding-bottom="0.049cm" fo:border-left="1pt solid #af9661" fo:border-right="none" fo:border-top="none" fo:border-bottom="1pt solid #af9661"/>
    </style:style>
    <style:style style:name="Tableau57.A3" style:family="table-cell">
      <style:table-cell-properties style:vertical-align="middle" fo:padding="0cm" fo:border="none"/>
    </style:style>
    <style:style style:name="Tableau57.B3" style:family="table-cell">
      <style:table-cell-properties style:vertical-align="middle" fo:padding-left="0.049cm" fo:padding-right="0cm" fo:padding-top="0cm" fo:padding-bottom="0cm" fo:border-left="1pt solid #af9661" fo:border-right="none" fo:border-top="none" fo:border-bottom="none"/>
    </style:style>
    <style:style style:name="Tableau58" style:family="table">
      <style:table-properties style:width="7.197cm" table:align="left"/>
    </style:style>
    <style:style style:name="Tableau58.A" style:family="table-column">
      <style:table-column-properties style:column-width="7.197cm"/>
    </style:style>
    <style:style style:name="Tableau58.A1" style:family="table-cell">
      <style:table-cell-properties fo:background-color="#af9661" fo:padding="0cm" fo:border="none">
        <style:background-image/>
      </style:table-cell-properties>
    </style:style>
    <style:style style:name="Tableau59" style:family="table">
      <style:table-properties style:width="12.885cm" table:align="left"/>
    </style:style>
    <style:style style:name="Tableau59.A" style:family="table-column">
      <style:table-column-properties style:column-width="7.382cm"/>
    </style:style>
    <style:style style:name="Tableau59.B" style:family="table-column">
      <style:table-column-properties style:column-width="2.752cm"/>
    </style:style>
    <style:style style:name="Tableau59.A1" style:family="table-cell">
      <style:table-cell-properties fo:background-color="#ddd3bd" fo:padding="0cm" fo:border="none">
        <style:background-image/>
      </style:table-cell-properties>
    </style:style>
    <style:style style:name="Tableau59.B1"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59.C1" style:family="table-cell">
      <style:table-cell-properties style:vertical-align="middle" fo:background-color="#ddd3bd" fo:padding-left="0.049cm" fo:padding-right="0cm" fo:padding-top="0cm" fo:padding-bottom="0cm" fo:border-left="1pt solid #af9661" fo:border-right="none" fo:border-top="none" fo:border-bottom="none">
        <style:background-image/>
      </style:table-cell-properties>
    </style:style>
    <style:style style:name="Tableau59.A2"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59.B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9.C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9.A3" style:family="table-cell">
      <style:table-cell-properties fo:padding-left="0cm" fo:padding-right="0cm" fo:padding-top="0.049cm" fo:padding-bottom="0cm" fo:border-left="none" fo:border-right="none" fo:border-top="1pt solid #af9661" fo:border-bottom="none"/>
    </style:style>
    <style:style style:name="Tableau59.B3" style:family="table-cell">
      <style:table-cell-properties fo:padding-left="0.049cm" fo:padding-right="0cm" fo:padding-top="0.049cm" fo:padding-bottom="0cm" fo:border-left="1pt solid #af9661" fo:border-right="none" fo:border-top="1pt solid #af9661" fo:border-bottom="none"/>
    </style:style>
    <style:style style:name="Tableau59.C3" style:family="table-cell">
      <style:table-cell-properties fo:padding-left="0.049cm" fo:padding-right="0cm" fo:padding-top="0.049cm" fo:padding-bottom="0cm" fo:border-left="1pt solid #af9661" fo:border-right="none" fo:border-top="1pt solid #af9661" fo:border-bottom="none"/>
    </style:style>
    <style:style style:name="Tableau59.A4"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59.B4"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9.C4"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9.A5" style:family="table-cell">
      <style:table-cell-properties fo:padding-left="0cm" fo:padding-right="0cm" fo:padding-top="0.049cm" fo:padding-bottom="0cm" fo:border-left="none" fo:border-right="none" fo:border-top="1pt solid #af9661" fo:border-bottom="none"/>
    </style:style>
    <style:style style:name="Tableau59.B5" style:family="table-cell">
      <style:table-cell-properties fo:padding-left="0.049cm" fo:padding-right="0cm" fo:padding-top="0.049cm" fo:padding-bottom="0cm" fo:border-left="1pt solid #af9661" fo:border-right="none" fo:border-top="1pt solid #af9661" fo:border-bottom="none"/>
    </style:style>
    <style:style style:name="Tableau59.C5" style:family="table-cell">
      <style:table-cell-properties fo:padding-left="0.049cm" fo:padding-right="0cm" fo:padding-top="0.049cm" fo:padding-bottom="0cm" fo:border-left="1pt solid #af9661" fo:border-right="none" fo:border-top="1pt solid #af9661" fo:border-bottom="none"/>
    </style:style>
    <style:style style:name="Tableau59.A6"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59.B6"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9.C6"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9.A7" style:family="table-cell">
      <style:table-cell-properties fo:padding-left="0cm" fo:padding-right="0cm" fo:padding-top="0.049cm" fo:padding-bottom="0cm" fo:border-left="none" fo:border-right="none" fo:border-top="1pt solid #af9661" fo:border-bottom="none"/>
    </style:style>
    <style:style style:name="Tableau59.B7" style:family="table-cell">
      <style:table-cell-properties fo:padding-left="0.049cm" fo:padding-right="0cm" fo:padding-top="0.049cm" fo:padding-bottom="0cm" fo:border-left="1pt solid #af9661" fo:border-right="none" fo:border-top="1pt solid #af9661" fo:border-bottom="none"/>
    </style:style>
    <style:style style:name="Tableau59.C7" style:family="table-cell">
      <style:table-cell-properties fo:padding-left="0.049cm" fo:padding-right="0cm" fo:padding-top="0.049cm" fo:padding-bottom="0cm" fo:border-left="1pt solid #af9661" fo:border-right="none" fo:border-top="1pt solid #af9661" fo:border-bottom="none"/>
    </style:style>
    <style:style style:name="Tableau59.A8" style:family="table-cell">
      <style:table-cell-properties fo:padding-left="0cm" fo:padding-right="0cm" fo:padding-top="0.049cm" fo:padding-bottom="0cm" fo:border-left="none" fo:border-right="none" fo:border-top="1pt solid #af9661" fo:border-bottom="none"/>
    </style:style>
    <style:style style:name="Tableau59.B8" style:family="table-cell">
      <style:table-cell-properties fo:padding-left="0.049cm" fo:padding-right="0cm" fo:padding-top="0.049cm" fo:padding-bottom="0cm" fo:border-left="1pt solid #af9661" fo:border-right="none" fo:border-top="1pt solid #af9661" fo:border-bottom="none"/>
    </style:style>
    <style:style style:name="Tableau59.C8" style:family="table-cell">
      <style:table-cell-properties fo:padding-left="0.049cm" fo:padding-right="0cm" fo:padding-top="0.049cm" fo:padding-bottom="0cm" fo:border-left="1pt solid #af9661" fo:border-right="none" fo:border-top="1pt solid #af9661" fo:border-bottom="none"/>
    </style:style>
    <style:style style:name="Tableau59.A9"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59.B9"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9.C9"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59.A10" style:family="table-cell">
      <style:table-cell-properties fo:padding-left="0cm" fo:padding-right="0cm" fo:padding-top="0.049cm" fo:padding-bottom="0cm" fo:border-left="none" fo:border-right="none" fo:border-top="1pt solid #af9661" fo:border-bottom="none"/>
    </style:style>
    <style:style style:name="Tableau59.B10" style:family="table-cell">
      <style:table-cell-properties fo:padding-left="0.049cm" fo:padding-right="0cm" fo:padding-top="0.049cm" fo:padding-bottom="0cm" fo:border-left="1pt solid #af9661" fo:border-right="none" fo:border-top="1pt solid #af9661" fo:border-bottom="none"/>
    </style:style>
    <style:style style:name="Tableau59.C10" style:family="table-cell">
      <style:table-cell-properties fo:padding-left="0.049cm" fo:padding-right="0cm" fo:padding-top="0.049cm" fo:padding-bottom="0cm" fo:border-left="1pt solid #af9661" fo:border-right="none" fo:border-top="1pt solid #af9661" fo:border-bottom="none"/>
    </style:style>
    <style:style style:name="Tableau59.A11" style:family="table-cell">
      <style:table-cell-properties fo:padding-left="0cm" fo:padding-right="0cm" fo:padding-top="0.049cm" fo:padding-bottom="0cm" fo:border-left="none" fo:border-right="none" fo:border-top="1pt solid #000000" fo:border-bottom="none"/>
    </style:style>
    <style:style style:name="Tableau59.B11" style:family="table-cell">
      <style:table-cell-properties fo:padding-left="0.049cm" fo:padding-right="0cm" fo:padding-top="0.049cm" fo:padding-bottom="0cm" fo:border-left="1pt solid #af9661" fo:border-right="none" fo:border-top="1pt solid #000000" fo:border-bottom="none"/>
    </style:style>
    <style:style style:name="Tableau59.C11" style:family="table-cell">
      <style:table-cell-properties fo:padding-left="0.049cm" fo:padding-right="0cm" fo:padding-top="0.049cm" fo:padding-bottom="0cm" fo:border-left="1pt solid #af9661" fo:border-right="none" fo:border-top="1pt solid #000000" fo:border-bottom="none"/>
    </style:style>
    <style:style style:name="Tableau60" style:family="table">
      <style:table-properties style:width="16.087cm" table:align="left"/>
    </style:style>
    <style:style style:name="Tableau60.A" style:family="table-column">
      <style:table-column-properties style:column-width="3.889cm"/>
    </style:style>
    <style:style style:name="Tableau60.B" style:family="table-column">
      <style:table-column-properties style:column-width="10.504cm"/>
    </style:style>
    <style:style style:name="Tableau60.C" style:family="table-column">
      <style:table-column-properties style:column-width="1.693cm"/>
    </style:style>
    <style:style style:name="Tableau60.A1" style:family="table-cell">
      <style:table-cell-properties style:vertical-align="middle" fo:padding="0cm" fo:border="none"/>
    </style:style>
    <style:style style:name="Tableau61" style:family="table">
      <style:table-properties style:width="13.547cm" table:align="left"/>
    </style:style>
    <style:style style:name="Tableau61.A" style:family="table-column">
      <style:table-column-properties style:column-width="11.007cm"/>
    </style:style>
    <style:style style:name="Tableau61.B" style:family="table-column">
      <style:table-column-properties style:column-width="2.54cm"/>
    </style:style>
    <style:style style:name="Tableau61.A1" style:family="table-cell">
      <style:table-cell-properties style:vertical-align="middle" fo:padding="0cm" fo:border="none"/>
    </style:style>
    <style:style style:name="Tableau62" style:family="table">
      <style:table-properties style:width="14.896cm" table:align="left"/>
    </style:style>
    <style:style style:name="Tableau62.A" style:family="table-column">
      <style:table-column-properties style:column-width="3.44cm"/>
    </style:style>
    <style:style style:name="Tableau62.B" style:family="table-column">
      <style:table-column-properties style:column-width="9.181cm"/>
    </style:style>
    <style:style style:name="Tableau62.C" style:family="table-column">
      <style:table-column-properties style:column-width="2.275cm"/>
    </style:style>
    <style:style style:name="Tableau62.A1" style:family="table-cell">
      <style:table-cell-properties style:vertical-align="middle" fo:padding="0cm" fo:border="none"/>
    </style:style>
    <style:style style:name="Tableau63" style:family="table">
      <style:table-properties style:width="15.505cm" table:align="left"/>
    </style:style>
    <style:style style:name="Tableau63.A" style:family="table-column">
      <style:table-column-properties style:column-width="15.505cm"/>
    </style:style>
    <style:style style:name="Tableau63.A1" style:family="table-cell">
      <style:table-cell-properties fo:background-color="#b30014" fo:padding="0cm" fo:border="none">
        <style:background-image/>
      </style:table-cell-properties>
    </style:style>
    <style:style style:name="Tableau64" style:family="table">
      <style:table-properties style:width="15.399cm" table:align="left"/>
    </style:style>
    <style:style style:name="Tableau64.A" style:family="table-column">
      <style:table-column-properties style:column-width="4.604cm"/>
    </style:style>
    <style:style style:name="Tableau64.B" style:family="table-column">
      <style:table-column-properties style:column-width="2.699cm"/>
    </style:style>
    <style:style style:name="Tableau64.A1" style:family="table-cell">
      <style:table-cell-properties fo:background-color="#ddd3bd" fo:padding-left="0cm" fo:padding-right="0cm" fo:padding-top="0cm" fo:padding-bottom="0.049cm" fo:border-left="none" fo:border-right="none" fo:border-top="none" fo:border-bottom="1pt solid #af9661">
        <style:background-image/>
      </style:table-cell-properties>
    </style:style>
    <style:style style:name="Tableau64.B1" style:family="table-cell">
      <style:table-cell-properties fo:background-color="#ddd3bd" fo:padding-left="0.049cm" fo:padding-right="0cm" fo:padding-top="0cm" fo:padding-bottom="0.049cm" fo:border-left="1pt solid #af9661" fo:border-right="none" fo:border-top="none" fo:border-bottom="1pt solid #af9661">
        <style:background-image/>
      </style:table-cell-properties>
    </style:style>
    <style:style style:name="Tableau64.A2" style:family="table-cell">
      <style:table-cell-properties style:vertical-align="middle" fo:padding-left="0cm" fo:padding-right="0cm" fo:padding-top="0cm" fo:padding-bottom="0.049cm" fo:border-left="none" fo:border-right="none" fo:border-top="none" fo:border-bottom="1pt solid #af9661"/>
    </style:style>
    <style:style style:name="Tableau64.B2" style:family="table-cell">
      <style:table-cell-properties style:vertical-align="middle" fo:padding-left="0.049cm" fo:padding-right="0cm" fo:padding-top="0cm" fo:padding-bottom="0.049cm" fo:border-left="1pt solid #af9661" fo:border-right="none" fo:border-top="none" fo:border-bottom="1pt solid #af9661"/>
    </style:style>
    <style:style style:name="Tableau64.A3" style:family="table-cell">
      <style:table-cell-properties style:vertical-align="middle" fo:padding="0cm" fo:border="none"/>
    </style:style>
    <style:style style:name="Tableau64.B3" style:family="table-cell">
      <style:table-cell-properties style:vertical-align="middle" fo:padding-left="0.049cm" fo:padding-right="0cm" fo:padding-top="0cm" fo:padding-bottom="0cm" fo:border-left="1pt solid #af9661" fo:border-right="none" fo:border-top="none" fo:border-bottom="none"/>
    </style:style>
    <style:style style:name="Tableau65" style:family="table">
      <style:table-properties style:width="7.197cm" table:align="left"/>
    </style:style>
    <style:style style:name="Tableau65.A" style:family="table-column">
      <style:table-column-properties style:column-width="7.197cm"/>
    </style:style>
    <style:style style:name="Tableau65.A1" style:family="table-cell">
      <style:table-cell-properties fo:background-color="#af9661" fo:padding="0cm" fo:border="none">
        <style:background-image/>
      </style:table-cell-properties>
    </style:style>
    <style:style style:name="Tableau66" style:family="table">
      <style:table-properties style:width="12.885cm" table:align="left"/>
    </style:style>
    <style:style style:name="Tableau66.A" style:family="table-column">
      <style:table-column-properties style:column-width="7.382cm"/>
    </style:style>
    <style:style style:name="Tableau66.B" style:family="table-column">
      <style:table-column-properties style:column-width="2.752cm"/>
    </style:style>
    <style:style style:name="Tableau66.A1" style:family="table-cell">
      <style:table-cell-properties fo:background-color="#ddd3bd" fo:padding="0cm" fo:border="none">
        <style:background-image/>
      </style:table-cell-properties>
    </style:style>
    <style:style style:name="Tableau66.B1" style:family="table-cell">
      <style:table-cell-properties fo:background-color="#ddd3bd" fo:padding-left="0.049cm" fo:padding-right="0cm" fo:padding-top="0cm" fo:padding-bottom="0cm" fo:border-left="1pt solid #af9661" fo:border-right="none" fo:border-top="none" fo:border-bottom="none">
        <style:background-image/>
      </style:table-cell-properties>
    </style:style>
    <style:style style:name="Tableau66.C1" style:family="table-cell">
      <style:table-cell-properties style:vertical-align="middle" fo:background-color="#ddd3bd" fo:padding-left="0.049cm" fo:padding-right="0cm" fo:padding-top="0cm" fo:padding-bottom="0cm" fo:border-left="1pt solid #af9661" fo:border-right="none" fo:border-top="none" fo:border-bottom="none">
        <style:background-image/>
      </style:table-cell-properties>
    </style:style>
    <style:style style:name="Tableau66.A2"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66.B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66.C2"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66.A3" style:family="table-cell">
      <style:table-cell-properties fo:padding-left="0cm" fo:padding-right="0cm" fo:padding-top="0.049cm" fo:padding-bottom="0cm" fo:border-left="none" fo:border-right="none" fo:border-top="1pt solid #af9661" fo:border-bottom="none"/>
    </style:style>
    <style:style style:name="Tableau66.B3" style:family="table-cell">
      <style:table-cell-properties fo:padding-left="0.049cm" fo:padding-right="0cm" fo:padding-top="0.049cm" fo:padding-bottom="0cm" fo:border-left="1pt solid #af9661" fo:border-right="none" fo:border-top="1pt solid #af9661" fo:border-bottom="none"/>
    </style:style>
    <style:style style:name="Tableau66.C3" style:family="table-cell">
      <style:table-cell-properties fo:padding-left="0.049cm" fo:padding-right="0cm" fo:padding-top="0.049cm" fo:padding-bottom="0cm" fo:border-left="1pt solid #af9661" fo:border-right="none" fo:border-top="1pt solid #af9661" fo:border-bottom="none"/>
    </style:style>
    <style:style style:name="Tableau66.A4" style:family="table-cell">
      <style:table-cell-properties fo:padding-left="0cm" fo:padding-right="0cm" fo:padding-top="0.049cm" fo:padding-bottom="0cm" fo:border-left="none" fo:border-right="none" fo:border-top="1pt solid #af9661" fo:border-bottom="none"/>
    </style:style>
    <style:style style:name="Tableau66.B4" style:family="table-cell">
      <style:table-cell-properties fo:padding-left="0.049cm" fo:padding-right="0cm" fo:padding-top="0.049cm" fo:padding-bottom="0cm" fo:border-left="1pt solid #af9661" fo:border-right="none" fo:border-top="1pt solid #af9661" fo:border-bottom="none"/>
    </style:style>
    <style:style style:name="Tableau66.C4" style:family="table-cell">
      <style:table-cell-properties fo:padding-left="0.049cm" fo:padding-right="0cm" fo:padding-top="0.049cm" fo:padding-bottom="0cm" fo:border-left="1pt solid #af9661" fo:border-right="none" fo:border-top="1pt solid #af9661" fo:border-bottom="none"/>
    </style:style>
    <style:style style:name="Tableau66.A5"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66.B5"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66.C5"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66.A6" style:family="table-cell">
      <style:table-cell-properties fo:padding-left="0cm" fo:padding-right="0cm" fo:padding-top="0.049cm" fo:padding-bottom="0cm" fo:border-left="none" fo:border-right="none" fo:border-top="1pt solid #af9661" fo:border-bottom="none"/>
    </style:style>
    <style:style style:name="Tableau66.B6" style:family="table-cell">
      <style:table-cell-properties fo:padding-left="0.049cm" fo:padding-right="0cm" fo:padding-top="0.049cm" fo:padding-bottom="0cm" fo:border-left="1pt solid #af9661" fo:border-right="none" fo:border-top="1pt solid #af9661" fo:border-bottom="none"/>
    </style:style>
    <style:style style:name="Tableau66.C6" style:family="table-cell">
      <style:table-cell-properties fo:padding-left="0.049cm" fo:padding-right="0cm" fo:padding-top="0.049cm" fo:padding-bottom="0cm" fo:border-left="1pt solid #af9661" fo:border-right="none" fo:border-top="1pt solid #af9661" fo:border-bottom="none"/>
    </style:style>
    <style:style style:name="Tableau66.A7"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66.B7"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66.C7"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66.A8" style:family="table-cell">
      <style:table-cell-properties fo:padding-left="0cm" fo:padding-right="0cm" fo:padding-top="0.049cm" fo:padding-bottom="0cm" fo:border-left="none" fo:border-right="none" fo:border-top="1pt solid #af9661" fo:border-bottom="none"/>
    </style:style>
    <style:style style:name="Tableau66.B8" style:family="table-cell">
      <style:table-cell-properties fo:padding-left="0.049cm" fo:padding-right="0cm" fo:padding-top="0.049cm" fo:padding-bottom="0cm" fo:border-left="1pt solid #af9661" fo:border-right="none" fo:border-top="1pt solid #af9661" fo:border-bottom="none"/>
    </style:style>
    <style:style style:name="Tableau66.C8" style:family="table-cell">
      <style:table-cell-properties fo:padding-left="0.049cm" fo:padding-right="0cm" fo:padding-top="0.049cm" fo:padding-bottom="0cm" fo:border-left="1pt solid #af9661" fo:border-right="none" fo:border-top="1pt solid #af9661" fo:border-bottom="none"/>
    </style:style>
    <style:style style:name="Tableau66.A9" style:family="table-cell">
      <style:table-cell-properties fo:padding-left="0cm" fo:padding-right="0cm" fo:padding-top="0.049cm" fo:padding-bottom="0cm" fo:border-left="none" fo:border-right="none" fo:border-top="1pt solid #af9661" fo:border-bottom="none"/>
    </style:style>
    <style:style style:name="Tableau66.B9" style:family="table-cell">
      <style:table-cell-properties fo:padding-left="0.049cm" fo:padding-right="0cm" fo:padding-top="0.049cm" fo:padding-bottom="0cm" fo:border-left="1pt solid #af9661" fo:border-right="none" fo:border-top="1pt solid #af9661" fo:border-bottom="none"/>
    </style:style>
    <style:style style:name="Tableau66.C9" style:family="table-cell">
      <style:table-cell-properties fo:padding-left="0.049cm" fo:padding-right="0cm" fo:padding-top="0.049cm" fo:padding-bottom="0cm" fo:border-left="1pt solid #af9661" fo:border-right="none" fo:border-top="1pt solid #af9661" fo:border-bottom="none"/>
    </style:style>
    <style:style style:name="Tableau66.A10" style:family="table-cell">
      <style:table-cell-properties fo:background-color="#f7f2ed" fo:padding-left="0cm" fo:padding-right="0cm" fo:padding-top="0.049cm" fo:padding-bottom="0cm" fo:border-left="none" fo:border-right="none" fo:border-top="1pt solid #af9661" fo:border-bottom="none">
        <style:background-image/>
      </style:table-cell-properties>
    </style:style>
    <style:style style:name="Tableau66.B10"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66.C10" style:family="table-cell">
      <style:table-cell-properties fo:background-color="#f7f2ed" fo:padding-left="0.049cm" fo:padding-right="0cm" fo:padding-top="0.049cm" fo:padding-bottom="0cm" fo:border-left="1pt solid #af9661" fo:border-right="none" fo:border-top="1pt solid #af9661" fo:border-bottom="none">
        <style:background-image/>
      </style:table-cell-properties>
    </style:style>
    <style:style style:name="Tableau66.A11" style:family="table-cell">
      <style:table-cell-properties fo:padding-left="0cm" fo:padding-right="0cm" fo:padding-top="0.049cm" fo:padding-bottom="0cm" fo:border-left="none" fo:border-right="none" fo:border-top="1pt solid #af9661" fo:border-bottom="none"/>
    </style:style>
    <style:style style:name="Tableau66.B11" style:family="table-cell">
      <style:table-cell-properties fo:padding-left="0.049cm" fo:padding-right="0cm" fo:padding-top="0.049cm" fo:padding-bottom="0cm" fo:border-left="1pt solid #af9661" fo:border-right="none" fo:border-top="1pt solid #af9661" fo:border-bottom="none"/>
    </style:style>
    <style:style style:name="Tableau66.C11" style:family="table-cell">
      <style:table-cell-properties fo:padding-left="0.049cm" fo:padding-right="0cm" fo:padding-top="0.049cm" fo:padding-bottom="0cm" fo:border-left="1pt solid #af9661" fo:border-right="none" fo:border-top="1pt solid #af9661" fo:border-bottom="none"/>
    </style:style>
    <style:style style:name="Tableau66.A12" style:family="table-cell">
      <style:table-cell-properties fo:padding-left="0cm" fo:padding-right="0cm" fo:padding-top="0.049cm" fo:padding-bottom="0cm" fo:border-left="none" fo:border-right="none" fo:border-top="1pt solid #000000" fo:border-bottom="none"/>
    </style:style>
    <style:style style:name="Tableau66.B12" style:family="table-cell">
      <style:table-cell-properties fo:padding-left="0.049cm" fo:padding-right="0cm" fo:padding-top="0.049cm" fo:padding-bottom="0cm" fo:border-left="1pt solid #af9661" fo:border-right="none" fo:border-top="1pt solid #000000" fo:border-bottom="none"/>
    </style:style>
    <style:style style:name="Tableau66.C12" style:family="table-cell">
      <style:table-cell-properties fo:padding-left="0.049cm" fo:padding-right="0cm" fo:padding-top="0.049cm" fo:padding-bottom="0cm" fo:border-left="1pt solid #af9661" fo:border-right="none" fo:border-top="1pt solid #000000" fo:border-bottom="none"/>
    </style:style>
    <style:style style:name="Tableau67" style:family="table">
      <style:table-properties style:width="13.705cm" table:align="left"/>
    </style:style>
    <style:style style:name="Tableau67.A" style:family="table-column">
      <style:table-column-properties style:column-width="10.16cm"/>
    </style:style>
    <style:style style:name="Tableau67.B" style:family="table-column">
      <style:table-column-properties style:column-width="1.773cm"/>
    </style:style>
    <style:style style:name="Tableau67.A1" style:family="table-cell">
      <style:table-cell-properties style:vertical-align="middle" fo:padding="0cm" fo:border="none"/>
    </style:style>
    <style:style style:name="Tableau67.A9" style:family="table-cell">
      <style:table-cell-properties style:vertical-align="bottom" fo:padding="0cm" fo:border="none"/>
    </style:style>
    <style:style style:name="P1" style:family="paragraph" style:parent-style-name="Text_20_body">
      <style:text-properties fo:language="fr" fo:country="FR"/>
    </style:style>
    <style:style style:name="P2" style:family="paragraph" style:parent-style-name="Text_20_body">
      <style:text-properties fo:language="fr" fo:country="FR" fo:font-weight="bold"/>
    </style:style>
    <style:style style:name="P3" style:family="paragraph" style:parent-style-name="Text_20_body">
      <style:text-properties fo:language="fr" fo:country="FR" fo:font-weight="bold" loext:padding-left="0.141cm" loext:padding-right="0.141cm" loext:padding-top="0.049cm" loext:padding-bottom="0.049cm" loext:border="0.99pt solid #000000"/>
    </style:style>
    <style:style style:name="P4" style:family="paragraph" style:parent-style-name="Text_20_body">
      <style:text-properties fo:language="fr" fo:country="FR" loext:padding-left="0.141cm" loext:padding-right="0.141cm" loext:padding-top="0.049cm" loext:padding-bottom="0.049cm" loext:border="0.99pt solid #000000"/>
    </style:style>
    <style:style style:name="P5" style:family="paragraph" style:parent-style-name="Text_20_body">
      <style:paragraph-properties fo:text-align="justify" style:justify-single-word="false"/>
    </style:style>
    <style:style style:name="P6" style:family="paragraph" style:parent-style-name="Text_20_body">
      <style:text-properties fo:background-color="#ffff00"/>
    </style:style>
    <style:style style:name="P7" style:family="paragraph" style:parent-style-name="Text_20_body">
      <style:paragraph-properties fo:text-align="center" style:justify-single-word="false"/>
    </style:style>
    <style:style style:name="P8" style:family="paragraph" style:parent-style-name="Text_20_body">
      <style:text-properties fo:text-transform="uppercase" fo:language="fr" fo:country="FR" fo:font-weight="bold"/>
    </style:style>
    <style:style style:name="P9" style:family="paragraph" style:parent-style-name="Text_20_body">
      <style:paragraph-properties fo:margin-left="0cm" fo:margin-right="0cm" fo:margin-top="0cm" fo:margin-bottom="1.693cm" loext:contextual-spacing="false" fo:text-indent="0cm" style:auto-text-indent="false" fo:keep-with-next="always"/>
      <style:text-properties loext:padding-left="0cm" loext:padding-right="0cm" loext:padding-top="0.049cm" loext:padding-bottom="0cm" loext:border-left="none" loext:border-right="none" loext:border-top="0.99pt solid #3c568b" loext:border-bottom="none"/>
    </style:style>
    <style:style style:name="P10" style:family="paragraph" style:parent-style-name="Text_20_body">
      <style:paragraph-properties fo:margin-left="0cm" fo:margin-right="0cm" fo:margin-top="0cm" fo:margin-bottom="0.353cm" loext:contextual-spacing="false" fo:text-indent="0cm" style:auto-text-indent="false" fo:keep-with-next="always"/>
      <style:text-properties loext:padding-left="0cm" loext:padding-right="0cm" loext:padding-top="0.049cm" loext:padding-bottom="0cm" loext:border-left="none" loext:border-right="none" loext:border-top="0.99pt solid #b30014" loext:border-bottom="none"/>
    </style:style>
    <style:style style:name="P11" style:family="paragraph" style:parent-style-name="Text_20_body">
      <style:paragraph-properties fo:margin-left="0cm" fo:margin-right="0cm" fo:margin-top="0cm" fo:margin-bottom="0.353cm" loext:contextual-spacing="false" fo:text-align="justify" style:justify-single-word="false" fo:text-indent="0cm" style:auto-text-indent="false" fo:keep-with-next="always"/>
      <style:text-properties loext:padding-left="0cm" loext:padding-right="0cm" loext:padding-top="0.049cm" loext:padding-bottom="0cm" loext:border-left="none" loext:border-right="none" loext:border-top="0.99pt solid #b30014" loext:border-bottom="none"/>
    </style:style>
    <style:style style:name="P12" style:family="paragraph" style:parent-style-name="Text_20_body">
      <style:paragraph-properties fo:margin-left="0cm" fo:margin-right="0cm" fo:margin-top="0cm" fo:margin-bottom="0.212cm" loext:contextual-spacing="false" fo:text-indent="0cm" style:auto-text-indent="false" fo:keep-with-next="always"/>
      <style:text-properties loext:padding-left="0cm" loext:padding-right="0cm" loext:padding-top="0.049cm" loext:padding-bottom="0cm" loext:border-left="none" loext:border-right="none" loext:border-top="0.99pt solid #af9661" loext:border-bottom="none"/>
    </style:style>
    <style:style style:name="P13" style:family="paragraph" style:parent-style-name="Text_20_body">
      <style:paragraph-properties fo:margin-left="0cm" fo:margin-right="0cm" fo:margin-top="0cm" fo:margin-bottom="0.212cm" loext:contextual-spacing="false" fo:text-indent="0cm" style:auto-text-indent="false" fo:keep-with-next="always"/>
      <style:text-properties fo:language="fr" fo:country="FR" fo:font-weight="bold"/>
    </style:style>
    <style:style style:name="P14" style:family="paragraph" style:parent-style-name="Text_20_body">
      <style:paragraph-properties fo:margin-left="0cm" fo:margin-right="0cm" fo:margin-top="0cm" fo:margin-bottom="0.141cm" loext:contextual-spacing="false" fo:text-indent="0cm" style:auto-text-indent="false" fo:keep-with-next="always"/>
      <style:text-properties fo:language="fr" fo:country="FR" fo:font-weight="bold"/>
    </style:style>
    <style:style style:name="P15" style:family="paragraph" style:parent-style-name="Text_20_body">
      <style:paragraph-properties fo:margin-left="0cm" fo:margin-right="0cm" fo:margin-top="0cm" fo:margin-bottom="1.058cm" loext:contextual-spacing="false" fo:text-indent="0cm" style:auto-text-indent="false" fo:break-before="page"/>
      <style:text-properties fo:language="fr" fo:country="FR"/>
    </style:style>
    <style:style style:name="P16" style:family="paragraph" style:parent-style-name="Text_20_body">
      <style:paragraph-properties fo:margin-left="0cm" fo:margin-right="0cm" fo:margin-top="0cm" fo:margin-bottom="0.035cm" loext:contextual-spacing="false" fo:text-indent="0cm" style:auto-text-indent="false"/>
    </style:style>
    <style:style style:name="P17" style:family="paragraph" style:parent-style-name="Text_20_body">
      <style:paragraph-properties fo:margin-left="0cm" fo:margin-right="0cm" fo:margin-top="0cm" fo:margin-bottom="0.035cm" loext:contextual-spacing="false" fo:text-indent="0cm" style:auto-text-indent="false"/>
      <style:text-properties fo:language="fr" fo:country="FR"/>
    </style:style>
    <style:style style:name="P18" style:family="paragraph" style:parent-style-name="Text_20_body">
      <style:paragraph-properties fo:margin-left="0cm" fo:margin-right="0cm" fo:margin-top="0cm" fo:margin-bottom="0.035cm" loext:contextual-spacing="false" style:line-height-at-least="0.423cm" fo:text-align="justify" style:justify-single-word="false" fo:text-indent="0cm" style:auto-text-indent="false"/>
      <style:text-properties fo:language="fr" fo:country="FR" fo:font-weight="bold" loext:padding="0.049cm" loext:border="0.99pt solid #000000"/>
    </style:style>
    <style:style style:name="P19" style:family="paragraph" style:parent-style-name="Text_20_body">
      <style:paragraph-properties fo:margin-left="0cm" fo:margin-right="0cm" fo:margin-top="0cm" fo:margin-bottom="0.035cm" loext:contextual-spacing="false" style:line-height-at-least="0.423cm" fo:text-align="justify" style:justify-single-word="false" fo:text-indent="0cm" style:auto-text-indent="false"/>
      <style:text-properties fo:language="fr" fo:country="FR" loext:padding="0.049cm" loext:border="0.99pt solid #000000"/>
    </style:style>
    <style:style style:name="P20" style:family="paragraph" style:parent-style-name="Text_20_body">
      <style:paragraph-properties fo:margin-left="0cm" fo:margin-right="0cm" fo:margin-top="0cm" fo:margin-bottom="0.035cm" loext:contextual-spacing="false" fo:text-indent="0cm" style:auto-text-indent="false" fo:keep-with-next="always"/>
      <style:text-properties fo:language="fr" fo:country="FR"/>
    </style:style>
    <style:style style:name="P21" style:family="paragraph" style:parent-style-name="Text_20_body">
      <style:paragraph-properties fo:margin-left="0cm" fo:margin-right="0cm" fo:margin-top="0cm" fo:margin-bottom="0.106cm" loext:contextual-spacing="false" fo:text-indent="0cm" style:auto-text-indent="false" fo:keep-with-next="always"/>
      <style:text-properties fo:language="fr" fo:country="FR" fo:font-weight="bold"/>
    </style:style>
    <style:style style:name="P22" style:family="paragraph" style:parent-style-name="Text_20_body">
      <style:paragraph-properties fo:margin-left="0cm" fo:margin-right="0cm" fo:margin-top="0cm" fo:margin-bottom="0.423cm" loext:contextual-spacing="false" fo:text-align="justify" style:justify-single-word="false" fo:text-indent="0cm" style:auto-text-indent="false" fo:keep-with-next="always"/>
      <style:text-properties loext:padding-left="0cm" loext:padding-right="0cm" loext:padding-top="0.049cm" loext:padding-bottom="0cm" loext:border-left="none" loext:border-right="none" loext:border-top="0.99pt solid #af9661" loext:border-bottom="none"/>
    </style:style>
    <style:style style:name="P23" style:family="paragraph" style:parent-style-name="Text_20_body">
      <style:paragraph-properties fo:margin-left="0.071cm" fo:margin-right="0cm" fo:text-indent="-0.071cm" style:auto-text-indent="false"/>
      <style:text-properties fo:language="fr" fo:country="FR"/>
    </style:style>
    <style:style style:name="P24" style:family="paragraph" style:parent-style-name="Text_20_body">
      <style:paragraph-properties fo:margin-left="1.249cm" fo:margin-right="0cm" fo:text-indent="0cm" style:auto-text-indent="false"/>
      <style:text-properties fo:language="fr" fo:country="FR"/>
    </style:style>
    <style:style style:name="P25" style:family="paragraph" style:parent-style-name="Text_20_body">
      <style:paragraph-properties fo:break-before="page"/>
    </style:style>
    <style:style style:name="P26" style:family="paragraph" style:parent-style-name="Text_20_body">
      <style:paragraph-properties fo:margin-left="1.27cm" fo:margin-right="0cm" fo:text-indent="-0.635cm" style:auto-text-indent="false"/>
    </style:style>
    <style:style style:name="P27" style:family="paragraph" style:parent-style-name="Text_20_body">
      <style:paragraph-properties fo:margin-left="1.27cm" fo:margin-right="0cm" fo:text-indent="-0.635cm" style:auto-text-indent="false"/>
      <style:text-properties fo:language="fr" fo:country="FR"/>
    </style:style>
    <style:style style:name="P28" style:family="paragraph" style:parent-style-name="Text_20_body">
      <style:paragraph-properties fo:margin-left="1.27cm" fo:margin-right="0cm" fo:margin-top="0cm" fo:margin-bottom="0.035cm" loext:contextual-spacing="false" fo:text-indent="-0.635cm" style:auto-text-indent="false"/>
      <style:text-properties fo:language="fr" fo:country="FR"/>
    </style:style>
    <style:style style:name="P29" style:family="paragraph" style:parent-style-name="Text_20_body">
      <style:paragraph-properties fo:margin-left="1.27cm" fo:margin-right="0cm" fo:margin-top="0cm" fo:margin-bottom="0.035cm" loext:contextual-spacing="false" style:line-height-at-least="0.423cm" fo:text-align="justify" style:justify-single-word="false" fo:text-indent="-0.635cm" style:auto-text-indent="false" fo:keep-with-next="always"/>
      <style:text-properties fo:language="fr" fo:country="FR"/>
    </style:style>
    <style:style style:name="P30" style:family="paragraph" style:parent-style-name="Text_20_body">
      <style:paragraph-properties fo:margin-left="1.27cm" fo:margin-right="0cm" fo:text-indent="-0.635cm" style:auto-text-indent="false" fo:keep-with-next="always"/>
      <style:text-properties fo:language="fr" fo:country="FR"/>
    </style:style>
    <style:style style:name="P31" style:family="paragraph" style:parent-style-name="Text_20_body">
      <style:paragraph-properties fo:keep-with-next="always"/>
    </style:style>
    <style:style style:name="P32" style:family="paragraph" style:parent-style-name="Text_20_body">
      <style:paragraph-properties fo:keep-with-next="always"/>
      <style:text-properties fo:language="fr" fo:country="FR"/>
    </style:style>
    <style:style style:name="P33" style:family="paragraph" style:parent-style-name="Text_20_body">
      <style:paragraph-properties fo:keep-with-next="always"/>
      <style:text-properties fo:language="fr" fo:country="FR" fo:font-weight="bold"/>
    </style:style>
    <style:style style:name="P34" style:family="paragraph" style:parent-style-name="Text_20_body">
      <style:paragraph-properties fo:keep-with-next="always"/>
      <style:text-properties fo:language="fr" fo:country="FR" fo:font-weight="bold" loext:padding-left="0.141cm" loext:padding-right="0.141cm" loext:padding-top="0.049cm" loext:padding-bottom="0.049cm" loext:border="0.99pt solid #000000"/>
    </style:style>
    <style:style style:name="P35" style:family="paragraph" style:parent-style-name="Text_20_body">
      <style:paragraph-properties fo:keep-with-next="always"/>
      <style:text-properties fo:language="fr" fo:country="FR" loext:padding-left="0.141cm" loext:padding-right="0.141cm" loext:padding-top="0.049cm" loext:padding-bottom="0.049cm" loext:border="0.99pt solid #000000"/>
    </style:style>
    <style:style style:name="P36" style:family="paragraph" style:parent-style-name="Text_20_body">
      <style:paragraph-properties fo:keep-with-next="always"/>
      <style:text-properties fo:text-transform="uppercase" fo:language="fr" fo:country="FR" fo:font-weight="bold"/>
    </style:style>
    <style:style style:name="P37" style:family="paragraph" style:parent-style-name="Text_20_body" style:list-style-name="L1">
      <style:paragraph-properties fo:margin-top="0cm" fo:margin-bottom="0.247cm" loext:contextual-spacing="false"/>
      <style:text-properties fo:language="fr" fo:country="FR"/>
    </style:style>
    <style:style style:name="P38" style:family="paragraph" style:parent-style-name="Text_20_body" style:list-style-name="L2">
      <style:paragraph-properties fo:margin-top="0cm" fo:margin-bottom="0.247cm" loext:contextual-spacing="false"/>
      <style:text-properties fo:language="fr" fo:country="FR"/>
    </style:style>
    <style:style style:name="P39" style:family="paragraph" style:parent-style-name="Text_20_body">
      <style:paragraph-properties fo:margin-left="1.905cm" fo:margin-right="0cm" fo:text-indent="-0.635cm" style:auto-text-indent="false"/>
      <style:text-properties fo:language="fr" fo:country="FR"/>
    </style:style>
    <style:style style:name="P40" style:family="paragraph" style:parent-style-name="Text_20_body">
      <style:paragraph-properties fo:margin-left="1.905cm" fo:margin-right="0cm" fo:text-indent="-0.635cm" style:auto-text-indent="false" fo:keep-with-next="always"/>
      <style:text-properties fo:language="fr" fo:country="FR"/>
    </style:style>
    <style:style style:name="P41" style:family="paragraph" style:parent-style-name="Text_20_body">
      <style:paragraph-properties fo:margin-left="2.223cm" fo:margin-right="0cm" fo:text-indent="0cm" style:auto-text-indent="false"/>
    </style:style>
    <style:style style:name="P42" style:family="paragraph" style:parent-style-name="Text_20_body">
      <style:paragraph-properties fo:margin-left="4.445cm" fo:margin-right="0cm" fo:text-indent="0cm" style:auto-text-indent="false"/>
    </style:style>
    <style:style style:name="P43" style:family="paragraph" style:parent-style-name="Text_20_body">
      <style:paragraph-properties fo:margin-left="0.635cm" fo:margin-right="0cm" fo:text-indent="0cm" style:auto-text-indent="false"/>
    </style:style>
    <style:style style:name="P44" style:family="paragraph" style:parent-style-name="Text_20_body">
      <style:paragraph-properties fo:margin-left="0.635cm" fo:margin-right="0cm" fo:text-indent="0cm" style:auto-text-indent="false" fo:keep-with-next="always"/>
      <style:text-properties fo:language="fr" fo:country="FR"/>
    </style:style>
    <style:style style:name="P45" style:family="paragraph" style:parent-style-name="Text_20_body">
      <style:paragraph-properties fo:margin-left="0cm" fo:margin-right="0.173cm" fo:text-indent="0cm" style:auto-text-indent="false"/>
    </style:style>
    <style:style style:name="P46" style:family="paragraph" style:parent-style-name="Text_20_body">
      <style:paragraph-properties fo:margin-top="0.212cm" fo:margin-bottom="0.247cm" loext:contextual-spacing="false"/>
      <style:text-properties fo:language="fr" fo:country="FR"/>
    </style:style>
    <style:style style:name="P47" style:family="paragraph" style:parent-style-name="Text_20_body">
      <style:paragraph-properties fo:margin-left="1.27cm" fo:margin-right="0cm" fo:text-indent="-0.318cm" style:auto-text-indent="false"/>
    </style:style>
    <style:style style:name="P48" style:family="paragraph" style:parent-style-name="Text_20_body">
      <style:paragraph-properties fo:margin-left="0.635cm" fo:margin-right="0cm" fo:text-indent="-0.385cm" style:auto-text-indent="false"/>
      <style:text-properties fo:background-color="#e6e6e6"/>
    </style:style>
    <style:style style:name="P49" style:family="paragraph" style:parent-style-name="Text_20_body">
      <style:paragraph-properties fo:margin-left="1.27cm" fo:margin-right="0cm" fo:text-indent="0cm" style:auto-text-indent="false"/>
    </style:style>
    <style:style style:name="P50" style:family="paragraph" style:parent-style-name="Text_20_body">
      <style:paragraph-properties fo:margin-left="0.106cm" fo:margin-right="0cm" fo:text-indent="0cm" style:auto-text-indent="false"/>
    </style:style>
    <style:style style:name="P51" style:family="paragraph" style:parent-style-name="Table_20_Contents">
      <style:text-properties fo:font-size="2pt" style:font-size-asian="2pt" style:font-size-complex="2pt"/>
    </style:style>
    <style:style style:name="P52" style:family="paragraph" style:parent-style-name="Table_20_Contents">
      <style:paragraph-properties fo:margin-top="0cm" fo:margin-bottom="0.499cm" loext:contextual-spacing="false"/>
    </style:style>
    <style:style style:name="P53" style:family="paragraph" style:parent-style-name="Table_20_Contents">
      <style:paragraph-properties fo:margin-top="0cm" fo:margin-bottom="0.499cm" loext:contextual-spacing="false"/>
      <style:text-properties fo:text-transform="uppercase"/>
    </style:style>
    <style:style style:name="P54" style:family="paragraph" style:parent-style-name="Table_20_Contents">
      <style:paragraph-properties fo:margin-top="0cm" fo:margin-bottom="0.499cm" loext:contextual-spacing="false" fo:text-align="justify" style:justify-single-word="false"/>
      <style:text-properties fo:text-transform="uppercase"/>
    </style:style>
    <style:style style:name="P55" style:family="paragraph" style:parent-style-name="Table_20_Contents">
      <style:paragraph-properties fo:margin-top="0cm" fo:margin-bottom="0.499cm" loext:contextual-spacing="false" fo:text-align="end" style:justify-single-word="false"/>
    </style:style>
    <style:style style:name="P56" style:family="paragraph" style:parent-style-name="Table_20_Contents">
      <style:paragraph-properties fo:margin-top="0cm" fo:margin-bottom="0.499cm" loext:contextual-spacing="false"/>
      <style:text-properties fo:font-weight="bold"/>
    </style:style>
    <style:style style:name="P57" style:family="paragraph" style:parent-style-name="Table_20_Contents">
      <style:paragraph-properties fo:margin-top="0cm" fo:margin-bottom="0.499cm" loext:contextual-spacing="false" fo:text-align="end" style:justify-single-word="false"/>
      <style:text-properties fo:font-weight="bold"/>
    </style:style>
    <style:style style:name="P58" style:family="paragraph" style:parent-style-name="Table_20_Contents">
      <style:paragraph-properties fo:margin-top="0cm" fo:margin-bottom="0.499cm" loext:contextual-spacing="false" fo:text-align="center" style:justify-single-word="false"/>
      <style:text-properties fo:font-weight="bold"/>
    </style:style>
    <style:style style:name="P59" style:family="paragraph" style:parent-style-name="Table_20_Contents">
      <style:paragraph-properties fo:margin-top="0cm" fo:margin-bottom="0.499cm" loext:contextual-spacing="false" fo:text-align="center" style:justify-single-word="false"/>
    </style:style>
    <style:style style:name="P60" style:family="paragraph" style:parent-style-name="Table_20_Contents">
      <style:paragraph-properties fo:margin-top="0cm" fo:margin-bottom="0.499cm" loext:contextual-spacing="false" fo:text-align="center" style:justify-single-word="false"/>
      <style:text-properties fo:font-style="italic"/>
    </style:style>
    <style:style style:name="P61" style:family="paragraph" style:parent-style-name="Table_20_Contents">
      <style:paragraph-properties fo:margin-top="0cm" fo:margin-bottom="0.499cm" loext:contextual-spacing="false" fo:keep-with-next="always"/>
    </style:style>
    <style:style style:name="P62" style:family="paragraph" style:parent-style-name="Table_20_Contents">
      <style:paragraph-properties fo:margin-top="0cm" fo:margin-bottom="0.499cm" loext:contextual-spacing="false" fo:text-align="center" style:justify-single-word="false" fo:keep-with-next="always"/>
    </style:style>
    <style:style style:name="P63" style:family="paragraph" style:parent-style-name="Table_20_Contents">
      <style:paragraph-properties fo:margin-top="0cm" fo:margin-bottom="0.499cm" loext:contextual-spacing="false" fo:keep-with-next="always"/>
      <style:text-properties fo:font-variant="small-caps"/>
    </style:style>
    <style:style style:name="P64" style:family="paragraph" style:parent-style-name="Table_20_Contents">
      <style:paragraph-properties fo:margin-left="0.071cm" fo:margin-right="0cm" fo:margin-top="0cm" fo:margin-bottom="0.106cm" loext:contextual-spacing="false" fo:text-indent="0cm" style:auto-text-indent="false" fo:keep-with-next="always"/>
    </style:style>
    <style:style style:name="P65" style:family="paragraph" style:parent-style-name="Table_20_Contents">
      <style:paragraph-properties fo:margin-left="0.071cm" fo:margin-right="0cm" fo:margin-top="0cm" fo:margin-bottom="0.106cm" loext:contextual-spacing="false" fo:text-indent="0cm" style:auto-text-indent="false" fo:keep-with-next="always"/>
      <style:text-properties fo:font-weight="bold"/>
    </style:style>
    <style:style style:name="P66" style:family="paragraph" style:parent-style-name="Table_20_Contents">
      <style:paragraph-properties fo:margin-left="0cm" fo:margin-right="0cm" fo:margin-top="0cm" fo:margin-bottom="0.212cm" loext:contextual-spacing="false" fo:text-align="center" style:justify-single-word="false" fo:text-indent="0cm" style:auto-text-indent="false" fo:keep-with-next="always"/>
    </style:style>
    <style:style style:name="P67" style:family="paragraph" style:parent-style-name="Table_20_Contents">
      <style:paragraph-properties fo:margin-left="0cm" fo:margin-right="0cm" fo:margin-top="0cm" fo:margin-bottom="0.353cm" loext:contextual-spacing="false" fo:text-align="center" style:justify-single-word="false" fo:text-indent="0cm" style:auto-text-indent="false" fo:keep-with-next="always"/>
    </style:style>
    <style:style style:name="P68" style:family="paragraph" style:parent-style-name="Table_20_Contents">
      <style:paragraph-properties fo:margin-left="0cm" fo:margin-right="0cm" fo:margin-top="0cm" fo:margin-bottom="0.071cm" loext:contextual-spacing="false" fo:text-indent="0cm" style:auto-text-indent="false"/>
    </style:style>
    <style:style style:name="P69" style:family="paragraph" style:parent-style-name="Table_20_Contents">
      <style:paragraph-properties fo:margin-left="0cm" fo:margin-right="0cm" fo:margin-top="0cm" fo:margin-bottom="0.071cm" loext:contextual-spacing="false" fo:text-align="end" style:justify-single-word="false" fo:text-indent="0cm" style:auto-text-indent="false"/>
    </style:style>
    <style:style style:name="P70" style:family="paragraph" style:parent-style-name="Table_20_Contents">
      <style:paragraph-properties fo:margin-left="0cm" fo:margin-right="0cm" fo:margin-top="0cm" fo:margin-bottom="0.071cm" loext:contextual-spacing="false" fo:text-indent="0cm" style:auto-text-indent="false"/>
      <style:text-properties fo:font-weight="bold"/>
    </style:style>
    <style:style style:name="P71" style:family="paragraph" style:parent-style-name="Table_20_Contents">
      <style:paragraph-properties fo:margin-left="0cm" fo:margin-right="0cm" fo:margin-top="0cm" fo:margin-bottom="0.071cm" loext:contextual-spacing="false" fo:text-align="end" style:justify-single-word="false" fo:text-indent="0cm" style:auto-text-indent="false"/>
      <style:text-properties fo:font-weight="bold"/>
    </style:style>
    <style:style style:name="P72" style:family="paragraph" style:parent-style-name="Table_20_Contents">
      <style:paragraph-properties fo:margin-left="0cm" fo:margin-right="0cm" fo:margin-top="0cm" fo:margin-bottom="0.071cm" loext:contextual-spacing="false" fo:text-align="center" style:justify-single-word="false" fo:text-indent="0cm" style:auto-text-indent="false"/>
      <style:text-properties fo:font-weight="bold"/>
    </style:style>
    <style:style style:name="P73" style:family="paragraph" style:parent-style-name="Table_20_Contents">
      <style:paragraph-properties fo:margin-left="0cm" fo:margin-right="0cm" fo:margin-top="0cm" fo:margin-bottom="0.071cm" loext:contextual-spacing="false" fo:text-align="center" style:justify-single-word="false" fo:text-indent="0cm" style:auto-text-indent="false"/>
    </style:style>
    <style:style style:name="P74" style:family="paragraph" style:parent-style-name="Table_20_Contents">
      <style:paragraph-properties fo:margin-left="0cm" fo:margin-right="0cm" fo:margin-top="0cm" fo:margin-bottom="0.071cm" loext:contextual-spacing="false" fo:text-align="end" style:justify-single-word="false" fo:text-indent="0cm" style:auto-text-indent="false"/>
      <style:text-properties fo:font-style="italic"/>
    </style:style>
    <style:style style:name="P75" style:family="paragraph" style:parent-style-name="Table_20_Contents">
      <style:paragraph-properties fo:margin-left="0cm" fo:margin-right="0cm" fo:margin-top="0cm" fo:margin-bottom="0.071cm" loext:contextual-spacing="false" fo:text-align="center" style:justify-single-word="false" fo:text-indent="0cm" style:auto-text-indent="false"/>
      <style:text-properties fo:font-style="italic"/>
    </style:style>
    <style:style style:name="P76" style:family="paragraph" style:parent-style-name="Table_20_Contents">
      <style:paragraph-properties fo:margin-left="0cm" fo:margin-right="0cm" fo:margin-top="0cm" fo:margin-bottom="0.071cm" loext:contextual-spacing="false" fo:text-indent="0cm" style:auto-text-indent="false" fo:keep-with-next="always"/>
    </style:style>
    <style:style style:name="P77" style:family="paragraph" style:parent-style-name="Table_20_Contents">
      <style:paragraph-properties fo:margin-left="0cm" fo:margin-right="0cm" fo:margin-top="0cm" fo:margin-bottom="0.071cm" loext:contextual-spacing="false" fo:text-align="center" style:justify-single-word="false" fo:text-indent="0cm" style:auto-text-indent="false" fo:keep-with-next="always"/>
    </style:style>
    <style:style style:name="P78" style:family="paragraph" style:parent-style-name="Table_20_Contents">
      <style:paragraph-properties fo:margin-left="0cm" fo:margin-right="0cm" fo:margin-top="0cm" fo:margin-bottom="0.071cm" loext:contextual-spacing="false" fo:text-align="center" style:justify-single-word="false" fo:text-indent="0cm" style:auto-text-indent="false" fo:keep-with-next="always"/>
      <style:text-properties fo:font-weight="bold"/>
    </style:style>
    <style:style style:name="P79" style:family="paragraph" style:parent-style-name="Table_20_Contents">
      <style:paragraph-properties fo:margin-left="0cm" fo:margin-right="0cm" fo:margin-top="0cm" fo:margin-bottom="0.071cm" loext:contextual-spacing="false" fo:text-align="end" style:justify-single-word="false" fo:text-indent="0cm" style:auto-text-indent="false" fo:keep-with-next="always"/>
      <style:text-properties fo:font-weight="bold"/>
    </style:style>
    <style:style style:name="P80" style:family="paragraph" style:parent-style-name="Table_20_Contents">
      <style:paragraph-properties fo:margin-left="0cm" fo:margin-right="0cm" fo:margin-top="0cm" fo:margin-bottom="0.071cm" loext:contextual-spacing="false" fo:text-align="end" style:justify-single-word="false" fo:text-indent="0cm" style:auto-text-indent="false" fo:keep-with-next="always"/>
    </style:style>
    <style:style style:name="P81" style:family="paragraph" style:parent-style-name="Table_20_Contents">
      <style:paragraph-properties fo:margin-left="0cm" fo:margin-right="0cm" fo:margin-top="0cm" fo:margin-bottom="0.035cm" loext:contextual-spacing="false" fo:text-indent="0cm" style:auto-text-indent="false"/>
    </style:style>
    <style:style style:name="P82" style:family="paragraph" style:parent-style-name="Table_20_Contents">
      <style:paragraph-properties fo:margin-left="0cm" fo:margin-right="0cm" fo:margin-top="0cm" fo:margin-bottom="0.035cm" loext:contextual-spacing="false" fo:text-align="end" style:justify-single-word="false" fo:text-indent="0cm" style:auto-text-indent="false"/>
    </style:style>
    <style:style style:name="P83" style:family="paragraph" style:parent-style-name="Table_20_Contents">
      <style:paragraph-properties fo:margin-left="0cm" fo:margin-right="0cm" fo:margin-top="0cm" fo:margin-bottom="0.035cm" loext:contextual-spacing="false" fo:text-align="end" style:justify-single-word="false" fo:text-indent="0cm" style:auto-text-indent="false"/>
      <style:text-properties fo:font-weight="bold"/>
    </style:style>
    <style:style style:name="P84" style:family="paragraph" style:parent-style-name="Table_20_Contents">
      <style:paragraph-properties fo:margin-left="0cm" fo:margin-right="0cm" fo:margin-top="0cm" fo:margin-bottom="0.035cm" loext:contextual-spacing="false" style:line-height-at-least="0.423cm" fo:text-align="justify" style:justify-single-word="false" fo:text-indent="0cm" style:auto-text-indent="false"/>
      <style:text-properties fo:font-weight="bold"/>
    </style:style>
    <style:style style:name="P85" style:family="paragraph" style:parent-style-name="Table_20_Contents">
      <style:paragraph-properties fo:margin-left="0cm" fo:margin-right="0cm" fo:margin-top="0cm" fo:margin-bottom="0.035cm" loext:contextual-spacing="false" fo:text-align="center" style:justify-single-word="false" fo:text-indent="0cm" style:auto-text-indent="false"/>
      <style:text-properties fo:font-style="italic"/>
    </style:style>
    <style:style style:name="P86" style:family="paragraph" style:parent-style-name="Table_20_Contents">
      <style:paragraph-properties fo:margin-left="0cm" fo:margin-right="0cm" fo:margin-top="0cm" fo:margin-bottom="0.035cm" loext:contextual-spacing="false" fo:text-align="center" style:justify-single-word="false" fo:text-indent="0cm" style:auto-text-indent="false"/>
      <style:text-properties fo:font-style="italic" fo:font-weight="bold"/>
    </style:style>
    <style:style style:name="P87" style:family="paragraph" style:parent-style-name="Table_20_Contents">
      <style:paragraph-properties fo:margin-left="0cm" fo:margin-right="0cm" fo:margin-top="0cm" fo:margin-bottom="0.035cm" loext:contextual-spacing="false" fo:text-align="center" style:justify-single-word="false" fo:text-indent="0cm" style:auto-text-indent="false"/>
    </style:style>
    <style:style style:name="P88" style:family="paragraph" style:parent-style-name="Table_20_Contents">
      <style:paragraph-properties fo:margin-left="0cm" fo:margin-right="0cm" fo:margin-top="0cm" fo:margin-bottom="0.035cm" loext:contextual-spacing="false" style:line-height-at-least="0.423cm" fo:text-align="center" style:justify-single-word="false" fo:text-indent="0cm" style:auto-text-indent="false"/>
      <style:text-properties fo:font-variant="small-caps"/>
    </style:style>
    <style:style style:name="P89" style:family="paragraph" style:parent-style-name="Table_20_Contents">
      <style:paragraph-properties fo:margin-left="0cm" fo:margin-right="0cm" fo:margin-top="0cm" fo:margin-bottom="0.035cm" loext:contextual-spacing="false" style:line-height-at-least="0.423cm" fo:text-align="justify" style:justify-single-word="false" fo:text-indent="0cm" style:auto-text-indent="false"/>
    </style:style>
    <style:style style:name="P90" style:family="paragraph" style:parent-style-name="Table_20_Contents">
      <style:paragraph-properties fo:margin-left="0cm" fo:margin-right="0cm" fo:margin-top="0cm" fo:margin-bottom="0.035cm" loext:contextual-spacing="false" fo:text-indent="0cm" style:auto-text-indent="false" fo:keep-with-next="always"/>
    </style:style>
    <style:style style:name="P91" style:family="paragraph" style:parent-style-name="Table_20_Contents">
      <style:paragraph-properties fo:margin-left="0cm" fo:margin-right="0cm" fo:margin-top="0cm" fo:margin-bottom="0.035cm" loext:contextual-spacing="false" fo:text-align="center" style:justify-single-word="false" fo:text-indent="0cm" style:auto-text-indent="false" fo:keep-with-next="always"/>
      <style:text-properties fo:font-style="italic"/>
    </style:style>
    <style:style style:name="P92" style:family="paragraph" style:parent-style-name="Table_20_Contents">
      <style:paragraph-properties fo:margin-left="0cm" fo:margin-right="0cm" fo:margin-top="0cm" fo:margin-bottom="0.035cm" loext:contextual-spacing="false" fo:text-align="center" style:justify-single-word="false" fo:text-indent="0cm" style:auto-text-indent="false" fo:keep-with-next="always"/>
      <style:text-properties fo:font-style="italic" fo:font-weight="bold"/>
    </style:style>
    <style:style style:name="P93" style:family="paragraph" style:parent-style-name="Table_20_Contents">
      <style:paragraph-properties fo:margin-left="0cm" fo:margin-right="0cm" fo:margin-top="0cm" fo:margin-bottom="0.035cm" loext:contextual-spacing="false" fo:text-align="center" style:justify-single-word="false" fo:text-indent="0cm" style:auto-text-indent="false" fo:keep-with-next="always"/>
    </style:style>
    <style:style style:name="P94" style:family="paragraph" style:parent-style-name="Table_20_Contents">
      <style:paragraph-properties fo:margin-left="0cm" fo:margin-right="0cm" fo:margin-top="0cm" fo:margin-bottom="0.035cm" loext:contextual-spacing="false" fo:text-align="center" style:justify-single-word="false" fo:text-indent="0cm" style:auto-text-indent="false" fo:keep-with-next="always"/>
      <style:text-properties fo:font-weight="bold"/>
    </style:style>
    <style:style style:name="P95" style:family="paragraph" style:parent-style-name="Table_20_Contents">
      <style:paragraph-properties fo:margin-left="0cm" fo:margin-right="0cm" fo:margin-top="0cm" fo:margin-bottom="0.106cm" loext:contextual-spacing="false" fo:text-indent="0cm" style:auto-text-indent="false"/>
    </style:style>
    <style:style style:name="P96" style:family="paragraph" style:parent-style-name="Table_20_Contents">
      <style:paragraph-properties fo:margin-left="0cm" fo:margin-right="0cm" fo:margin-top="0cm" fo:margin-bottom="0.106cm" loext:contextual-spacing="false" fo:text-indent="0cm" style:auto-text-indent="false" fo:keep-with-next="always"/>
    </style:style>
    <style:style style:name="P97" style:family="paragraph" style:parent-style-name="Table_20_Contents">
      <style:paragraph-properties fo:margin-left="0cm" fo:margin-right="0cm" fo:margin-top="0cm" fo:margin-bottom="0.106cm" loext:contextual-spacing="false" fo:text-align="end" style:justify-single-word="false" fo:text-indent="0cm" style:auto-text-indent="false" fo:keep-with-next="always"/>
    </style:style>
    <style:style style:name="P98" style:family="paragraph" style:parent-style-name="Table_20_Contents">
      <style:paragraph-properties fo:margin-left="0cm" fo:margin-right="0cm" fo:margin-top="0cm" fo:margin-bottom="0.106cm" loext:contextual-spacing="false" fo:text-indent="0cm" style:auto-text-indent="false" fo:keep-with-next="always"/>
      <style:text-properties fo:font-weight="bold"/>
    </style:style>
    <style:style style:name="P99" style:family="paragraph" style:parent-style-name="Table_20_Contents">
      <style:paragraph-properties fo:margin-left="0cm" fo:margin-right="0cm" fo:margin-top="0cm" fo:margin-bottom="0.106cm" loext:contextual-spacing="false" fo:text-align="end" style:justify-single-word="false" fo:text-indent="0cm" style:auto-text-indent="false" fo:keep-with-next="always"/>
      <style:text-properties fo:font-weight="bold"/>
    </style:style>
    <style:style style:name="P100" style:family="paragraph" style:parent-style-name="Table_20_Contents">
      <style:paragraph-properties fo:margin-left="0cm" fo:margin-right="0cm" fo:margin-top="0cm" fo:margin-bottom="0.247cm" loext:contextual-spacing="false" fo:text-indent="0cm" style:auto-text-indent="false"/>
    </style:style>
    <style:style style:name="P101" style:family="paragraph" style:parent-style-name="Table_20_Contents">
      <style:paragraph-properties fo:margin-left="0.519cm" fo:margin-right="0cm" fo:margin-top="0cm" fo:margin-bottom="0.071cm" loext:contextual-spacing="false" fo:text-indent="-0.519cm" style:auto-text-indent="false"/>
    </style:style>
    <style:style style:name="P102" style:family="paragraph" style:parent-style-name="Table_20_Contents">
      <style:paragraph-properties fo:margin-top="0cm" fo:margin-bottom="0.071cm" loext:contextual-spacing="false" fo:text-align="end" style:justify-single-word="false" fo:keep-with-next="always"/>
    </style:style>
    <style:style style:name="P103" style:family="paragraph" style:parent-style-name="Table_20_Contents">
      <style:paragraph-properties fo:margin-left="0.409cm" fo:margin-right="0cm" fo:margin-top="0cm" fo:margin-bottom="0.071cm" loext:contextual-spacing="false" fo:text-indent="-0.409cm" style:auto-text-indent="false"/>
    </style:style>
    <style:style style:name="P104" style:family="paragraph" style:parent-style-name="Table_20_Contents">
      <style:paragraph-properties fo:margin-top="0.106cm" fo:margin-bottom="0cm" loext:contextual-spacing="false"/>
      <style:text-properties fo:font-weight="bold"/>
    </style:style>
    <style:style style:name="P105" style:family="paragraph" style:parent-style-name="Table_20_Contents">
      <style:paragraph-properties fo:margin-top="0.106cm" fo:margin-bottom="0cm" loext:contextual-spacing="false" fo:text-align="end" style:justify-single-word="false"/>
      <style:text-properties fo:font-weight="bold"/>
    </style:style>
    <style:style style:name="P106" style:family="paragraph" style:parent-style-name="Table_20_Contents">
      <style:paragraph-properties fo:margin-top="0.106cm" fo:margin-bottom="0cm" loext:contextual-spacing="false" fo:text-align="end" style:justify-single-word="false"/>
    </style:style>
    <style:style style:name="P107" style:family="paragraph" style:parent-style-name="Table_20_Contents">
      <style:paragraph-properties fo:margin-top="0.106cm" fo:margin-bottom="0cm" loext:contextual-spacing="false" fo:keep-with-next="always"/>
      <style:text-properties fo:font-weight="bold"/>
    </style:style>
    <style:style style:name="P108" style:family="paragraph" style:parent-style-name="Table_20_Contents">
      <style:paragraph-properties fo:margin-top="0.106cm" fo:margin-bottom="0cm" loext:contextual-spacing="false" fo:text-align="end" style:justify-single-word="false" fo:keep-with-next="always"/>
      <style:text-properties fo:font-weight="bold"/>
    </style:style>
    <style:style style:name="P109" style:family="paragraph" style:parent-style-name="Table_20_Contents">
      <style:paragraph-properties fo:margin-top="0cm" fo:margin-bottom="0.106cm" loext:contextual-spacing="false" fo:text-align="end" style:justify-single-word="false" fo:keep-with-next="always"/>
    </style:style>
    <style:style style:name="P110" style:family="paragraph" style:parent-style-name="Table_20_Contents">
      <style:paragraph-properties fo:margin-left="0cm" fo:margin-right="0.423cm" fo:margin-top="0cm" fo:margin-bottom="0.499cm" loext:contextual-spacing="false" fo:text-indent="0cm" style:auto-text-indent="false"/>
    </style:style>
    <style:style style:name="T1" style:family="text">
      <style:text-properties fo:font-weight="bold"/>
    </style:style>
    <style:style style:name="T2" style:family="text">
      <style:text-properties fo:font-style="italic"/>
    </style:style>
    <style:style style:name="T3" style:family="text">
      <style:text-properties style:font-name="Symbol"/>
    </style:style>
    <style:style style:name="T4" style:family="text">
      <style:text-properties fo:language="fr" fo:country="FR"/>
    </style:style>
    <style:style style:name="T5" style:family="text">
      <style:text-properties style:text-position="33% 80%"/>
    </style:style>
    <style:style style:name="T6" style:family="text">
      <style:text-properties fo:text-transform="upperca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52"><text:bookmark text:name="BGJ30_6_243"/>Justification au premier euro</text:p>
          </table:table-cell>
        </table:table-row>
      </table:table>
      <text:p text:style-name="P9"> </text:p>
      <table:table table:name="Tableau2" table:style-name="Tableau2">
        <table:table-column table:style-name="Tableau2.A"/>
        <table:table-row>
          <table:table-cell table:style-name="Tableau2.A1" office:value-type="string">
            <text:p text:style-name="P53">Éléments transversaux au programme</text:p>
          </table:table-cell>
        </table:table-row>
      </table:table>
      <text:p text:style-name="P10"> </text:p>
      <text:p text:style-name="Text_20_body"> </text:p>
      <table:table table:name="Tableau3" table:style-name="Tableau3">
        <table:table-column table:style-name="Tableau3.A"/>
        <table:table-column table:style-name="Tableau3.B"/>
        <table:table-column table:style-name="Tableau3.C" table:number-columns-repeated="2"/>
        <table:table-column table:style-name="Tableau3.B"/>
        <table:table-column table:style-name="Tableau3.C"/>
        <table:table-column table:style-name="Tableau3.G"/>
        <table:table-header-rows>
          <table:table-row>
            <table:table-cell table:style-name="Tableau3.A1" office:value-type="string">
              <text:p text:style-name="P64"> </text:p>
            </table:table-cell>
            <table:table-cell table:style-name="Tableau3.B1" table:number-columns-spanned="3" office:value-type="string">
              <text:p text:style-name="P65">Autorisations d’engagement</text:p>
            </table:table-cell>
            <table:covered-table-cell/>
            <table:covered-table-cell/>
            <table:table-cell table:style-name="Tableau3.B1" table:number-columns-spanned="3" office:value-type="string">
              <text:p text:style-name="P65">Crédits de paiement</text:p>
            </table:table-cell>
            <table:covered-table-cell/>
            <table:covered-table-cell/>
          </table:table-row>
          <table:table-row>
            <table:table-cell table:style-name="Tableau3.A2" office:value-type="string">
              <text:p text:style-name="P66">Numéro et intitulé de l’action<text:line-break/> / sous-action</text:p>
            </table:table-cell>
            <table:table-cell table:style-name="Tableau3.B2" office:value-type="string">
              <text:p text:style-name="P67">Titre 2<text:line-break/>Dépenses<text:line-break/>de personnel</text:p>
            </table:table-cell>
            <table:table-cell table:style-name="Tableau3.C2" office:value-type="string">
              <text:p text:style-name="P67">Autres titres</text:p>
            </table:table-cell>
            <table:table-cell table:style-name="Tableau3.D2" office:value-type="string">
              <text:p text:style-name="P67">Total</text:p>
            </table:table-cell>
            <table:table-cell table:style-name="Tableau3.E2" office:value-type="string">
              <text:p text:style-name="P67">Titre 2<text:line-break/>Dépenses<text:line-break/>de personnel</text:p>
            </table:table-cell>
            <table:table-cell table:style-name="Tableau3.F2" office:value-type="string">
              <text:p text:style-name="P67">Autres titres</text:p>
            </table:table-cell>
            <table:table-cell table:style-name="Tableau3.G2" office:value-type="string">
              <text:p text:style-name="P67">Total</text:p>
            </table:table-cell>
          </table:table-row>
        </table:table-header-rows>
        <table:table-row>
          <table:table-cell table:style-name="Tableau3.A3" office:value-type="string">
            <text:p text:style-name="P101">01 – <text:span text:style-name="T1">Patrimoine monumental</text:span> </text:p>
          </table:table-cell>
          <table:table-cell table:style-name="Tableau3.B3" office:value-type="string">
            <text:p text:style-name="P69"> </text:p>
          </table:table-cell>
          <table:table-cell table:style-name="Tableau3.C3" office:value-type="string">
            <text:p text:style-name="P69">352 725 448 </text:p>
          </table:table-cell>
          <table:table-cell table:style-name="Tableau3.D3" office:value-type="string">
            <text:p text:style-name="P71">352 725 448 </text:p>
          </table:table-cell>
          <table:table-cell table:style-name="Tableau3.E3" office:value-type="string">
            <text:p text:style-name="P69"> </text:p>
          </table:table-cell>
          <table:table-cell table:style-name="Tableau3.F3" office:value-type="string">
            <text:p text:style-name="P69">327 349 953 </text:p>
          </table:table-cell>
          <table:table-cell table:style-name="Tableau3.G3" office:value-type="string">
            <text:p text:style-name="P71">327 349 953 </text:p>
          </table:table-cell>
        </table:table-row>
        <table:table-row>
          <table:table-cell table:style-name="Tableau3.A4" office:value-type="string">
            <text:p text:style-name="P101">02 – <text:span text:style-name="T1">Architecture</text:span> </text:p>
          </table:table-cell>
          <table:table-cell table:style-name="Tableau3.B4" office:value-type="string">
            <text:p text:style-name="P69"> </text:p>
          </table:table-cell>
          <table:table-cell table:style-name="Tableau3.C4" office:value-type="string">
            <text:p text:style-name="P69">28 793 666 </text:p>
          </table:table-cell>
          <table:table-cell table:style-name="Tableau3.D4" office:value-type="string">
            <text:p text:style-name="P71">28 793 666 </text:p>
          </table:table-cell>
          <table:table-cell table:style-name="Tableau3.E4" office:value-type="string">
            <text:p text:style-name="P69"> </text:p>
          </table:table-cell>
          <table:table-cell table:style-name="Tableau3.F4" office:value-type="string">
            <text:p text:style-name="P69">28 893 666 </text:p>
          </table:table-cell>
          <table:table-cell table:style-name="Tableau3.G4" office:value-type="string">
            <text:p text:style-name="P71">28 893 666 </text:p>
          </table:table-cell>
        </table:table-row>
        <table:table-row>
          <table:table-cell table:style-name="Tableau3.A5" office:value-type="string">
            <text:p text:style-name="P101">03 – <text:span text:style-name="T1">Patrimoine des musées de France</text:span> </text:p>
          </table:table-cell>
          <table:table-cell table:style-name="Tableau3.B5" office:value-type="string">
            <text:p text:style-name="P69"> </text:p>
          </table:table-cell>
          <table:table-cell table:style-name="Tableau3.C5" office:value-type="string">
            <text:p text:style-name="P69">344 443 512 </text:p>
          </table:table-cell>
          <table:table-cell table:style-name="Tableau3.D5" office:value-type="string">
            <text:p text:style-name="P71">344 443 512 </text:p>
          </table:table-cell>
          <table:table-cell table:style-name="Tableau3.E5" office:value-type="string">
            <text:p text:style-name="P69"> </text:p>
          </table:table-cell>
          <table:table-cell table:style-name="Tableau3.F5" office:value-type="string">
            <text:p text:style-name="P69">339 387 271 </text:p>
          </table:table-cell>
          <table:table-cell table:style-name="Tableau3.G5" office:value-type="string">
            <text:p text:style-name="P71">339 387 271 </text:p>
          </table:table-cell>
        </table:table-row>
        <table:table-row>
          <table:table-cell table:style-name="Tableau3.A6" office:value-type="string">
            <text:p text:style-name="P101">04 – <text:span text:style-name="T1">Patrimoine archivistique et célébrations nationales</text:span> </text:p>
          </table:table-cell>
          <table:table-cell table:style-name="Tableau3.B6" office:value-type="string">
            <text:p text:style-name="P69"> </text:p>
          </table:table-cell>
          <table:table-cell table:style-name="Tableau3.C6" office:value-type="string">
            <text:p text:style-name="P69">43 757 583 </text:p>
          </table:table-cell>
          <table:table-cell table:style-name="Tableau3.D6" office:value-type="string">
            <text:p text:style-name="P71">43 757 583 </text:p>
          </table:table-cell>
          <table:table-cell table:style-name="Tableau3.E6" office:value-type="string">
            <text:p text:style-name="P69"> </text:p>
          </table:table-cell>
          <table:table-cell table:style-name="Tableau3.F6" office:value-type="string">
            <text:p text:style-name="P69">28 365 254 </text:p>
          </table:table-cell>
          <table:table-cell table:style-name="Tableau3.G6" office:value-type="string">
            <text:p text:style-name="P71">28 365 254 </text:p>
          </table:table-cell>
        </table:table-row>
        <table:table-row>
          <table:table-cell table:style-name="Tableau3.A7" office:value-type="string">
            <text:p text:style-name="P101">07 – <text:span text:style-name="T1">Patrimoine linguistique</text:span> </text:p>
          </table:table-cell>
          <table:table-cell table:style-name="Tableau3.B7" office:value-type="string">
            <text:p text:style-name="P69"> </text:p>
          </table:table-cell>
          <table:table-cell table:style-name="Tableau3.C7" office:value-type="string">
            <text:p text:style-name="P69">2 911 333 </text:p>
          </table:table-cell>
          <table:table-cell table:style-name="Tableau3.D7" office:value-type="string">
            <text:p text:style-name="P71">2 911 333 </text:p>
          </table:table-cell>
          <table:table-cell table:style-name="Tableau3.E7" office:value-type="string">
            <text:p text:style-name="P69"> </text:p>
          </table:table-cell>
          <table:table-cell table:style-name="Tableau3.F7" office:value-type="string">
            <text:p text:style-name="P69">2 911 333 </text:p>
          </table:table-cell>
          <table:table-cell table:style-name="Tableau3.G7" office:value-type="string">
            <text:p text:style-name="P71">2 911 333 </text:p>
          </table:table-cell>
        </table:table-row>
        <table:table-row>
          <table:table-cell table:style-name="Tableau3.A8" office:value-type="string">
            <text:p text:style-name="P101">08 – <text:span text:style-name="T1">Acquisition et enrichissement des collections publiques</text:span> </text:p>
          </table:table-cell>
          <table:table-cell table:style-name="Tableau3.B8" office:value-type="string">
            <text:p text:style-name="P69"> </text:p>
          </table:table-cell>
          <table:table-cell table:style-name="Tableau3.C8" office:value-type="string">
            <text:p text:style-name="P69">8 853 013 </text:p>
          </table:table-cell>
          <table:table-cell table:style-name="Tableau3.D8" office:value-type="string">
            <text:p text:style-name="P71">8 853 013 </text:p>
          </table:table-cell>
          <table:table-cell table:style-name="Tableau3.E8" office:value-type="string">
            <text:p text:style-name="P69"> </text:p>
          </table:table-cell>
          <table:table-cell table:style-name="Tableau3.F8" office:value-type="string">
            <text:p text:style-name="P69">8 853 013 </text:p>
          </table:table-cell>
          <table:table-cell table:style-name="Tableau3.G8" office:value-type="string">
            <text:p text:style-name="P71">8 853 013 </text:p>
          </table:table-cell>
        </table:table-row>
        <table:table-row>
          <table:table-cell table:style-name="Tableau3.A9" office:value-type="string">
            <text:p text:style-name="P101">09 – <text:span text:style-name="T1">Patrimoine archéologique</text:span> </text:p>
          </table:table-cell>
          <table:table-cell table:style-name="Tableau3.B9" office:value-type="string">
            <text:p text:style-name="P69"> </text:p>
          </table:table-cell>
          <table:table-cell table:style-name="Tableau3.C9" office:value-type="string">
            <text:p text:style-name="P69">130 919 652 </text:p>
          </table:table-cell>
          <table:table-cell table:style-name="Tableau3.D9" office:value-type="string">
            <text:p text:style-name="P71">130 919 652 </text:p>
          </table:table-cell>
          <table:table-cell table:style-name="Tableau3.E9" office:value-type="string">
            <text:p text:style-name="P69"> </text:p>
          </table:table-cell>
          <table:table-cell table:style-name="Tableau3.F9" office:value-type="string">
            <text:p text:style-name="P69">137 884 000 </text:p>
          </table:table-cell>
          <table:table-cell table:style-name="Tableau3.G9" office:value-type="string">
            <text:p text:style-name="P71">137 884 000 </text:p>
          </table:table-cell>
        </table:table-row>
        <table:table-row>
          <table:table-cell table:style-name="Tableau3.A10" office:value-type="string">
            <text:p text:style-name="P81">Total</text:p>
          </table:table-cell>
          <table:table-cell table:style-name="Tableau3.B10" office:value-type="string">
            <text:p text:style-name="P82"> </text:p>
          </table:table-cell>
          <table:table-cell table:style-name="Tableau3.C10" office:value-type="string">
            <text:p text:style-name="P83">912 404 207 </text:p>
          </table:table-cell>
          <table:table-cell table:style-name="Tableau3.D10" office:value-type="string">
            <text:p text:style-name="P83">912 404 207 </text:p>
          </table:table-cell>
          <table:table-cell table:style-name="Tableau3.E10" office:value-type="string">
            <text:p text:style-name="P82"> </text:p>
          </table:table-cell>
          <table:table-cell table:style-name="Tableau3.F10" office:value-type="string">
            <text:p text:style-name="P83">873 644 490 </text:p>
          </table:table-cell>
          <table:table-cell table:style-name="Tableau3.G10" office:value-type="string">
            <text:p text:style-name="P83">873 644 490 </text:p>
          </table:table-cell>
        </table:table-row>
      </table:table>
      <text:p text:style-name="Text_20_body"> </text:p>
      <text:p text:style-name="Text_20_body"> </text:p>
      <table:table table:name="Tableau4" table:style-name="Tableau4">
        <table:table-column table:style-name="Tableau4.A"/>
        <table:table-row>
          <table:table-cell table:style-name="Tableau4.A1" office:value-type="string">
            <text:p text:style-name="P53">Partenariats public-privé et contrats de crédit-bail</text:p>
          </table:table-cell>
        </table:table-row>
      </table:table>
      <text:p text:style-name="P12"> </text:p>
      <text:p text:style-name="P23">CONTRAT DE PARTENARIAT / Centre de conservation et de ressources du Musée des civilisations de l’Europe et de la Méditerranée (MuCEM)</text:p>
      <text:p text:style-name="P1"><text:soft-page-break/>La construction du centre de conservation et de ressources (CCR) du Musée des civilisations de l’Europe et de la Méditerranée (MuCEM), dédié au stockage et à l'étude des collections, a fait l'objet d'un partenariat public-privé (PPP) avec la société civile immobilière 2C Marseille (ICADE) conclu le 9 décembre 2009, pour une durée de 25 ans à compter de la prise de possession du bâtiment.</text:p>
      <text:p text:style-name="P1">Le bâtiment du CCR du MuCEM a été livré le 31 août 2012. Le coût du projet a été revu à la hausse suite à la livraison du bâtiment et l’échéancier du PPP a été actualisé afin de prendre en compte les dépenses réellement effectuées. Le versement des loyers a débuté en 2012. Le montant du loyer prend en compte le financement de l’investissement et du dédit (34,7 M€ en AE et 29,9 M€ en CP), des frais financiers (21,9 M€) et du fonctionnement pendant les 25 années du contrat (35,6 M€), soit un coût total de 92,2 M€ à l'issue de celui-ci en 2037.</text:p>
      <text:p text:style-name="Text_20_body"> </text:p>
      <table:table table:name="Tableau5" table:style-name="Tableau5">
        <table:table-column table:style-name="Tableau5.A"/>
        <table:table-column table:style-name="Tableau5.B"/>
        <table:table-column table:style-name="Tableau5.C" table:number-columns-repeated="4"/>
        <table:table-column table:style-name="Tableau5.G"/>
        <table:table-column table:style-name="Tableau5.H"/>
        <table:table-header-rows>
          <table:table-row>
            <table:table-cell table:style-name="Tableau5.A1" table:number-columns-spanned="8" office:value-type="string">
              <text:p text:style-name="P97">(en millions d’euros)</text:p>
            </table:table-cell>
            <table:covered-table-cell/>
            <table:covered-table-cell/>
            <table:covered-table-cell/>
            <table:covered-table-cell/>
            <table:covered-table-cell/>
            <table:covered-table-cell/>
            <table:covered-table-cell/>
          </table:table-row>
          <table:table-row>
            <table:table-cell table:style-name="Tableau5.A2" office:value-type="string">
              <text:p text:style-name="P102"><text:span text:style-name="T2">Autorisations d’engagement</text:span><text:line-break/>Crédits de paiement</text:p>
            </table:table-cell>
            <table:table-cell table:style-name="Tableau5.B2" office:value-type="string">
              <text:p text:style-name="P66">Années<text:line-break/>antérieures</text:p>
            </table:table-cell>
            <table:table-cell table:style-name="Tableau5.C2" office:value-type="string">
              <text:p text:style-name="P66">2015 </text:p>
            </table:table-cell>
            <table:table-cell table:style-name="Tableau5.D2" office:value-type="string">
              <text:p text:style-name="P66">2016 </text:p>
            </table:table-cell>
            <table:table-cell table:style-name="Tableau5.E2" office:value-type="string">
              <text:p text:style-name="P66">2017 </text:p>
            </table:table-cell>
            <table:table-cell table:style-name="Tableau5.F2" office:value-type="string">
              <text:p text:style-name="P66">2018 </text:p>
            </table:table-cell>
            <table:table-cell table:style-name="Tableau5.G2" office:value-type="string">
              <text:p text:style-name="P66">2019 et années<text:line-break/>postérieures</text:p>
            </table:table-cell>
            <table:table-cell table:style-name="Tableau5.H2" office:value-type="string">
              <text:p text:style-name="P66">Total</text:p>
            </table:table-cell>
          </table:table-row>
        </table:table-header-rows>
        <table:table-row>
          <table:table-cell table:style-name="Tableau5.A3" table:number-rows-spanned="2" office:value-type="string">
            <text:p text:style-name="P96">Investissement</text:p>
          </table:table-cell>
          <table:table-cell table:style-name="Tableau5.B3" office:value-type="string">
            <text:p text:style-name="P91">34,7 </text:p>
          </table:table-cell>
          <table:table-cell table:style-name="Tableau5.C3" office:value-type="string">
            <text:p text:style-name="P91">0 </text:p>
          </table:table-cell>
          <table:table-cell table:style-name="Tableau5.D3" office:value-type="string">
            <text:p text:style-name="P91">0 </text:p>
          </table:table-cell>
          <table:table-cell table:style-name="Tableau5.E3" office:value-type="string">
            <text:p text:style-name="P91">0 </text:p>
          </table:table-cell>
          <table:table-cell table:style-name="Tableau5.F3" office:value-type="string">
            <text:p text:style-name="P91">0 </text:p>
          </table:table-cell>
          <table:table-cell table:style-name="Tableau5.G3" office:value-type="string">
            <text:p text:style-name="P91">0 </text:p>
          </table:table-cell>
          <table:table-cell table:style-name="Tableau5.H3" office:value-type="string">
            <text:p text:style-name="P92">34,7 </text:p>
          </table:table-cell>
        </table:table-row>
        <table:table-row>
          <table:covered-table-cell/>
          <table:table-cell table:style-name="Tableau5.B4" office:value-type="string">
            <text:p text:style-name="P77">2,4 </text:p>
          </table:table-cell>
          <table:table-cell table:style-name="Tableau5.C4" office:value-type="string">
            <text:p text:style-name="P77">1,2 </text:p>
          </table:table-cell>
          <table:table-cell table:style-name="Tableau5.D4" office:value-type="string">
            <text:p text:style-name="P77">1,2 </text:p>
          </table:table-cell>
          <table:table-cell table:style-name="Tableau5.E4" office:value-type="string">
            <text:p text:style-name="P77">1,2 </text:p>
          </table:table-cell>
          <table:table-cell table:style-name="Tableau5.F4" office:value-type="string">
            <text:p text:style-name="P77">1,2 </text:p>
          </table:table-cell>
          <table:table-cell table:style-name="Tableau5.G4" office:value-type="string">
            <text:p text:style-name="P77">22,7 </text:p>
          </table:table-cell>
          <table:table-cell table:style-name="Tableau5.H4" office:value-type="string">
            <text:p text:style-name="P78">29,9 </text:p>
          </table:table-cell>
        </table:table-row>
        <table:table-row>
          <table:table-cell table:style-name="Tableau5.A5" table:number-rows-spanned="2" office:value-type="string">
            <text:p text:style-name="P96">Fonctionnement</text:p>
          </table:table-cell>
          <table:table-cell table:style-name="Tableau5.B5" office:value-type="string">
            <text:p text:style-name="P91">2 </text:p>
          </table:table-cell>
          <table:table-cell table:style-name="Tableau5.C5" office:value-type="string">
            <text:p text:style-name="P91">1 </text:p>
          </table:table-cell>
          <table:table-cell table:style-name="Tableau5.D5" office:value-type="string">
            <text:p text:style-name="P91">1,2 </text:p>
          </table:table-cell>
          <table:table-cell table:style-name="Tableau5.E5" office:value-type="string">
            <text:p text:style-name="P91">1,2 </text:p>
          </table:table-cell>
          <table:table-cell table:style-name="Tableau5.F5" office:value-type="string">
            <text:p text:style-name="P91">1,2 </text:p>
          </table:table-cell>
          <table:table-cell table:style-name="Tableau5.G5" office:value-type="string">
            <text:p text:style-name="P91">29 </text:p>
          </table:table-cell>
          <table:table-cell table:style-name="Tableau5.H5" office:value-type="string">
            <text:p text:style-name="P92">35,6 </text:p>
          </table:table-cell>
        </table:table-row>
        <table:table-row>
          <table:covered-table-cell/>
          <table:table-cell table:style-name="Tableau5.B6" office:value-type="string">
            <text:p text:style-name="P73">2 </text:p>
          </table:table-cell>
          <table:table-cell table:style-name="Tableau5.C6" office:value-type="string">
            <text:p text:style-name="P73">1 </text:p>
          </table:table-cell>
          <table:table-cell table:style-name="Tableau5.D6" office:value-type="string">
            <text:p text:style-name="P73">1,2 </text:p>
          </table:table-cell>
          <table:table-cell table:style-name="Tableau5.E6" office:value-type="string">
            <text:p text:style-name="P73">1,2 </text:p>
          </table:table-cell>
          <table:table-cell table:style-name="Tableau5.F6" office:value-type="string">
            <text:p text:style-name="P73">1,2 </text:p>
          </table:table-cell>
          <table:table-cell table:style-name="Tableau5.G6" office:value-type="string">
            <text:p text:style-name="P73">29 </text:p>
          </table:table-cell>
          <table:table-cell table:style-name="Tableau5.H6" office:value-type="string">
            <text:p text:style-name="P72">35,6 </text:p>
          </table:table-cell>
        </table:table-row>
        <table:table-row>
          <table:table-cell table:style-name="Tableau5.A7" table:number-rows-spanned="2" office:value-type="string">
            <text:p text:style-name="P95">Financement</text:p>
          </table:table-cell>
          <table:table-cell table:style-name="Tableau5.B7" office:value-type="string">
            <text:p text:style-name="P91">1,9 </text:p>
          </table:table-cell>
          <table:table-cell table:style-name="Tableau5.C7" office:value-type="string">
            <text:p text:style-name="P85">0,7 </text:p>
          </table:table-cell>
          <table:table-cell table:style-name="Tableau5.D7" office:value-type="string">
            <text:p text:style-name="P85">0,9 </text:p>
          </table:table-cell>
          <table:table-cell table:style-name="Tableau5.E7" office:value-type="string">
            <text:p text:style-name="P85">0,9 </text:p>
          </table:table-cell>
          <table:table-cell table:style-name="Tableau5.F7" office:value-type="string">
            <text:p text:style-name="P85">0,9 </text:p>
          </table:table-cell>
          <table:table-cell table:style-name="Tableau5.G7" office:value-type="string">
            <text:p text:style-name="P85">16,7 </text:p>
          </table:table-cell>
          <table:table-cell table:style-name="Tableau5.H7" office:value-type="string">
            <text:p text:style-name="P86">21,9 </text:p>
          </table:table-cell>
        </table:table-row>
        <table:table-row>
          <table:covered-table-cell/>
          <table:table-cell table:style-name="Tableau5.B8" office:value-type="string">
            <text:p text:style-name="P73">1,9 </text:p>
          </table:table-cell>
          <table:table-cell table:style-name="Tableau5.C8" office:value-type="string">
            <text:p text:style-name="P73">0,7 </text:p>
          </table:table-cell>
          <table:table-cell table:style-name="Tableau5.D8" office:value-type="string">
            <text:p text:style-name="P73">0,9 </text:p>
          </table:table-cell>
          <table:table-cell table:style-name="Tableau5.E8" office:value-type="string">
            <text:p text:style-name="P73">0,9 </text:p>
          </table:table-cell>
          <table:table-cell table:style-name="Tableau5.F8" office:value-type="string">
            <text:p text:style-name="P73">0,9 </text:p>
          </table:table-cell>
          <table:table-cell table:style-name="Tableau5.G8" office:value-type="string">
            <text:p text:style-name="P73">16,7 </text:p>
          </table:table-cell>
          <table:table-cell table:style-name="Tableau5.H8" office:value-type="string">
            <text:p text:style-name="P72">21,9 </text:p>
          </table:table-cell>
        </table:table-row>
      </table:table>
      <text:p text:style-name="Text_20_body"> </text:p>
      <text:p text:style-name="P1">Les coûts du PPP se répartissent comme suit : </text:p>
      <text:p text:style-name="P24">- le coût annuel de l’investissement s’élève à 1,2 M€ en CP ;</text:p>
      <text:p text:style-name="P24">- le coût de fonctionnement est de 1,2 M€ par an en AE=CP ;</text:p>
      <text:p text:style-name="P24">- le coût financier annuel s’élève à 0,87 M€ en AE=CP.</text:p>
      <text:p text:style-name="Text_20_body"> </text:p>
      <text:p text:style-name="Text_20_body"> </text:p>
      <text:p text:style-name="Text_20_body"> </text:p>
      <table:table table:name="Tableau6" table:style-name="Tableau6">
        <table:table-column table:style-name="Tableau6.A"/>
        <table:table-row>
          <table:table-cell table:style-name="Tableau6.A1" office:value-type="string">
            <text:p text:style-name="P53">Contrats de projets état-région (cper)</text:p>
          </table:table-cell>
        </table:table-row>
      </table:table>
      <text:p text:style-name="P12"><text:soft-page-break/> </text:p>
      <text:p text:style-name="P13">Génération CPER 2007-2014 </text:p>
      <table:table table:name="Tableau7" table:style-name="Tableau7">
        <table:table-column table:style-name="Tableau7.A"/>
        <table:table-column table:style-name="Tableau7.B" table:number-columns-repeated="2"/>
        <table:table-column table:style-name="Tableau7.D"/>
        <table:table-column table:style-name="Tableau7.E"/>
        <table:table-column table:style-name="Tableau7.F"/>
        <table:table-column table:style-name="Tableau7.G"/>
        <table:table-header-rows>
          <table:table-row>
            <table:table-cell table:style-name="Tableau7.A1" office:value-type="string">
              <text:p text:style-name="P66">Action / Opérateur</text:p>
            </table:table-cell>
            <table:table-cell table:style-name="Tableau7.B1" office:value-type="string">
              <text:p text:style-name="P66">CPER 2007-2014 <text:line-break/>(rappel du montant<text:line-break/>initial)</text:p>
            </table:table-cell>
            <table:table-cell table:style-name="Tableau7.B1" office:value-type="string">
              <text:p text:style-name="P66">AE engagées<text:line-break/>au 31/12/2015</text:p>
            </table:table-cell>
            <table:table-cell table:style-name="Tableau7.B1" office:value-type="string">
              <text:p text:style-name="P66">CP réalisés<text:line-break/>au 31/12/2015 </text:p>
            </table:table-cell>
            <table:table-cell table:style-name="Tableau7.B1" office:value-type="string">
              <text:p text:style-name="P66">AE demandées<text:line-break/>pour 2016</text:p>
            </table:table-cell>
            <table:table-cell table:style-name="Tableau7.B1" office:value-type="string">
              <text:p text:style-name="P66">CP demandés<text:line-break/>pour 2016</text:p>
            </table:table-cell>
            <table:table-cell table:style-name="Tableau7.B1" office:value-type="string">
              <text:p text:style-name="P66">CP sur engage-ments à couvrir<text:line-break/>après 2016</text:p>
            </table:table-cell>
          </table:table-row>
        </table:table-header-rows>
        <table:table-row>
          <table:table-cell table:style-name="Tableau7.A2" office:value-type="string">
            <text:p text:style-name="P103">01 – Patrimoine monumental </text:p>
          </table:table-cell>
          <table:table-cell table:style-name="Tableau7.B2" office:value-type="string">
            <text:p text:style-name="P69">127 089 550 </text:p>
          </table:table-cell>
          <table:table-cell table:style-name="Tableau7.C2" office:value-type="string">
            <text:p text:style-name="P69">107 241 510 </text:p>
          </table:table-cell>
          <table:table-cell table:style-name="Tableau7.D2" office:value-type="string">
            <text:p text:style-name="P69">97 630 423 </text:p>
          </table:table-cell>
          <table:table-cell table:style-name="Tableau7.E2" office:value-type="string">
            <text:p text:style-name="P69"> </text:p>
          </table:table-cell>
          <table:table-cell table:style-name="Tableau7.F2" office:value-type="string">
            <text:p text:style-name="P69">9 611 087 </text:p>
          </table:table-cell>
          <table:table-cell table:style-name="Tableau7.G2" office:value-type="string">
            <text:p text:style-name="P69">0 </text:p>
          </table:table-cell>
        </table:table-row>
        <table:table-row>
          <table:table-cell table:style-name="Tableau7.A3" office:value-type="string">
            <text:p text:style-name="P103">03 – Patrimoine des musées de France </text:p>
          </table:table-cell>
          <table:table-cell table:style-name="Tableau7.B3" office:value-type="string">
            <text:p text:style-name="P69">77 223 450 </text:p>
          </table:table-cell>
          <table:table-cell table:style-name="Tableau7.C3" office:value-type="string">
            <text:p text:style-name="P69">62 136 618 </text:p>
          </table:table-cell>
          <table:table-cell table:style-name="Tableau7.D3" office:value-type="string">
            <text:p text:style-name="P69">59 308 730 </text:p>
          </table:table-cell>
          <table:table-cell table:style-name="Tableau7.E3" office:value-type="string">
            <text:p text:style-name="P69"> </text:p>
          </table:table-cell>
          <table:table-cell table:style-name="Tableau7.F3" office:value-type="string">
            <text:p text:style-name="P69">2 827 888 </text:p>
          </table:table-cell>
          <table:table-cell table:style-name="Tableau7.G3" office:value-type="string">
            <text:p text:style-name="P69">0 </text:p>
          </table:table-cell>
        </table:table-row>
        <table:table-row>
          <table:table-cell table:style-name="Tableau7.A4" office:value-type="string">
            <text:p text:style-name="P103">04 – Patrimoine archivistique et célébrations nationales </text:p>
          </table:table-cell>
          <table:table-cell table:style-name="Tableau7.B4" office:value-type="string">
            <text:p text:style-name="P69">8 300 000 </text:p>
          </table:table-cell>
          <table:table-cell table:style-name="Tableau7.C4" office:value-type="string">
            <text:p text:style-name="P69">8 300 000 </text:p>
          </table:table-cell>
          <table:table-cell table:style-name="Tableau7.D4" office:value-type="string">
            <text:p text:style-name="P69">8 300 000 </text:p>
          </table:table-cell>
          <table:table-cell table:style-name="Tableau7.E4" office:value-type="string">
            <text:p text:style-name="P69"> </text:p>
          </table:table-cell>
          <table:table-cell table:style-name="Tableau7.F4" office:value-type="string">
            <text:p text:style-name="P69">0 </text:p>
          </table:table-cell>
          <table:table-cell table:style-name="Tableau7.G4" office:value-type="string">
            <text:p text:style-name="P69">0 </text:p>
          </table:table-cell>
        </table:table-row>
        <table:table-row>
          <table:table-cell table:style-name="Tableau7.A5" office:value-type="string">
            <text:p text:style-name="P103">09 – Patrimoine archéologique </text:p>
          </table:table-cell>
          <table:table-cell table:style-name="Tableau7.B5" office:value-type="string">
            <text:p text:style-name="P69">15 092 000 </text:p>
          </table:table-cell>
          <table:table-cell table:style-name="Tableau7.C5" office:value-type="string">
            <text:p text:style-name="P69">12 578 838 </text:p>
          </table:table-cell>
          <table:table-cell table:style-name="Tableau7.D5" office:value-type="string">
            <text:p text:style-name="P69">12 358 058 </text:p>
          </table:table-cell>
          <table:table-cell table:style-name="Tableau7.E5" office:value-type="string">
            <text:p text:style-name="P69"> </text:p>
          </table:table-cell>
          <table:table-cell table:style-name="Tableau7.F5" office:value-type="string">
            <text:p text:style-name="P69">220 780 </text:p>
          </table:table-cell>
          <table:table-cell table:style-name="Tableau7.G5" office:value-type="string">
            <text:p text:style-name="P69">0 </text:p>
          </table:table-cell>
        </table:table-row>
        <table:table-row>
          <table:table-cell table:style-name="Tableau7.A6" office:value-type="string">
            <text:p text:style-name="P104">Total</text:p>
          </table:table-cell>
          <table:table-cell table:style-name="Tableau7.B6" office:value-type="string">
            <text:p text:style-name="P105">227 705 000 </text:p>
          </table:table-cell>
          <table:table-cell table:style-name="Tableau7.C6" office:value-type="string">
            <text:p text:style-name="P105">190 256 966 </text:p>
          </table:table-cell>
          <table:table-cell table:style-name="Tableau7.D6" office:value-type="string">
            <text:p text:style-name="P105">177 597 211 </text:p>
          </table:table-cell>
          <table:table-cell table:style-name="Tableau7.E6" office:value-type="string">
            <text:p text:style-name="P106"> </text:p>
          </table:table-cell>
          <table:table-cell table:style-name="Tableau7.F6" office:value-type="string">
            <text:p text:style-name="P105">12 659 755 </text:p>
          </table:table-cell>
          <table:table-cell table:style-name="Tableau7.G6" office:value-type="string">
            <text:p text:style-name="P105">0 </text:p>
          </table:table-cell>
        </table:table-row>
      </table:table>
      <text:p text:style-name="Text_20_body"> </text:p>
      <text:p text:style-name="P13">Génération CPER 2015-2020 </text:p>
      <table:table table:name="Tableau8" table:style-name="Tableau8">
        <table:table-column table:style-name="Tableau8.A"/>
        <table:table-column table:style-name="Tableau8.B"/>
        <table:table-column table:style-name="Tableau8.C" table:number-columns-repeated="2"/>
        <table:table-column table:style-name="Tableau8.E"/>
        <table:table-column table:style-name="Tableau8.C"/>
        <table:table-column table:style-name="Tableau8.E"/>
        <table:table-column table:style-name="Tableau8.H"/>
        <table:table-header-rows>
          <table:table-row>
            <table:table-cell table:style-name="Tableau8.A1" table:number-columns-spanned="2" office:value-type="string">
              <text:p text:style-name="P66">Action / Opérateur</text:p>
            </table:table-cell>
            <table:covered-table-cell/>
            <table:table-cell table:style-name="Tableau8.C1" office:value-type="string">
              <text:p text:style-name="P66">CPER 2015-2020 <text:line-break/>(rappel du montant<text:line-break/>initial)</text:p>
            </table:table-cell>
            <table:table-cell table:style-name="Tableau8.C1" office:value-type="string">
              <text:p text:style-name="P66">AE engagées<text:line-break/>au 31/12/2015</text:p>
            </table:table-cell>
            <table:table-cell table:style-name="Tableau8.C1" office:value-type="string">
              <text:p text:style-name="P66">CP réalisés<text:line-break/>au 31/12/2015 </text:p>
            </table:table-cell>
            <table:table-cell table:style-name="Tableau8.C1" office:value-type="string">
              <text:p text:style-name="P66">AE demandées<text:line-break/>pour 2016</text:p>
            </table:table-cell>
            <table:table-cell table:style-name="Tableau8.C1" office:value-type="string">
              <text:p text:style-name="P66">CP demandés<text:line-break/>pour 2016</text:p>
            </table:table-cell>
            <table:table-cell table:style-name="Tableau8.C1" office:value-type="string">
              <text:p text:style-name="P66">CP sur engage-ments à couvrir<text:line-break/>après 2016</text:p>
            </table:table-cell>
          </table:table-row>
        </table:table-header-rows>
        <table:table-row>
          <table:table-cell table:style-name="Tableau8.A2" table:number-columns-spanned="2" office:value-type="string">
            <text:p text:style-name="P103">01 – Patrimoine monumental </text:p>
          </table:table-cell>
          <table:covered-table-cell/>
          <table:table-cell table:style-name="Tableau8.C2" office:value-type="string">
            <text:p text:style-name="P69">76 468 300 </text:p>
          </table:table-cell>
          <table:table-cell table:style-name="Tableau8.D2" office:value-type="string">
            <text:p text:style-name="P69">19 546 680 </text:p>
          </table:table-cell>
          <table:table-cell table:style-name="Tableau8.E2" office:value-type="string">
            <text:p text:style-name="P69">3 909 336 </text:p>
          </table:table-cell>
          <table:table-cell table:style-name="Tableau8.F2" office:value-type="string">
            <text:p text:style-name="P69">25 542 346 </text:p>
          </table:table-cell>
          <table:table-cell table:style-name="Tableau8.G2" office:value-type="string">
            <text:p text:style-name="P69">9 017 805 </text:p>
          </table:table-cell>
          <table:table-cell table:style-name="Tableau8.H2" office:value-type="string">
            <text:p text:style-name="P69">63 648 674 </text:p>
          </table:table-cell>
        </table:table-row>
        <table:table-row>
          <table:table-cell table:style-name="Tableau8.A3" table:number-columns-spanned="2" office:value-type="string">
            <text:p text:style-name="P103">02 – Architecture </text:p>
          </table:table-cell>
          <table:covered-table-cell/>
          <table:table-cell table:style-name="Tableau8.C3" office:value-type="string">
            <text:p text:style-name="P69">200 000 </text:p>
          </table:table-cell>
          <table:table-cell table:style-name="Tableau8.D3" office:value-type="string">
            <text:p text:style-name="P69">0 </text:p>
          </table:table-cell>
          <table:table-cell table:style-name="Tableau8.E3" office:value-type="string">
            <text:p text:style-name="P69">0 </text:p>
          </table:table-cell>
          <table:table-cell table:style-name="Tableau8.F3" office:value-type="string">
            <text:p text:style-name="P69">200 000 </text:p>
          </table:table-cell>
          <table:table-cell table:style-name="Tableau8.G3" office:value-type="string">
            <text:p text:style-name="P69">200 000 </text:p>
          </table:table-cell>
          <table:table-cell table:style-name="Tableau8.H3" office:value-type="string">
            <text:p text:style-name="P69">0 </text:p>
          </table:table-cell>
        </table:table-row>
        <table:table-row>
          <table:table-cell table:style-name="Tableau8.A4" table:number-columns-spanned="2" office:value-type="string">
            <text:p text:style-name="P103">03 – Patrimoine des musées de France </text:p>
          </table:table-cell>
          <table:covered-table-cell/>
          <table:table-cell table:style-name="Tableau8.C4" office:value-type="string">
            <text:p text:style-name="P69">16 992 700 </text:p>
          </table:table-cell>
          <table:table-cell table:style-name="Tableau8.D4" office:value-type="string">
            <text:p text:style-name="P69">8 228 000 </text:p>
          </table:table-cell>
          <table:table-cell table:style-name="Tableau8.E4" office:value-type="string">
            <text:p text:style-name="P69">1 234 200 </text:p>
          </table:table-cell>
          <table:table-cell table:style-name="Tableau8.F4" office:value-type="string">
            <text:p text:style-name="P69">7 664 700 </text:p>
          </table:table-cell>
          <table:table-cell table:style-name="Tableau8.G4" office:value-type="string">
            <text:p text:style-name="P69">3 026 705 </text:p>
          </table:table-cell>
          <table:table-cell table:style-name="Tableau8.H4" office:value-type="string">
            <text:p text:style-name="P69">12 551 795 </text:p>
          </table:table-cell>
        </table:table-row>
        <table:table-row>
          <table:table-cell table:style-name="Tableau8.A5" table:number-columns-spanned="2" office:value-type="string">
            <text:p text:style-name="P103">04 – Patrimoine archivistique et célébrations nationales </text:p>
          </table:table-cell>
          <table:covered-table-cell/>
          <table:table-cell table:style-name="Tableau8.C5" office:value-type="string">
            <text:p text:style-name="P69">5 060 000 </text:p>
          </table:table-cell>
          <table:table-cell table:style-name="Tableau8.D5" office:value-type="string">
            <text:p text:style-name="P69">0 </text:p>
          </table:table-cell>
          <table:table-cell table:style-name="Tableau8.E5" office:value-type="string">
            <text:p text:style-name="P69">0 </text:p>
          </table:table-cell>
          <table:table-cell table:style-name="Tableau8.F5" office:value-type="string">
            <text:p text:style-name="P69">300 000 </text:p>
          </table:table-cell>
          <table:table-cell table:style-name="Tableau8.G5" office:value-type="string">
            <text:p text:style-name="P69">15 000 </text:p>
          </table:table-cell>
          <table:table-cell table:style-name="Tableau8.H5" office:value-type="string">
            <text:p text:style-name="P69">5 045 000 </text:p>
          </table:table-cell>
        </table:table-row>
        <table:table-row>
          <table:table-cell table:style-name="Tableau8.A6" table:number-columns-spanned="2" office:value-type="string">
            <text:p text:style-name="P103">07 – Patrimoine linguistique </text:p>
          </table:table-cell>
          <table:covered-table-cell/>
          <table:table-cell table:style-name="Tableau8.C6" office:value-type="string">
            <text:p text:style-name="P69">1 480 000 </text:p>
          </table:table-cell>
          <table:table-cell table:style-name="Tableau8.D6" office:value-type="string">
            <text:p text:style-name="P69">246 667 </text:p>
          </table:table-cell>
          <table:table-cell table:style-name="Tableau8.E6" office:value-type="string">
            <text:p text:style-name="P69">246 667 </text:p>
          </table:table-cell>
          <table:table-cell table:style-name="Tableau8.F6" office:value-type="string">
            <text:p text:style-name="P69">246 667 </text:p>
          </table:table-cell>
          <table:table-cell table:style-name="Tableau8.G6" office:value-type="string">
            <text:p text:style-name="P69">246 667 </text:p>
          </table:table-cell>
          <table:table-cell table:style-name="Tableau8.H6" office:value-type="string">
            <text:p text:style-name="P69">986 666 </text:p>
          </table:table-cell>
        </table:table-row>
        <table:table-row>
          <table:table-cell table:style-name="Tableau8.A7" office:value-type="string">
            <text:p text:style-name="P104">Total</text:p>
          </table:table-cell>
          <table:table-cell table:style-name="Tableau8.B7" table:number-columns-spanned="7" office:value-type="string">
            <text:p text:style-name="P52"> </text:p>
          </table:table-cell>
          <table:covered-table-cell/>
          <table:covered-table-cell/>
          <table:covered-table-cell/>
          <table:covered-table-cell/>
          <table:covered-table-cell/>
          <table:covered-table-cell/>
        </table:table-row>
        <table:table-row>
          <table:table-cell table:style-name="Tableau8.B7" office:value-type="string">
            <text:p text:style-name="P51"/>
          </table:table-cell>
          <table:table-cell table:style-name="Tableau8.B7" office:value-type="string">
            <text:p text:style-name="P51"/>
          </table:table-cell>
          <table:table-cell table:style-name="Tableau8.B7" office:value-type="string">
            <text:p text:style-name="P51"/>
          </table:table-cell>
          <table:table-cell table:style-name="Tableau8.B7" office:value-type="string">
            <text:p text:style-name="P51"/>
          </table:table-cell>
          <table:table-cell table:style-name="Tableau8.B7" office:value-type="string">
            <text:p text:style-name="P51"/>
          </table:table-cell>
          <table:table-cell table:style-name="Tableau8.B7" office:value-type="string">
            <text:p text:style-name="P51"/>
          </table:table-cell>
          <table:table-cell table:style-name="Tableau8.B7" office:value-type="string">
            <text:p text:style-name="P51"/>
          </table:table-cell>
          <table:table-cell table:style-name="Tableau8.B7" office:value-type="string">
            <text:p text:style-name="P51"/>
          </table:table-cell>
        </table:table-row>
      </table:table>
      <table:table table:name="Tableau9" table:style-name="Tableau9">
        <table:table-column table:style-name="Tableau9.A"/>
        <table:table-row>
          <table:table-cell table:style-name="Tableau9.A1" office:value-type="string">
            <text:p text:style-name="P105">100 201 000 </text:p>
          </table:table-cell>
        </table:table-row>
      </table:table>
      <table:table table:name="Tableau10" table:style-name="Tableau10">
        <table:table-column table:style-name="Tableau10.A"/>
        <table:table-row>
          <table:table-cell table:style-name="Tableau10.A1" office:value-type="string">
            <text:p text:style-name="P105">28 021 347 </text:p>
          </table:table-cell>
        </table:table-row>
      </table:table>
      <table:table table:name="Tableau11" table:style-name="Tableau11">
        <table:table-column table:style-name="Tableau11.A"/>
        <table:table-row>
          <table:table-cell table:style-name="Tableau11.A1" office:value-type="string">
            <text:p text:style-name="P105">5 390 203 </text:p>
          </table:table-cell>
        </table:table-row>
      </table:table>
      <table:table table:name="Tableau12" table:style-name="Tableau12">
        <table:table-column table:style-name="Tableau12.A"/>
        <table:table-row>
          <table:table-cell table:style-name="Tableau12.A1" office:value-type="string">
            <text:p text:style-name="P105">33 953 713 </text:p>
          </table:table-cell>
        </table:table-row>
      </table:table>
      <table:table table:name="Tableau13" table:style-name="Tableau13">
        <table:table-column table:style-name="Tableau13.A"/>
        <table:table-row>
          <table:table-cell table:style-name="Tableau13.A1" office:value-type="string">
            <text:p text:style-name="P105">12 506 177 </text:p>
          </table:table-cell>
        </table:table-row>
      </table:table>
      <table:table table:name="Tableau14" table:style-name="Tableau14">
        <table:table-column table:style-name="Tableau14.A"/>
        <table:table-row>
          <table:table-cell table:style-name="Tableau14.A1" office:value-type="string">
            <text:p text:style-name="P105">82 232 135 </text:p>
          </table:table-cell>
        </table:table-row>
      </table:table>
      <text:p text:style-name="P25"> </text:p>
      <text:p text:style-name="P14">Total des crédits de paiement pour ce programme</text:p>
      <table:table table:name="Tableau15" table:style-name="Tableau15">
        <table:table-column table:style-name="Tableau15.A" table:number-columns-repeated="2"/>
        <table:table-header-rows>
          <table:table-row>
            <table:table-cell table:style-name="Tableau15.A1" office:value-type="string">
              <text:p text:style-name="P66">CP demandés<text:line-break/>pour 2016</text:p>
            </table:table-cell>
            <table:table-cell table:style-name="Tableau15.B1" office:value-type="string">
              <text:p text:style-name="P66">CP sur engagements<text:line-break/>à couvrir après 2016</text:p>
            </table:table-cell>
          </table:table-row>
        </table:table-header-rows>
        <table:table-row>
          <table:table-cell table:style-name="Tableau15.A2" office:value-type="string">
            <text:p text:style-name="P72">25 165 932 </text:p>
          </table:table-cell>
          <table:table-cell table:style-name="Tableau15.B2" office:value-type="string">
            <text:p text:style-name="P72">82 232 135 </text:p>
          </table:table-cell>
        </table:table-row>
      </table:table>
      <text:p text:style-name="Text_20_body"> </text:p>
      <text:p text:style-name="P1">Le rappel du montant initial des CPER prend en compte les révisions à mi-parcours réalisées courant 2011.</text:p>
      <text:p text:style-name="P1">Les montants programmés et consommés ne comprennent pas les opérations « Restauration des murs intérieurs de la cathédrale de Cayenne », « Construction des archives départementales » en DAC Guyane et « Musée du père Pinchon » en DAC Martinique, les crédits ayant été transférés sur le BOP 123 en LFI 2011 et 2012.</text:p>
      <text:p text:style-name="Text_20_body"> </text:p>
      <text:p text:style-name="P1">La génération de CPER 2007-2014, initiée dans l’objectif de favoriser et d’accompagner une politique de soutien à l’investissement en région pour des projets structurants et de dimension régionale, touche à sa fin, l’année 2014 étant l’année de clôture.</text:p>
      <text:p text:style-name="Text_20_body"> </text:p>
      <text:p text:style-name="P1">Certaines AE n’ont pu être mobilisées à temps dans le cadre du CPER 2007-2014, ce qui explique les écarts entre la prévision et la consommation. Cependant le taux de consommation global des crédits atteint un niveau satisfaisant à fin 2014 : le taux d’exécution des crédits sur la période est de 84 % en AE et 82% en CP, soit une clôture du CPER à un montant de 190,3 M€ en AE. Les restes à payer à fin 2014 s’élèvent à 34,8 M€. Les crédits prévus en 2015 et 2016 permettront de couvrir les engagements pris dans ce cadre avec l’achèvement des projets.</text:p>
      <text:p text:style-name="Text_20_body"> </text:p>
      <text:p text:style-name="Text_20_body"> </text:p>
      <text:p text:style-name="P1">L’État a réaffirmé sa volonté d’intervention en région et de partenariat avec les collectivités territoriales par la mise en place d’une nouvelle génération de CPER pour la période 2015-2020, actuellement en cours de finalisation.</text:p>
      <text:p text:style-name="P1">Les montants inscrits au titre de la génération de CPER 2015-2020 sont présentés dans le cadre du PAP sous réserve des modifications éventuelles qui pourraient intervenir dans le cadre de la finalisation du processus de contractualisation (signature des derniers contrats, avenants, harmonisation des enveloppes). </text:p>
      <text:p text:style-name="Text_20_body"> </text:p>
      <text:p text:style-name="P1">Cette génération de CPER s’inscrit dans une volonté de renforcer la mise en valeur des patrimoines, notamment autour des volets territoriaux, dont l’objectif est de renforcer l’attractivité et le développement des territoires, ainsi que dans les volets transition énergétique et écologique pour les <text:soft-page-break/>projets intégrant une dimension de valorisation paysagère et architecturale. Un ajustement des priorités et des projets aux nouveaux périmètres régionaux et aux nouvelles compétences dévolues aux régions est prévu en 2016-2017 lors de la clause de revoyure.</text:p>
      <text:p text:style-name="Text_20_body"> </text:p>
      <text:p text:style-name="P1">Les exemples suivants peuvent être cités parmi les principales opérations qui seront menées en 2016 :</text:p>
      <text:p text:style-name="P28"><text:span text:style-name="T3">·</text:span>         pour les monuments historiques : restauration du château de Valençay dans l’Indre en région Centre, du couvent des Jacobins à Rennes en Bretagne et des anciennes salines de Dieuze en Lorraine.</text:p>
      <text:p text:style-name="P28"><text:span text:style-name="T3">·</text:span>         pour les musées : réhabilitation du musée des Beaux-Arts de Dijon en Bourgogne et du musée de la résistance à Saint-Marcel en Bretagne.</text:p>
      <text:p text:style-name="Text_20_body"> </text:p>
      <text:p text:style-name="P31"> </text:p>
      <table:table table:name="Tableau16" table:style-name="Tableau16">
        <table:table-column table:style-name="Tableau16.A"/>
        <table:table-row>
          <table:table-cell table:style-name="Tableau16.A1" office:value-type="string">
            <text:p text:style-name="P53">subventions aux opérateurs</text:p>
          </table:table-cell>
        </table:table-row>
      </table:table>
      <text:p text:style-name="P12"> </text:p>
      <table:table table:name="Tableau17" table:style-name="Tableau17">
        <table:table-column table:style-name="Tableau17.A"/>
        <table:table-column table:style-name="Tableau17.B" table:number-columns-repeated="2"/>
        <table:table-header-rows>
          <table:table-row>
            <table:table-cell table:style-name="Tableau17.A1" office:value-type="string">
              <text:p text:style-name="P109"> </text:p>
            </table:table-cell>
            <table:table-cell table:style-name="Tableau17.A1" table:number-columns-spanned="2" office:value-type="string">
              <text:p text:style-name="P109">(en milliers d’euros)</text:p>
            </table:table-cell>
            <table:covered-table-cell/>
          </table:table-row>
          <table:table-row>
            <table:table-cell table:style-name="Tableau17.A2" office:value-type="string">
              <text:p text:style-name="P67">Opérateur</text:p>
            </table:table-cell>
            <table:table-cell table:style-name="Tableau17.B2" office:value-type="string">
              <text:p text:style-name="P67">AE<text:line-break/>PLF 2016</text:p>
            </table:table-cell>
            <table:table-cell table:style-name="Tableau17.C2" office:value-type="string">
              <text:p text:style-name="P67">CP<text:line-break/>PLF 2016</text:p>
            </table:table-cell>
          </table:table-row>
        </table:table-header-rows>
        <table:table-row>
          <table:table-cell table:style-name="Tableau17.A3" office:value-type="string">
            <text:p text:style-name="P98">AFR - Académie de France à Rome (P224) </text:p>
          </table:table-cell>
          <table:table-cell table:style-name="Tableau17.B3" office:value-type="string">
            <text:p text:style-name="P99">855 </text:p>
          </table:table-cell>
          <table:table-cell table:style-name="Tableau17.C3" office:value-type="string">
            <text:p text:style-name="P99">855 </text:p>
          </table:table-cell>
        </table:table-row>
        <table:table-row>
          <table:table-cell table:style-name="Tableau17.A1" office:value-type="string">
            <text:p text:style-name="P68">Dotations en fonds propres</text:p>
          </table:table-cell>
          <table:table-cell table:style-name="Tableau17.A1" office:value-type="string">
            <text:p text:style-name="P69">855 </text:p>
          </table:table-cell>
          <table:table-cell table:style-name="Tableau17.A1" office:value-type="string">
            <text:p text:style-name="P69">855 </text:p>
          </table:table-cell>
        </table:table-row>
        <table:table-row>
          <table:table-cell table:style-name="Tableau17.A5" office:value-type="string">
            <text:p text:style-name="P98">Autres opérateurs d'enseignement supérieur et de recherche (P150) </text:p>
          </table:table-cell>
          <table:table-cell table:style-name="Tableau17.B5" office:value-type="string">
            <text:p text:style-name="P99">2 856 </text:p>
          </table:table-cell>
          <table:table-cell table:style-name="Tableau17.C5" office:value-type="string">
            <text:p text:style-name="P99">2 856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2 738 </text:p>
          </table:table-cell>
          <table:table-cell table:style-name="Tableau17.A1" office:value-type="string">
            <text:p text:style-name="P69">2 738 </text:p>
          </table:table-cell>
        </table:table-row>
        <table:table-row>
          <table:table-cell table:style-name="Tableau17.A1" office:value-type="string">
            <text:p text:style-name="P68">Dotations en fonds propres</text:p>
          </table:table-cell>
          <table:table-cell table:style-name="Tableau17.A1" office:value-type="string">
            <text:p text:style-name="P69">118 </text:p>
          </table:table-cell>
          <table:table-cell table:style-name="Tableau17.A1" office:value-type="string">
            <text:p text:style-name="P69">118 </text:p>
          </table:table-cell>
        </table:table-row>
        <table:table-row>
          <table:table-cell table:style-name="Tableau17.A8" office:value-type="string">
            <text:p text:style-name="P98">CAPA - Cité de l'architecture et du patrimoine (P175) </text:p>
          </table:table-cell>
          <table:table-cell table:style-name="Tableau17.B8" office:value-type="string">
            <text:p text:style-name="P99">17 436 </text:p>
          </table:table-cell>
          <table:table-cell table:style-name="Tableau17.C8" office:value-type="string">
            <text:p text:style-name="P99">17 436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16 626 </text:p>
          </table:table-cell>
          <table:table-cell table:style-name="Tableau17.A1" office:value-type="string">
            <text:p text:style-name="P69">16 626 </text:p>
          </table:table-cell>
        </table:table-row>
        <table:table-row>
          <table:table-cell table:style-name="Tableau17.A1" office:value-type="string">
            <text:p text:style-name="P68">Dotations en fonds propres</text:p>
          </table:table-cell>
          <table:table-cell table:style-name="Tableau17.A1" office:value-type="string">
            <text:p text:style-name="P69">810 </text:p>
          </table:table-cell>
          <table:table-cell table:style-name="Tableau17.A1" office:value-type="string">
            <text:p text:style-name="P69">810 </text:p>
          </table:table-cell>
        </table:table-row>
        <table:table-row>
          <table:table-cell table:style-name="Tableau17.A11" office:value-type="string">
            <text:p text:style-name="P98">CMN - Centre des monuments nationaux (P175) </text:p>
          </table:table-cell>
          <table:table-cell table:style-name="Tableau17.B11" office:value-type="string">
            <text:p text:style-name="P99">25 421 </text:p>
          </table:table-cell>
          <table:table-cell table:style-name="Tableau17.C11" office:value-type="string">
            <text:p text:style-name="P99">25 421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6 716 </text:p>
          </table:table-cell>
          <table:table-cell table:style-name="Tableau17.A1" office:value-type="string">
            <text:p text:style-name="P69">6 716 </text:p>
          </table:table-cell>
        </table:table-row>
        <table:table-row>
          <table:table-cell table:style-name="Tableau17.A1" office:value-type="string">
            <text:p text:style-name="P68">Dotations en fonds propres</text:p>
          </table:table-cell>
          <table:table-cell table:style-name="Tableau17.A1" office:value-type="string">
            <text:p text:style-name="P69">18 705 </text:p>
          </table:table-cell>
          <table:table-cell table:style-name="Tableau17.A1" office:value-type="string">
            <text:p text:style-name="P69">18 705 </text:p>
          </table:table-cell>
        </table:table-row>
        <table:table-row>
          <table:table-cell table:style-name="Tableau17.A14" office:value-type="string">
            <text:p text:style-name="P98">CNAC-GP - Centre national d'art et de culture - Georges Pompidou (P175) </text:p>
          </table:table-cell>
          <table:table-cell table:style-name="Tableau17.B14" office:value-type="string">
            <text:p text:style-name="P99">81 246 </text:p>
          </table:table-cell>
          <table:table-cell table:style-name="Tableau17.C14" office:value-type="string">
            <text:p text:style-name="P99">81 246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68 496 </text:p>
          </table:table-cell>
          <table:table-cell table:style-name="Tableau17.A1" office:value-type="string">
            <text:p text:style-name="P69">68 496 </text:p>
          </table:table-cell>
        </table:table-row>
        <table:table-row>
          <table:table-cell table:style-name="Tableau17.A1" office:value-type="string">
            <text:p text:style-name="P68">Dotations en fonds propres</text:p>
          </table:table-cell>
          <table:table-cell table:style-name="Tableau17.A1" office:value-type="string">
            <text:p text:style-name="P69">12 750 </text:p>
          </table:table-cell>
          <table:table-cell table:style-name="Tableau17.A1" office:value-type="string">
            <text:p text:style-name="P69">12 750 </text:p>
          </table:table-cell>
        </table:table-row>
        <table:table-row>
          <table:table-cell table:style-name="Tableau17.A17" office:value-type="string">
            <text:p text:style-name="P98">EPMQB - Etablissement public du musée du quai Branly (P175) </text:p>
          </table:table-cell>
          <table:table-cell table:style-name="Tableau17.B17" office:value-type="string">
            <text:p text:style-name="P99">22 674 </text:p>
          </table:table-cell>
          <table:table-cell table:style-name="Tableau17.C17" office:value-type="string">
            <text:p text:style-name="P99">22 674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22 674 </text:p>
          </table:table-cell>
          <table:table-cell table:style-name="Tableau17.A1" office:value-type="string">
            <text:p text:style-name="P69">22 674 </text:p>
          </table:table-cell>
        </table:table-row>
        <table:table-row>
          <table:table-cell table:style-name="Tableau17.A19" office:value-type="string">
            <text:p text:style-name="P98">EPV - Etablissement public du musée et du domaine national de Versailles (P175) </text:p>
          </table:table-cell>
          <table:table-cell table:style-name="Tableau17.B19" office:value-type="string">
            <text:p text:style-name="P99">19 535 </text:p>
          </table:table-cell>
          <table:table-cell table:style-name="Tableau17.C19" office:value-type="string">
            <text:p text:style-name="P99">14 035 </text:p>
          </table:table-cell>
        </table:table-row>
        <table:table-row>
          <table:table-cell table:style-name="Tableau17.A1" office:value-type="string">
            <text:p text:style-name="P68">Dotations en fonds propres</text:p>
          </table:table-cell>
          <table:table-cell table:style-name="Tableau17.A1" office:value-type="string">
            <text:p text:style-name="P69">19 535 </text:p>
          </table:table-cell>
          <table:table-cell table:style-name="Tableau17.A1" office:value-type="string">
            <text:p text:style-name="P69">14 035 </text:p>
          </table:table-cell>
        </table:table-row>
        <text:soft-page-break/>
        <table:table-row>
          <table:table-cell table:style-name="Tableau17.A21" office:value-type="string">
            <text:p text:style-name="P98">Etablissement public du château de Fontainebleau (P175) </text:p>
          </table:table-cell>
          <table:table-cell table:style-name="Tableau17.B21" office:value-type="string">
            <text:p text:style-name="P99">14 343 </text:p>
          </table:table-cell>
          <table:table-cell table:style-name="Tableau17.C21" office:value-type="string">
            <text:p text:style-name="P99">13 343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2 341 </text:p>
          </table:table-cell>
          <table:table-cell table:style-name="Tableau17.A1" office:value-type="string">
            <text:p text:style-name="P69">2 341 </text:p>
          </table:table-cell>
        </table:table-row>
        <table:table-row>
          <table:table-cell table:style-name="Tableau17.A1" office:value-type="string">
            <text:p text:style-name="P68">Dotations en fonds propres</text:p>
          </table:table-cell>
          <table:table-cell table:style-name="Tableau17.A1" office:value-type="string">
            <text:p text:style-name="P69">12 002 </text:p>
          </table:table-cell>
          <table:table-cell table:style-name="Tableau17.A1" office:value-type="string">
            <text:p text:style-name="P69">11 002 </text:p>
          </table:table-cell>
        </table:table-row>
        <table:table-row>
          <table:table-cell table:style-name="Tableau17.A24" office:value-type="string">
            <text:p text:style-name="P98">Etablissement public du domaine de Chambord (P175) </text:p>
          </table:table-cell>
          <table:table-cell table:style-name="Tableau17.B24" office:value-type="string">
            <text:p text:style-name="P99">2 778 </text:p>
          </table:table-cell>
          <table:table-cell table:style-name="Tableau17.C24" office:value-type="string">
            <text:p text:style-name="P99">2 778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878 </text:p>
          </table:table-cell>
          <table:table-cell table:style-name="Tableau17.A1" office:value-type="string">
            <text:p text:style-name="P69">878 </text:p>
          </table:table-cell>
        </table:table-row>
        <table:table-row>
          <table:table-cell table:style-name="Tableau17.A1" office:value-type="string">
            <text:p text:style-name="P68">Dotations en fonds propres</text:p>
          </table:table-cell>
          <table:table-cell table:style-name="Tableau17.A1" office:value-type="string">
            <text:p text:style-name="P69">1 900 </text:p>
          </table:table-cell>
          <table:table-cell table:style-name="Tableau17.A1" office:value-type="string">
            <text:p text:style-name="P69">1 900 </text:p>
          </table:table-cell>
        </table:table-row>
        <table:table-row>
          <table:table-cell table:style-name="Tableau17.A27" office:value-type="string">
            <text:p text:style-name="P98">INRAP - Institut national de recherches archéologiques préventives (P175) </text:p>
          </table:table-cell>
          <table:table-cell table:style-name="Tableau17.B27" office:value-type="string">
            <text:p text:style-name="P99">80 100 </text:p>
          </table:table-cell>
          <table:table-cell table:style-name="Tableau17.C27" office:value-type="string">
            <text:p text:style-name="P99">80 100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78 500 </text:p>
          </table:table-cell>
          <table:table-cell table:style-name="Tableau17.A1" office:value-type="string">
            <text:p text:style-name="P69">78 500 </text:p>
          </table:table-cell>
        </table:table-row>
        <table:table-row>
          <table:table-cell table:style-name="Tableau17.A1" office:value-type="string">
            <text:p text:style-name="P68">Dotations en fonds propres</text:p>
          </table:table-cell>
          <table:table-cell table:style-name="Tableau17.A1" office:value-type="string">
            <text:p text:style-name="P69">1 600 </text:p>
          </table:table-cell>
          <table:table-cell table:style-name="Tableau17.A1" office:value-type="string">
            <text:p text:style-name="P69">1 600 </text:p>
          </table:table-cell>
        </table:table-row>
        <table:table-row>
          <table:table-cell table:style-name="Tableau17.A30" office:value-type="string">
            <text:p text:style-name="P98">MuCEM - Musée des civilisations de l’Europe et de la Méditerranée (P175) </text:p>
          </table:table-cell>
          <table:table-cell table:style-name="Tableau17.B30" office:value-type="string">
            <text:p text:style-name="P99">18 723 </text:p>
          </table:table-cell>
          <table:table-cell table:style-name="Tableau17.C30" office:value-type="string">
            <text:p text:style-name="P99">18 723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18 723 </text:p>
          </table:table-cell>
          <table:table-cell table:style-name="Tableau17.A1" office:value-type="string">
            <text:p text:style-name="P69">18 723 </text:p>
          </table:table-cell>
        </table:table-row>
        <table:table-row>
          <table:table-cell table:style-name="Tableau17.A32" office:value-type="string">
            <text:p text:style-name="P98">Musée d'Orsay et musée de l'Orangerie (P175) </text:p>
          </table:table-cell>
          <table:table-cell table:style-name="Tableau17.B32" office:value-type="string">
            <text:p text:style-name="P99">8 199 </text:p>
          </table:table-cell>
          <table:table-cell table:style-name="Tableau17.C32" office:value-type="string">
            <text:p text:style-name="P99">8 199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8 199 </text:p>
          </table:table-cell>
          <table:table-cell table:style-name="Tableau17.A1" office:value-type="string">
            <text:p text:style-name="P69">8 199 </text:p>
          </table:table-cell>
        </table:table-row>
        <table:table-row>
          <table:table-cell table:style-name="Tableau17.A34" office:value-type="string">
            <text:p text:style-name="P98">Musée des arts décoratifs (P175) </text:p>
          </table:table-cell>
          <table:table-cell table:style-name="Tableau17.B34" office:value-type="string">
            <text:p text:style-name="P99">15 305 </text:p>
          </table:table-cell>
          <table:table-cell table:style-name="Tableau17.C34" office:value-type="string">
            <text:p text:style-name="P99">15 305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14 850 </text:p>
          </table:table-cell>
          <table:table-cell table:style-name="Tableau17.A1" office:value-type="string">
            <text:p text:style-name="P69">14 850 </text:p>
          </table:table-cell>
        </table:table-row>
        <table:table-row>
          <table:table-cell table:style-name="Tableau17.A1" office:value-type="string">
            <text:p text:style-name="P68">Dotations en fonds propres</text:p>
          </table:table-cell>
          <table:table-cell table:style-name="Tableau17.A1" office:value-type="string">
            <text:p text:style-name="P69">455 </text:p>
          </table:table-cell>
          <table:table-cell table:style-name="Tableau17.A1" office:value-type="string">
            <text:p text:style-name="P69">455 </text:p>
          </table:table-cell>
        </table:table-row>
        <table:table-row>
          <table:table-cell table:style-name="Tableau17.A37" office:value-type="string">
            <text:p text:style-name="P98">Musée du Louvre (P175) </text:p>
          </table:table-cell>
          <table:table-cell table:style-name="Tableau17.B37" office:value-type="string">
            <text:p text:style-name="P99">99 650 </text:p>
          </table:table-cell>
          <table:table-cell table:style-name="Tableau17.C37" office:value-type="string">
            <text:p text:style-name="P99">99 650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92 471 </text:p>
          </table:table-cell>
          <table:table-cell table:style-name="Tableau17.A1" office:value-type="string">
            <text:p text:style-name="P69">92 471 </text:p>
          </table:table-cell>
        </table:table-row>
        <table:table-row>
          <table:table-cell table:style-name="Tableau17.A1" office:value-type="string">
            <text:p text:style-name="P68">Dotations en fonds propres</text:p>
          </table:table-cell>
          <table:table-cell table:style-name="Tableau17.A1" office:value-type="string">
            <text:p text:style-name="P69">7 179 </text:p>
          </table:table-cell>
          <table:table-cell table:style-name="Tableau17.A1" office:value-type="string">
            <text:p text:style-name="P69">7 179 </text:p>
          </table:table-cell>
        </table:table-row>
        <table:table-row>
          <table:table-cell table:style-name="Tableau17.A40" office:value-type="string">
            <text:p text:style-name="P98">Musée Guimet (P175) </text:p>
          </table:table-cell>
          <table:table-cell table:style-name="Tableau17.B40" office:value-type="string">
            <text:p text:style-name="P99">4 837 </text:p>
          </table:table-cell>
          <table:table-cell table:style-name="Tableau17.C40" office:value-type="string">
            <text:p text:style-name="P99">4 837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3 822 </text:p>
          </table:table-cell>
          <table:table-cell table:style-name="Tableau17.A1" office:value-type="string">
            <text:p text:style-name="P69">3 822 </text:p>
          </table:table-cell>
        </table:table-row>
        <table:table-row>
          <table:table-cell table:style-name="Tableau17.A1" office:value-type="string">
            <text:p text:style-name="P68">Dotations en fonds propres</text:p>
          </table:table-cell>
          <table:table-cell table:style-name="Tableau17.A1" office:value-type="string">
            <text:p text:style-name="P69">1 015 </text:p>
          </table:table-cell>
          <table:table-cell table:style-name="Tableau17.A1" office:value-type="string">
            <text:p text:style-name="P69">1 015 </text:p>
          </table:table-cell>
        </table:table-row>
        <table:table-row>
          <table:table-cell table:style-name="Tableau17.A43" office:value-type="string">
            <text:p text:style-name="P98">Musée Henner (P175) </text:p>
          </table:table-cell>
          <table:table-cell table:style-name="Tableau17.B43" office:value-type="string">
            <text:p text:style-name="P99">416 </text:p>
          </table:table-cell>
          <table:table-cell table:style-name="Tableau17.C43" office:value-type="string">
            <text:p text:style-name="P99">416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366 </text:p>
          </table:table-cell>
          <table:table-cell table:style-name="Tableau17.A1" office:value-type="string">
            <text:p text:style-name="P69">366 </text:p>
          </table:table-cell>
        </table:table-row>
        <table:table-row>
          <table:table-cell table:style-name="Tableau17.A1" office:value-type="string">
            <text:p text:style-name="P68">Dotations en fonds propres</text:p>
          </table:table-cell>
          <table:table-cell table:style-name="Tableau17.A1" office:value-type="string">
            <text:p text:style-name="P69">50 </text:p>
          </table:table-cell>
          <table:table-cell table:style-name="Tableau17.A1" office:value-type="string">
            <text:p text:style-name="P69">50 </text:p>
          </table:table-cell>
        </table:table-row>
        <table:table-row>
          <table:table-cell table:style-name="Tableau17.A46" office:value-type="string">
            <text:p text:style-name="P98">Musée Moreau (P175) </text:p>
          </table:table-cell>
          <table:table-cell table:style-name="Tableau17.B46" office:value-type="string">
            <text:p text:style-name="P99">222 </text:p>
          </table:table-cell>
          <table:table-cell table:style-name="Tableau17.C46" office:value-type="string">
            <text:p text:style-name="P99">222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222 </text:p>
          </table:table-cell>
          <table:table-cell table:style-name="Tableau17.A1" office:value-type="string">
            <text:p text:style-name="P69">222 </text:p>
          </table:table-cell>
        </table:table-row>
        <table:table-row>
          <table:table-cell table:style-name="Tableau17.A48" office:value-type="string">
            <text:p text:style-name="P98">Musée Picasso (P175) </text:p>
          </table:table-cell>
          <table:table-cell table:style-name="Tableau17.B48" office:value-type="string">
            <text:p text:style-name="P99">3 810 </text:p>
          </table:table-cell>
          <table:table-cell table:style-name="Tableau17.C48" office:value-type="string">
            <text:p text:style-name="P99">3 810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3 522 </text:p>
          </table:table-cell>
          <table:table-cell table:style-name="Tableau17.A1" office:value-type="string">
            <text:p text:style-name="P69">3 522 </text:p>
          </table:table-cell>
        </table:table-row>
        <table:table-row>
          <table:table-cell table:style-name="Tableau17.A1" office:value-type="string">
            <text:p text:style-name="P68">Dotations en fonds propres</text:p>
          </table:table-cell>
          <table:table-cell table:style-name="Tableau17.A1" office:value-type="string">
            <text:p text:style-name="P69">288 </text:p>
          </table:table-cell>
          <table:table-cell table:style-name="Tableau17.A1" office:value-type="string">
            <text:p text:style-name="P69">288 </text:p>
          </table:table-cell>
        </table:table-row>
        <table:table-row>
          <table:table-cell table:style-name="Tableau17.A51" office:value-type="string">
            <text:p text:style-name="P98">Rmn- Grand Palais - Réunion des musées nationaux et du Grand Palais des Champs Elysées (P175) </text:p>
          </table:table-cell>
          <table:table-cell table:style-name="Tableau17.B51" office:value-type="string">
            <text:p text:style-name="P99">32 119 </text:p>
          </table:table-cell>
          <table:table-cell table:style-name="Tableau17.C51" office:value-type="string">
            <text:p text:style-name="P99">25 550 </text:p>
          </table:table-cell>
        </table:table-row>
        <table:table-row>
          <table:table-cell table:style-name="Tableau17.A1" office:value-type="string">
            <text:p text:style-name="P68">Subventions pour charges de service public</text:p>
          </table:table-cell>
          <table:table-cell table:style-name="Tableau17.A1" office:value-type="string">
            <text:p text:style-name="P69">20 550 </text:p>
          </table:table-cell>
          <table:table-cell table:style-name="Tableau17.A1" office:value-type="string">
            <text:p text:style-name="P69">20 550 </text:p>
          </table:table-cell>
        </table:table-row>
        <table:table-row>
          <table:table-cell table:style-name="Tableau17.A1" office:value-type="string">
            <text:p text:style-name="P68">Dotations en fonds propres</text:p>
          </table:table-cell>
          <table:table-cell table:style-name="Tableau17.A1" office:value-type="string">
            <text:p text:style-name="P69">11 569 </text:p>
          </table:table-cell>
          <table:table-cell table:style-name="Tableau17.A1" office:value-type="string">
            <text:p text:style-name="P69">5 000 </text:p>
          </table:table-cell>
        </table:table-row>
        <table:table-row>
          <table:table-cell table:style-name="Tableau17.A54" office:value-type="string">
            <text:p text:style-name="P107">Total</text:p>
          </table:table-cell>
          <table:table-cell table:style-name="Tableau17.A1" office:value-type="string">
            <text:p text:style-name="P108">450 525 </text:p>
          </table:table-cell>
          <table:table-cell table:style-name="Tableau17.A1" office:value-type="string">
            <text:p text:style-name="P108">437 456 </text:p>
          </table:table-cell>
        </table:table-row>
        <table:table-row>
          <table:table-cell table:style-name="Tableau17.A1" office:value-type="string">
            <text:p text:style-name="P76">Total des subventions pour charges de service public</text:p>
          </table:table-cell>
          <table:table-cell table:style-name="Tableau17.A1" office:value-type="string">
            <text:p text:style-name="P80">361 694 </text:p>
          </table:table-cell>
          <table:table-cell table:style-name="Tableau17.A1" office:value-type="string">
            <text:p text:style-name="P80">361 694 </text:p>
          </table:table-cell>
        </table:table-row>
        <table:table-row>
          <table:table-cell table:style-name="Tableau17.A1" office:value-type="string">
            <text:p text:style-name="P76">Total des dotations en fonds propres</text:p>
          </table:table-cell>
          <table:table-cell table:style-name="Tableau17.A1" office:value-type="string">
            <text:p text:style-name="P80">88 831 </text:p>
          </table:table-cell>
          <table:table-cell table:style-name="Tableau17.A1" office:value-type="string">
            <text:p text:style-name="P80">75 762 </text:p>
          </table:table-cell>
        </table:table-row>
        <table:table-row>
          <table:table-cell table:style-name="Tableau17.A1" office:value-type="string">
            <text:p text:style-name="P76">Total des transferts</text:p>
          </table:table-cell>
          <table:table-cell table:style-name="Tableau17.A1" office:value-type="string">
            <text:p text:style-name="P80"> </text:p>
          </table:table-cell>
          <table:table-cell table:style-name="Tableau17.A1" office:value-type="string">
            <text:p text:style-name="P80"> </text:p>
          </table:table-cell>
        </table:table-row>
      </table:table>
      <text:p text:style-name="Text_20_body"><text:soft-page-break/> </text:p>
      <text:p text:style-name="Text_20_body"> </text:p>
      <table:table table:name="Tableau18" table:style-name="Tableau18">
        <table:table-column table:style-name="Tableau18.A"/>
        <table:table-row>
          <table:table-cell table:style-name="Tableau18.A1" office:value-type="string">
            <text:p text:style-name="P53">Suivi des crédits de paiement associés</text:p>
            <text:p text:style-name="P53">à la consommation des autorisations d’engagement (hors titre 2)</text:p>
          </table:table-cell>
        </table:table-row>
      </table:table>
      <text:p text:style-name="P10"> </text:p>
      <table:table table:name="Tableau19" table:style-name="Tableau19">
        <table:table-column table:style-name="Tableau19.A"/>
        <table:table-column table:style-name="Tableau19.B"/>
        <table:table-column table:style-name="Tableau19.C"/>
        <table:table-column table:style-name="Tableau19.B"/>
        <table:table-column table:style-name="Tableau19.E"/>
        <table:table-column table:style-name="Tableau19.B"/>
        <table:table-column table:style-name="Tableau19.G"/>
        <table:table-column table:style-name="Tableau19.B"/>
        <table:table-column table:style-name="Tableau19.I"/>
        <table:table-row>
          <table:table-cell table:style-name="Tableau19.A1" table:number-columns-spanned="9" office:value-type="string">
            <text:p text:style-name="P90">ESTIMATION DES RESTES À PAYER AU 31/12/2015</text:p>
          </table:table-cell>
          <table:covered-table-cell/>
          <table:covered-table-cell/>
          <table:covered-table-cell/>
          <table:covered-table-cell/>
          <table:covered-table-cell/>
          <table:covered-table-cell/>
          <table:covered-table-cell/>
          <table:covered-table-cell/>
        </table:table-row>
        <table:table-row>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row>
        <table:table-row>
          <table:table-cell table:style-name="Tableau19.A3" office:value-type="string">
            <text:p text:style-name="P93">Engagements sur années antérieures non couverts<text:line-break/>par des paiements<text:line-break/>au 31/12/2014 <text:line-break/>(RAP 2014)</text:p>
          </table:table-cell>
          <table:table-cell table:style-name="Tableau19.A1" office:value-type="string">
            <text:p text:style-name="P93"> </text:p>
          </table:table-cell>
          <table:table-cell table:style-name="Tableau19.A3" office:value-type="string">
            <text:p text:style-name="P93">Engagements sur années antérieures non couverts par des paiements au 31/12/2014 <text:line-break/>y.c. travaux de fin de gestion postérieurs au RAP 2014</text:p>
          </table:table-cell>
          <table:table-cell table:style-name="Tableau19.A1" office:value-type="string">
            <text:p text:style-name="P93"> </text:p>
          </table:table-cell>
          <table:table-cell table:style-name="Tableau19.A1" office:value-type="string">
            <text:p text:style-name="P93">AE LFI 2015 <text:line-break/>+ reports 2014 vers 2015 + prévision de FDC et ADP + décret n°2015-402 du 9 avril 2015 portant ouverture et annulation de crédits à titre d’avance <text:line-break/>+ décret n°2015-639 du 9 juin 2015 portant annulation de crédits</text:p>
          </table:table-cell>
          <table:table-cell table:style-name="Tableau19.A1" office:value-type="string">
            <text:p text:style-name="P93"> </text:p>
          </table:table-cell>
          <table:table-cell table:style-name="Tableau19.A1" office:value-type="string">
            <text:p text:style-name="P87">CP LFI 2015 <text:line-break/>+ reports 2014 vers 2015 <text:line-break/>+ prévision de FDC et ADP <text:line-break/>+ décret n°2015-402 du <text:line-break/>9 avril 2015 portant  <text:line-break/>ouverture et annulation de crédits à titre d’avance <text:line-break/>+ décret n°2015-639 du 9 juin 2015 portant <text:line-break/>annulation de crédits</text:p>
          </table:table-cell>
          <table:table-cell table:style-name="Tableau19.A1" office:value-type="string">
            <text:p text:style-name="P93"> </text:p>
          </table:table-cell>
          <table:table-cell table:style-name="Tableau19.I3" office:value-type="string">
            <text:p text:style-name="P93">Évaluation des<text:line-break/>engagements non couverts par des paiements<text:line-break/>au 31/12/2015</text:p>
          </table:table-cell>
        </table:table-row>
        <table:table-row>
          <table:table-cell table:style-name="Tableau19.A4" office:value-type="string">
            <text:p text:style-name="P62"> </text:p>
          </table:table-cell>
          <table:table-cell table:style-name="Tableau19.A1" office:value-type="string">
            <text:p text:style-name="P62"> </text:p>
          </table:table-cell>
          <table:table-cell table:style-name="Tableau19.C4" office:value-type="string">
            <text:p text:style-name="P62"> </text:p>
          </table:table-cell>
          <table:table-cell table:style-name="Tableau19.A1" office:value-type="string">
            <text:p text:style-name="P62"> </text:p>
          </table:table-cell>
          <table:table-cell table:style-name="Tableau19.A1" office:value-type="string">
            <text:p text:style-name="P62"> </text:p>
          </table:table-cell>
          <table:table-cell table:style-name="Tableau19.A1" office:value-type="string">
            <text:p text:style-name="P62"> </text:p>
          </table:table-cell>
          <table:table-cell table:style-name="Tableau19.A1" office:value-type="string">
            <text:p text:style-name="P62"> </text:p>
          </table:table-cell>
          <table:table-cell table:style-name="Tableau19.A1" office:value-type="string">
            <text:p text:style-name="P62"> </text:p>
          </table:table-cell>
          <table:table-cell table:style-name="Tableau19.I3" office:value-type="string">
            <text:p text:style-name="P62"> </text:p>
          </table:table-cell>
        </table:table-row>
        <table:table-row>
          <table:table-cell table:style-name="Tableau19.A5" office:value-type="string">
            <text:p text:style-name="P93">576 808 264 </text:p>
          </table:table-cell>
          <table:table-cell table:style-name="Tableau19.A1" office:value-type="string">
            <text:p text:style-name="P93"> </text:p>
          </table:table-cell>
          <table:table-cell table:style-name="Tableau19.C5" office:value-type="string">
            <text:p text:style-name="P93"> </text:p>
          </table:table-cell>
          <table:table-cell table:style-name="Tableau19.A1" office:value-type="string">
            <text:p text:style-name="P93"> </text:p>
          </table:table-cell>
          <table:table-cell table:style-name="Tableau19.A1" office:value-type="string">
            <text:p text:style-name="P93">829 046 593 </text:p>
          </table:table-cell>
          <table:table-cell table:style-name="Tableau19.A1" office:value-type="string">
            <text:p text:style-name="P93"> </text:p>
          </table:table-cell>
          <table:table-cell table:style-name="Tableau19.A1" office:value-type="string">
            <text:p text:style-name="P93">778 827 953 </text:p>
          </table:table-cell>
          <table:table-cell table:style-name="Tableau19.A1" office:value-type="string">
            <text:p text:style-name="P93"> </text:p>
          </table:table-cell>
          <table:table-cell table:style-name="Tableau19.I3" office:value-type="string">
            <text:p text:style-name="P93">625 985 720 </text:p>
          </table:table-cell>
        </table:table-row>
        <table:table-row>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row>
        <table:table-row>
          <table:table-cell table:style-name="Tableau19.A1" table:number-columns-spanned="9" office:value-type="string">
            <text:p text:style-name="P100">ÉCHÉANCIER DES CP À OUVRIR</text:p>
          </table:table-cell>
          <table:covered-table-cell/>
          <table:covered-table-cell/>
          <table:covered-table-cell/>
          <table:covered-table-cell/>
          <table:covered-table-cell/>
          <table:covered-table-cell/>
          <table:covered-table-cell/>
          <table:covered-table-cell/>
        </table:table-row>
        <table:table-row>
          <table:table-cell table:style-name="Tableau19.A8" office:value-type="string">
            <text:p text:style-name="P73">AE</text:p>
          </table:table-cell>
          <table:table-cell table:style-name="Tableau19.B8" office:value-type="string">
            <text:p text:style-name="P73"> </text:p>
          </table:table-cell>
          <table:table-cell table:style-name="Tableau19.A8" office:value-type="string">
            <text:p text:style-name="P73">CP 2016</text:p>
          </table:table-cell>
          <table:table-cell table:style-name="Tableau19.D8" office:value-type="string">
            <text:p text:style-name="P73"> </text:p>
          </table:table-cell>
          <table:table-cell table:style-name="Tableau19.A8" office:value-type="string">
            <text:p text:style-name="P73">CP 2017</text:p>
          </table:table-cell>
          <table:table-cell table:style-name="Tableau19.F8" office:value-type="string">
            <text:p text:style-name="P73"> </text:p>
          </table:table-cell>
          <table:table-cell table:style-name="Tableau19.A8" office:value-type="string">
            <text:p text:style-name="P73">CP 2018</text:p>
          </table:table-cell>
          <table:table-cell table:style-name="Tableau19.H8" office:value-type="string">
            <text:p text:style-name="P73"> </text:p>
          </table:table-cell>
          <table:table-cell table:style-name="Tableau19.A8" office:value-type="string">
            <text:p text:style-name="P73">CP au-delà de 2018</text:p>
          </table:table-cell>
        </table:table-row>
        <table:table-row>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row>
        <table:table-row>
          <table:table-cell table:style-name="Tableau19.I3" office:value-type="string">
            <text:p text:style-name="P87">Évaluation des engagements non couverts par des paiements<text:line-break/>au 31/12/2015</text:p>
          </table:table-cell>
          <table:table-cell table:style-name="Tableau19.A1" office:value-type="string">
            <text:p text:style-name="P93"> </text:p>
          </table:table-cell>
          <table:table-cell table:style-name="Tableau19.A1" office:value-type="string">
            <text:p text:style-name="P87">CP demandés <text:line-break/>sur AE antérieures à 2016</text:p>
            <text:p text:style-name="P87">CP PLF / <text:span text:style-name="T2">CP FDC et ADP</text:span></text:p>
          </table:table-cell>
          <table:table-cell table:style-name="Tableau19.A1" office:value-type="string">
            <text:p text:style-name="P93"> </text:p>
          </table:table-cell>
          <table:table-cell table:style-name="Tableau19.A1" office:value-type="string">
            <text:p text:style-name="P87">Estimation des CP 2017 <text:line-break/>sur AE antérieures à 2016</text:p>
          </table:table-cell>
          <table:table-cell table:style-name="Tableau19.A1" office:value-type="string">
            <text:p text:style-name="P93"> </text:p>
          </table:table-cell>
          <table:table-cell table:style-name="Tableau19.A1" office:value-type="string">
            <text:p text:style-name="P87">Estimation des CP 2018 <text:line-break/>sur AE antérieures à 2016</text:p>
          </table:table-cell>
          <table:table-cell table:style-name="Tableau19.A1" office:value-type="string">
            <text:p text:style-name="P93"> </text:p>
          </table:table-cell>
          <table:table-cell table:style-name="Tableau19.A1" office:value-type="string">
            <text:p text:style-name="P87">Estimation des CP <text:line-break/>au-delà de 2018 <text:line-break/>sur AE antérieures à 2016</text:p>
          </table:table-cell>
        </table:table-row>
        <table:table-row>
          <table:table-cell table:style-name="Tableau19.I3"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row>
        <table:table-row>
          <table:table-cell table:style-name="Tableau19.I3" office:value-type="string">
            <text:p text:style-name="P93">625 985 720 </text:p>
          </table:table-cell>
          <table:table-cell table:style-name="Tableau19.A1" office:value-type="string">
            <text:p text:style-name="P93"> </text:p>
          </table:table-cell>
          <table:table-cell table:style-name="Tableau19.A1" office:value-type="string">
            <text:p text:style-name="P93">199 525 430 </text:p>
            <text:p text:style-name="P91">2 500 000 </text:p>
          </table:table-cell>
          <table:table-cell table:style-name="Tableau19.A1" office:value-type="string">
            <text:p text:style-name="P93"> </text:p>
          </table:table-cell>
          <table:table-cell table:style-name="Tableau19.A1" office:value-type="string">
            <text:p text:style-name="P93">129 896 391 </text:p>
          </table:table-cell>
          <table:table-cell table:style-name="Tableau19.A1" office:value-type="string">
            <text:p text:style-name="P93"> </text:p>
          </table:table-cell>
          <table:table-cell table:style-name="Tableau19.A1" office:value-type="string">
            <text:p text:style-name="P93">69 966 042 </text:p>
          </table:table-cell>
          <table:table-cell table:style-name="Tableau19.A1" office:value-type="string">
            <text:p text:style-name="P93"> </text:p>
          </table:table-cell>
          <table:table-cell table:style-name="Tableau19.A1" office:value-type="string">
            <text:p text:style-name="P93">224 097 857 </text:p>
          </table:table-cell>
        </table:table-row>
        <table:table-row>
          <table:table-cell table:style-name="Tableau19.A1" office:value-type="string">
            <text:p text:style-name="P62"> </text:p>
          </table:table-cell>
          <table:table-cell table:style-name="Tableau19.A1" office:value-type="string">
            <text:p text:style-name="P62"> </text:p>
          </table:table-cell>
          <table:table-cell table:style-name="Tableau19.A1" office:value-type="string">
            <text:p text:style-name="P62"> </text:p>
          </table:table-cell>
          <table:table-cell table:style-name="Tableau19.A1" office:value-type="string">
            <text:p text:style-name="P62"> </text:p>
          </table:table-cell>
          <table:table-cell table:style-name="Tableau19.A1" office:value-type="string">
            <text:p text:style-name="P62"> </text:p>
          </table:table-cell>
          <table:table-cell table:style-name="Tableau19.A1" office:value-type="string">
            <text:p text:style-name="P62"> </text:p>
          </table:table-cell>
          <table:table-cell table:style-name="Tableau19.A1" office:value-type="string">
            <text:p text:style-name="P62"> </text:p>
          </table:table-cell>
          <table:table-cell table:style-name="Tableau19.A1" office:value-type="string">
            <text:p text:style-name="P62"> </text:p>
          </table:table-cell>
          <table:table-cell table:style-name="Tableau19.A1" office:value-type="string">
            <text:p text:style-name="P62"> </text:p>
          </table:table-cell>
        </table:table-row>
        <table:table-row>
          <table:table-cell table:style-name="Tableau19.A1" office:value-type="string">
            <text:p text:style-name="P87">AE nouvelles<text:line-break/>pour 2016 </text:p>
            <text:p text:style-name="P87">AE PLF / <text:soft-page-break/><text:span text:style-name="T2">AEFDC et ADP</text:span></text:p>
          </table:table-cell>
          <table:table-cell table:style-name="Tableau19.A1" office:value-type="string">
            <text:p text:style-name="P93"> </text:p>
          </table:table-cell>
          <table:table-cell table:style-name="Tableau19.A1" office:value-type="string">
            <text:p text:style-name="P87">CP demandés <text:line-break/>sur AE nouvelles en 2016</text:p>
            <text:p text:style-name="P87"><text:soft-page-break/>CP PLF / <text:span text:style-name="T2">CPFDC et ADP</text:span></text:p>
          </table:table-cell>
          <table:table-cell table:style-name="Tableau19.A1" office:value-type="string">
            <text:p text:style-name="P93"> </text:p>
          </table:table-cell>
          <table:table-cell table:style-name="Tableau19.A1" office:value-type="string">
            <text:p text:style-name="P87">Estimation des CP 2017 <text:line-break/>sur AE nouvelles <text:soft-page-break/>en 2016</text:p>
          </table:table-cell>
          <table:table-cell table:style-name="Tableau19.A1" office:value-type="string">
            <text:p text:style-name="P93"> </text:p>
          </table:table-cell>
          <table:table-cell table:style-name="Tableau19.A1" office:value-type="string">
            <text:p text:style-name="P87">Estimation des CP 2018 <text:line-break/>sur AE nouvelles <text:soft-page-break/>en 2016</text:p>
          </table:table-cell>
          <table:table-cell table:style-name="Tableau19.A1" office:value-type="string">
            <text:p text:style-name="P93"> </text:p>
          </table:table-cell>
          <table:table-cell table:style-name="Tableau19.A1" office:value-type="string">
            <text:p text:style-name="P87">Estimation des CP <text:line-break/>au-delà de 2018 <text:line-break/><text:soft-page-break/>sur AE nouvelles en 2016</text:p>
          </table:table-cell>
        </table:table-row>
        <table:table-row>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row>
        <table:table-row>
          <table:table-cell table:style-name="Tableau19.A1" office:value-type="string">
            <text:p text:style-name="P93">912 404 207 </text:p>
            <text:p text:style-name="P91">4 750 000 </text:p>
          </table:table-cell>
          <table:table-cell table:style-name="Tableau19.A1" office:value-type="string">
            <text:p text:style-name="P93"> </text:p>
          </table:table-cell>
          <table:table-cell table:style-name="Tableau19.A1" office:value-type="string">
            <text:p text:style-name="P93">674 119 060 </text:p>
            <text:p text:style-name="P91">4 750 000 </text:p>
          </table:table-cell>
          <table:table-cell table:style-name="Tableau19.A1" office:value-type="string">
            <text:p text:style-name="P93"> </text:p>
          </table:table-cell>
          <table:table-cell table:style-name="Tableau19.A1" office:value-type="string">
            <text:p text:style-name="P93">73 864 638 </text:p>
          </table:table-cell>
          <table:table-cell table:style-name="Tableau19.A1" office:value-type="string">
            <text:p text:style-name="P93"> </text:p>
          </table:table-cell>
          <table:table-cell table:style-name="Tableau19.A1" office:value-type="string">
            <text:p text:style-name="P93">62 821 405 </text:p>
          </table:table-cell>
          <table:table-cell table:style-name="Tableau19.A1" office:value-type="string">
            <text:p text:style-name="P93"> </text:p>
          </table:table-cell>
          <table:table-cell table:style-name="Tableau19.A1" office:value-type="string">
            <text:p text:style-name="P93">101 599 104 </text:p>
          </table:table-cell>
        </table:table-row>
        <table:table-row>
          <table:table-cell table:style-name="Tableau19.A1" office:value-type="string">
            <text:p text:style-name="P62"> </text:p>
          </table:table-cell>
          <table:table-cell table:style-name="Tableau19.A1" office:value-type="string">
            <text:p text:style-name="P62"> </text:p>
          </table:table-cell>
          <table:table-cell table:style-name="Tableau19.C17" office:value-type="string">
            <text:p text:style-name="P62"> </text:p>
          </table:table-cell>
          <table:table-cell table:style-name="Tableau19.D17" office:value-type="string">
            <text:p text:style-name="P62"> </text:p>
          </table:table-cell>
          <table:table-cell table:style-name="Tableau19.E17" office:value-type="string">
            <text:p text:style-name="P62"> </text:p>
          </table:table-cell>
          <table:table-cell table:style-name="Tableau19.F17" office:value-type="string">
            <text:p text:style-name="P62"> </text:p>
          </table:table-cell>
          <table:table-cell table:style-name="Tableau19.G17" office:value-type="string">
            <text:p text:style-name="P62"> </text:p>
          </table:table-cell>
          <table:table-cell table:style-name="Tableau19.H17" office:value-type="string">
            <text:p text:style-name="P62"> </text:p>
          </table:table-cell>
          <table:table-cell table:style-name="Tableau19.I17" office:value-type="string">
            <text:p text:style-name="P62"> </text:p>
          </table:table-cell>
        </table:table-row>
        <table:table-row>
          <table:table-cell table:style-name="Tableau19.A1" office:value-type="string">
            <text:p text:style-name="P94">Totaux</text:p>
          </table:table-cell>
          <table:table-cell table:style-name="Tableau19.A1" office:value-type="string">
            <text:p text:style-name="P93"> </text:p>
          </table:table-cell>
          <table:table-cell table:style-name="Tableau19.A1" office:value-type="string">
            <text:p text:style-name="P94">880 894 490 </text:p>
          </table:table-cell>
          <table:table-cell table:style-name="Tableau19.A1" office:value-type="string">
            <text:p text:style-name="P93"> </text:p>
          </table:table-cell>
          <table:table-cell table:style-name="Tableau19.A1" office:value-type="string">
            <text:p text:style-name="P94">203 761 029 </text:p>
          </table:table-cell>
          <table:table-cell table:style-name="Tableau19.A1" office:value-type="string">
            <text:p text:style-name="P93"> </text:p>
          </table:table-cell>
          <table:table-cell table:style-name="Tableau19.A1" office:value-type="string">
            <text:p text:style-name="P94">132 787 447 </text:p>
          </table:table-cell>
          <table:table-cell table:style-name="Tableau19.A1" office:value-type="string">
            <text:p text:style-name="P93"> </text:p>
          </table:table-cell>
          <table:table-cell table:style-name="Tableau19.A1" office:value-type="string">
            <text:p text:style-name="P94">325 696 961 </text:p>
          </table:table-cell>
        </table:table-row>
        <table:table-row>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cell table:style-name="Tableau19.A1" office:value-type="string">
            <text:p text:style-name="P93"> </text:p>
          </table:table-cell>
        </table:table-row>
        <table:table-row>
          <table:table-cell table:style-name="Tableau19.A1" office:value-type="string">
            <text:p text:style-name="P88"> </text:p>
          </table:table-cell>
          <table:table-cell table:style-name="Tableau19.A1" office:value-type="string">
            <text:p text:style-name="P81"> </text:p>
          </table:table-cell>
          <table:table-cell table:style-name="Tableau19.A1" table:number-columns-spanned="7" office:value-type="string">
            <text:p text:style-name="P89">CLÉS D'OUVERTURE DES CRÉDITS DE PAIEMENTS SUR AE 2016</text:p>
          </table:table-cell>
          <table:covered-table-cell/>
          <table:covered-table-cell/>
          <table:covered-table-cell/>
          <table:covered-table-cell/>
          <table:covered-table-cell/>
          <table:covered-table-cell/>
        </table:table-row>
        <table:table-row>
          <table:table-cell table:style-name="Tableau19.A1" office:value-type="string">
            <text:p text:style-name="P63">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row>
        <table:table-row>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CP 2016 demandés sur AE nouvelles en 2016 / AE 2016</text:p>
          </table:table-cell>
          <table:table-cell table:style-name="Tableau19.A1" office:value-type="string">
            <text:p text:style-name="P87"> </text:p>
          </table:table-cell>
          <table:table-cell table:style-name="Tableau19.A1" office:value-type="string">
            <text:p text:style-name="P87">CP 2017 sur AE nouvelles <text:line-break/>en 2016 / AE 2016</text:p>
          </table:table-cell>
          <table:table-cell table:style-name="Tableau19.A1" office:value-type="string">
            <text:p text:style-name="P87"> </text:p>
          </table:table-cell>
          <table:table-cell table:style-name="Tableau19.A1" office:value-type="string">
            <text:p text:style-name="P87">CP 2018 sur AE nouvelles <text:line-break/>en 2016 / AE 2016</text:p>
          </table:table-cell>
          <table:table-cell table:style-name="Tableau19.A1" office:value-type="string">
            <text:p text:style-name="P87"> </text:p>
          </table:table-cell>
          <table:table-cell table:style-name="Tableau19.A1" office:value-type="string">
            <text:p text:style-name="P87">CP au-delà de 2018 sur AE nouvelles en 2016 / AE 2016</text:p>
          </table:table-cell>
        </table:table-row>
        <table:table-row>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 </text:p>
          </table:table-cell>
        </table:table-row>
        <table:table-row>
          <table:table-cell table:style-name="Tableau19.A1" office:value-type="string">
            <text:p text:style-name="P87"> </text:p>
          </table:table-cell>
          <table:table-cell table:style-name="Tableau19.A1" office:value-type="string">
            <text:p text:style-name="P87"> </text:p>
          </table:table-cell>
          <table:table-cell table:style-name="Tableau19.A1" office:value-type="string">
            <text:p text:style-name="P87">74 %</text:p>
          </table:table-cell>
          <table:table-cell table:style-name="Tableau19.A1" office:value-type="string">
            <text:p text:style-name="P87"> </text:p>
          </table:table-cell>
          <table:table-cell table:style-name="Tableau19.A1" office:value-type="string">
            <text:p text:style-name="P87">8,1 %</text:p>
          </table:table-cell>
          <table:table-cell table:style-name="Tableau19.A1" office:value-type="string">
            <text:p text:style-name="P87"> </text:p>
          </table:table-cell>
          <table:table-cell table:style-name="Tableau19.A1" office:value-type="string">
            <text:p text:style-name="P87">6,8 %</text:p>
          </table:table-cell>
          <table:table-cell table:style-name="Tableau19.A1" office:value-type="string">
            <text:p text:style-name="P87"> </text:p>
          </table:table-cell>
          <table:table-cell table:style-name="Tableau19.A1" office:value-type="string">
            <text:p text:style-name="P87">11,1 %</text:p>
          </table:table-cell>
        </table:table-row>
        <table:table-row>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cell table:style-name="Tableau19.A1" office:value-type="string">
            <text:p text:style-name="P61"> </text:p>
          </table:table-cell>
        </table:table-row>
      </table:table>
      <text:p text:style-name="P5"> </text:p>
      <text:p text:style-name="P1">La prévision du solde des engagements non couverts par des CP (y compris AENE) à la fin de l’année 2015 s’élève à 626 M€.</text:p>
      <text:p text:style-name="P6"> </text:p>
      <text:p text:style-name="P1">La prévision de consommation de CP en 2016 sur AE engagées antérieurement s’élève à 199,52 M€, soit 22,6 % des CP demandés pour cette année, dont notamment :</text:p>
      <text:p text:style-name="P26">–      <text:span text:style-name="T4">158,25 M€, soit 79 %, permettent de financer des opérations d’investissement menées en DRAC dans le secteur des monuments historiques, musées territoriaux, patrimoine archivistique et  archéologique ;</text:span></text:p>
      <text:p text:style-name="P26">–      <text:span text:style-name="T4">30,70 M€ sont consacrés aux crédits centraux (notamment restauration MH) et aux grands projets d’investissement engagés sur le programme « Patrimoines » (175), tels que le centre de conservation et d'étude du PRIAM (2 M€). Sont également prévus 1,1 M€ en CP afin d'honorer la part du financement MCC au projet Cluny IV ;</text:span></text:p>
      <text:p text:style-name="P26">–      <text:span text:style-name="T4">10,57 M€ sont consacrés notamment aux schémas directeurs de Versailles (8,17 M€) et de Fontainebleau (2 M€).</text:span></text:p>
      <text:p text:style-name="P15">Justification par action</text:p>
      <text:p text:style-name="P16"> </text:p>
      <text:p text:style-name="P21">ACTION N° 01                                                                                                                                                         38,7 %</text:p>
      <table:table table:name="Tableau20" table:style-name="Tableau20">
        <table:table-column table:style-name="Tableau20.A"/>
        <table:table-row>
          <table:table-cell table:style-name="Tableau20.A1" office:value-type="string">
            <text:p text:style-name="P110">Patrimoine monumental </text:p>
          </table:table-cell>
        </table:table-row>
      </table:table>
      <text:p text:style-name="P11"> </text:p>
      <table:table table:name="Tableau21" table:style-name="Tableau21">
        <table:table-column table:style-name="Tableau21.A"/>
        <table:table-column table:style-name="Tableau21.B" table:number-columns-repeated="4"/>
        <table:table-row>
          <table:table-cell table:style-name="Tableau21.A1" office:value-type="string">
            <text:p text:style-name="P66"> </text:p>
          </table:table-cell>
          <table:table-cell table:style-name="Tableau21.B1" office:value-type="string">
            <text:p text:style-name="P66">Titre 2</text:p>
          </table:table-cell>
          <table:table-cell table:style-name="Tableau21.B1" office:value-type="string">
            <text:p text:style-name="P66">Hors titre 2</text:p>
          </table:table-cell>
          <table:table-cell table:style-name="Tableau21.B1" office:value-type="string">
            <text:p text:style-name="P66">Total</text:p>
          </table:table-cell>
          <table:table-cell table:style-name="Tableau21.B1" office:value-type="string">
            <text:p text:style-name="P66">FDC et ADP<text:line-break/>attendus en 2016</text:p>
          </table:table-cell>
        </table:table-row>
        <table:table-row>
          <table:table-cell table:style-name="Tableau21.A2" office:value-type="string">
            <text:p text:style-name="P76">Autorisations d’engagement</text:p>
          </table:table-cell>
          <table:table-cell table:style-name="Tableau21.B2" office:value-type="string">
            <text:p text:style-name="P80"> </text:p>
          </table:table-cell>
          <table:table-cell table:style-name="Tableau21.B2" office:value-type="string">
            <text:p text:style-name="P80">352 725 448 </text:p>
          </table:table-cell>
          <table:table-cell table:style-name="Tableau21.B2" office:value-type="string">
            <text:p text:style-name="P79">352 725 448 </text:p>
          </table:table-cell>
          <table:table-cell table:style-name="Tableau21.B2" office:value-type="string">
            <text:p text:style-name="P80">3 150 000 </text:p>
          </table:table-cell>
        </table:table-row>
        <table:table-row>
          <table:table-cell table:style-name="Tableau21.A3" office:value-type="string">
            <text:p text:style-name="P68">Crédits de paiement</text:p>
          </table:table-cell>
          <table:table-cell table:style-name="Tableau21.B3" office:value-type="string">
            <text:p text:style-name="P80"> </text:p>
          </table:table-cell>
          <table:table-cell table:style-name="Tableau21.B3" office:value-type="string">
            <text:p text:style-name="P80">327 349 953 </text:p>
          </table:table-cell>
          <table:table-cell table:style-name="Tableau21.B3" office:value-type="string">
            <text:p text:style-name="P79">327 349 953 </text:p>
          </table:table-cell>
          <table:table-cell table:style-name="Tableau21.B3" office:value-type="string">
            <text:p text:style-name="P80">5 550 000 </text:p>
          </table:table-cell>
        </table:table-row>
      </table:table>
      <text:p text:style-name="Text_20_body"> </text:p>
      <text:p text:style-name="P1">La politique de l’État en faveur des monuments historiques poursuit une double mission :</text:p>
      <text:list xml:id="list9059964631222043822" text:style-name="L1">
        <text:list-item>
          <text:p text:style-name="P37">protéger et conserver les immeubles et objets mobiliers protégés au titre des monuments historiques ;</text:p>
        </text:list-item>
      </text:list>
      <text:list xml:id="list5821495535060963175" text:style-name="L2">
        <text:list-item>
          <text:p text:style-name="P38">étudier, mettre en valeur, faire connaître et visiter, par le public le plus large, ces monuments historiques.</text:p>
        </text:list-item>
      </text:list>
      <text:p text:style-name="Text_20_body"> </text:p>
      <text:p text:style-name="P2">Protéger les monuments historiques</text:p>
      <text:p text:style-name="Text_20_body"> </text:p>
      <text:p text:style-name="P1">En 2014, 43 498 immeubles et quelque 260 000 objets mobiliers étaient classés ou inscrits au titre des monuments historiques. 57 % des immeubles protégés appartiennent à des propriétaires publics, principalement aux communes (50 %), et 43 % à des propriétaires privés. La politique de protection du patrimoine monumental se traduit par l'inscription annuelle de 300 à 350 immeubles et le classement de 30 à 60 autres.</text:p>
      <text:p text:style-name="Text_20_body"> </text:p>
      <text:p text:style-name="P1">L'inscription au titre des monuments historiques est réalisée pour les meubles et immeubles présentant un intérêt à l'échelle régionale, le classement pour un intérêt à l'échelle nationale.</text:p>
      <text:p text:style-name="Text_20_body"> </text:p>
      <text:p text:style-name="P2">Conserver les monuments historiques</text:p>
      <text:p text:style-name="Text_20_body"> </text:p>
      <text:p text:style-name="P1">Chaque propriétaire a la responsabilité de la maîtrise d'ouvrage des travaux sur son monument. Les services de l’État chargés des monuments historiques, et notamment le Laboratoire de recherche des <text:soft-page-break/>monuments historiques (LRMH), service à compétence nationale, apportent une assistance technique sous forme d’expertise, dans le cadre du contrôle scientifique et technique. Ils peuvent également apporter une assistance à maîtrise d’ouvrage et une assistance financière sous forme de subventions, sous certaines conditions.</text:p>
      <text:p text:style-name="Text_20_body"> </text:p>
      <text:p text:style-name="P1">Les grands opérateurs du ministère de la Culture et de la Communication (Centre des monuments nationaux, établissements publics des châteaux de Versailles, Fontainebleau et Chambord) assurent la maîtrise d'ouvrage des travaux sur les monuments qui leur sont confiés. Ils peuvent cependant déléguer cette responsabilité à l'Opérateur du patrimoine et des projets immobiliers de la culture (OPPIC). Ce dernier assure la maîtrise d’ouvrage, pour le compte du ministère de la Culture et de la Communication, de grands travaux de restauration : quadrilatère Richelieu (Bibliothèque nationale de France), château de Fontainebleau, etc. Il intervient également sur les châteaux-musées : Compiègne, Saint-Germain-en-Laye, Ecouen et Malmaison, ainsi que dans le cadre du protocole Culture-Défense sur les Invalides, l’École Militaire ou encore le Val-de-Grâce.</text:p>
      <text:p text:style-name="Text_20_body"> </text:p>
      <text:p text:style-name="P1">Les directions régionales des affaires culturelles (DRAC) mettent en œuvre les travaux de conservation et de mise en valeur sur de grands monuments appartenant à l’État, tels que les 86 cathédrales ou les abbayes de Fontevraud et de Clairvaux.</text:p>
      <text:p text:style-name="Text_20_body"> </text:p>
      <text:p text:style-name="P1">Les propriétaires privés ne peuvent transformer leur bâtiment ou objet classé sans l'autorisation de l’État, mais peuvent bénéficier de subventions et de défiscalisations (cf. dépenses fiscales) pour les dépenses d'entretien.</text:p>
      <text:p text:style-name="Text_20_body"> </text:p>
      <text:p text:style-name="P33">Mettre en valeur, ouvrir au public, étudier et documenter les monuments historiques</text:p>
      <text:p text:style-name="P31"> </text:p>
      <text:p text:style-name="P1">Par les travaux qu'il conduit dans ses monuments, notamment dans les 86 cathédrales, l’État contribue à leur étude, à l'enrichissement des connaissances, à leur valorisation et à l'accueil du public.</text:p>
      <text:p text:style-name="Text_20_body"> </text:p>
      <text:p text:style-name="P1">Une politique d'élargissement des publics est systématiquement conduite dans les monuments appartenant à l'État par l'organisation d’événements, la pratique d'une très large gratuité pour les publics jeunes, la mise en œuvre d'importants chantiers de mise en accessibilité des monuments, et par l'édition de guides destinés aux personnes handicapées.</text:p>
      <text:p text:style-name="Text_20_body"> </text:p>
      <text:p text:style-name="P1">Cette mission d’ouverture à un large public est partagée par le Centre des monuments nationaux (CMN), mais également par les établissements comme Versailles, le Louvre, le Palais de Chaillot (Cité de l'architecture et du patrimoine notamment), Fontainebleau, Chambord, ainsi que les châteaux de Compiègne ou de Pau, qui assurent eux-mêmes l’accueil du public. La Médiathèque de <text:soft-page-break/>l'architecture et du patrimoine (MAPA) assure quant à elle la collecte, la conservation et la communication au public et aux chercheurs d'une documentation très riche sur les monuments historiques.</text:p>
      <text:p text:style-name="Text_20_body"> </text:p>
      <table:table table:name="Tableau22" table:style-name="Tableau22">
        <table:table-column table:style-name="Tableau22.A"/>
        <table:table-row>
          <table:table-cell table:style-name="Tableau22.A1" office:value-type="string">
            <text:p text:style-name="P54">éléments de la dépense par nature</text:p>
          </table:table-cell>
        </table:table-row>
      </table:table>
      <text:p text:style-name="P22"> </text:p>
      <table:table table:name="Tableau23" table:style-name="Tableau23">
        <table:table-column table:style-name="Tableau23.A"/>
        <table:table-column table:style-name="Tableau23.B" table:number-columns-repeated="2"/>
        <table:table-header-rows>
          <table:table-row>
            <table:table-cell table:style-name="Tableau23.A1" office:value-type="string">
              <text:p text:style-name="P66">Titre et catégorie</text:p>
            </table:table-cell>
            <table:table-cell table:style-name="Tableau23.B1" office:value-type="string">
              <text:p text:style-name="P66">Autorisations<text:line-break/>d’engagement</text:p>
            </table:table-cell>
            <table:table-cell table:style-name="Tableau23.C1" office:value-type="string">
              <text:p text:style-name="P66">Crédits<text:line-break/> de paiement</text:p>
            </table:table-cell>
          </table:table-row>
        </table:table-header-rows>
        <table:table-row>
          <table:table-cell table:style-name="Tableau23.A2" office:value-type="string">
            <text:p text:style-name="P98">Dépenses de fonctionnement </text:p>
          </table:table-cell>
          <table:table-cell table:style-name="Tableau23.B2" office:value-type="string">
            <text:p text:style-name="P99">39 967 329 </text:p>
          </table:table-cell>
          <table:table-cell table:style-name="Tableau23.C2" office:value-type="string">
            <text:p text:style-name="P99">39 946 821 </text:p>
          </table:table-cell>
        </table:table-row>
        <table:table-row>
          <table:table-cell table:style-name="Tableau23.A3" office:value-type="string">
            <text:p text:style-name="P76">Dépenses de fonctionnement autres que celles de personnel </text:p>
          </table:table-cell>
          <table:table-cell table:style-name="Tableau23.B3" office:value-type="string">
            <text:p text:style-name="P80">30 118 776 </text:p>
          </table:table-cell>
          <table:table-cell table:style-name="Tableau23.C3" office:value-type="string">
            <text:p text:style-name="P80">30 098 268 </text:p>
          </table:table-cell>
        </table:table-row>
        <table:table-row>
          <table:table-cell table:style-name="Tableau23.A4" office:value-type="string">
            <text:p text:style-name="P76">Subventions pour charges de service public </text:p>
          </table:table-cell>
          <table:table-cell table:style-name="Tableau23.B4" office:value-type="string">
            <text:p text:style-name="P80">9 848 553 </text:p>
          </table:table-cell>
          <table:table-cell table:style-name="Tableau23.C4" office:value-type="string">
            <text:p text:style-name="P80">9 848 553 </text:p>
          </table:table-cell>
        </table:table-row>
        <table:table-row>
          <table:table-cell table:style-name="Tableau23.A5" office:value-type="string">
            <text:p text:style-name="P98">Dépenses d'investissement </text:p>
          </table:table-cell>
          <table:table-cell table:style-name="Tableau23.B5" office:value-type="string">
            <text:p text:style-name="P99">96 803 204 </text:p>
          </table:table-cell>
          <table:table-cell table:style-name="Tableau23.C5" office:value-type="string">
            <text:p text:style-name="P99">76 993 948 </text:p>
          </table:table-cell>
        </table:table-row>
        <table:table-row>
          <table:table-cell table:style-name="Tableau23.A6" office:value-type="string">
            <text:p text:style-name="P76">Dépenses pour immobilisations corporelles de l’État </text:p>
          </table:table-cell>
          <table:table-cell table:style-name="Tableau23.B6" office:value-type="string">
            <text:p text:style-name="P80">96 803 204 </text:p>
          </table:table-cell>
          <table:table-cell table:style-name="Tableau23.C6" office:value-type="string">
            <text:p text:style-name="P80">76 993 948 </text:p>
          </table:table-cell>
        </table:table-row>
        <table:table-row>
          <table:table-cell table:style-name="Tableau23.A7" office:value-type="string">
            <text:p text:style-name="P98">Dépenses d'intervention </text:p>
          </table:table-cell>
          <table:table-cell table:style-name="Tableau23.B7" office:value-type="string">
            <text:p text:style-name="P99">155 401 667 </text:p>
          </table:table-cell>
          <table:table-cell table:style-name="Tableau23.C7" office:value-type="string">
            <text:p text:style-name="P99">161 924 596 </text:p>
          </table:table-cell>
        </table:table-row>
        <table:table-row>
          <table:table-cell table:style-name="Tableau23.A8" office:value-type="string">
            <text:p text:style-name="P76">Transferts aux ménages </text:p>
          </table:table-cell>
          <table:table-cell table:style-name="Tableau23.B8" office:value-type="string">
            <text:p text:style-name="P80">16 297 824 </text:p>
          </table:table-cell>
          <table:table-cell table:style-name="Tableau23.C8" office:value-type="string">
            <text:p text:style-name="P80">17 773 884 </text:p>
          </table:table-cell>
        </table:table-row>
        <table:table-row>
          <table:table-cell table:style-name="Tableau23.A9" office:value-type="string">
            <text:p text:style-name="P76">Transferts aux entreprises </text:p>
          </table:table-cell>
          <table:table-cell table:style-name="Tableau23.B9" office:value-type="string">
            <text:p text:style-name="P80">15 894 607 </text:p>
          </table:table-cell>
          <table:table-cell table:style-name="Tableau23.C9" office:value-type="string">
            <text:p text:style-name="P80">12 661 311 </text:p>
          </table:table-cell>
        </table:table-row>
        <table:table-row>
          <table:table-cell table:style-name="Tableau23.A10" office:value-type="string">
            <text:p text:style-name="P76">Transferts aux collectivités territoriales </text:p>
          </table:table-cell>
          <table:table-cell table:style-name="Tableau23.B10" office:value-type="string">
            <text:p text:style-name="P80">98 216 503 </text:p>
          </table:table-cell>
          <table:table-cell table:style-name="Tableau23.C10" office:value-type="string">
            <text:p text:style-name="P80">107 021 918 </text:p>
          </table:table-cell>
        </table:table-row>
        <table:table-row>
          <table:table-cell table:style-name="Tableau23.A11" office:value-type="string">
            <text:p text:style-name="P76">Transferts aux autres collectivités </text:p>
          </table:table-cell>
          <table:table-cell table:style-name="Tableau23.B11" office:value-type="string">
            <text:p text:style-name="P80">24 992 733 </text:p>
          </table:table-cell>
          <table:table-cell table:style-name="Tableau23.C11" office:value-type="string">
            <text:p text:style-name="P80">24 467 483 </text:p>
          </table:table-cell>
        </table:table-row>
        <table:table-row>
          <table:table-cell table:style-name="Tableau23.A12" office:value-type="string">
            <text:p text:style-name="P98">Dépenses d'opérations financières </text:p>
          </table:table-cell>
          <table:table-cell table:style-name="Tableau23.B12" office:value-type="string">
            <text:p text:style-name="P99">60 553 248 </text:p>
          </table:table-cell>
          <table:table-cell table:style-name="Tableau23.C12" office:value-type="string">
            <text:p text:style-name="P99">48 484 588 </text:p>
          </table:table-cell>
        </table:table-row>
        <table:table-row>
          <table:table-cell table:style-name="Tableau23.A13" office:value-type="string">
            <text:p text:style-name="P76">Dotations en fonds propres </text:p>
          </table:table-cell>
          <table:table-cell table:style-name="Tableau23.B13" office:value-type="string">
            <text:p text:style-name="P80">60 553 248 </text:p>
          </table:table-cell>
          <table:table-cell table:style-name="Tableau23.C13" office:value-type="string">
            <text:p text:style-name="P80">48 484 588 </text:p>
          </table:table-cell>
        </table:table-row>
        <table:table-row>
          <table:table-cell table:style-name="Tableau23.A14" office:value-type="string">
            <text:p text:style-name="P104">Total</text:p>
          </table:table-cell>
          <table:table-cell table:style-name="Tableau23.B14" office:value-type="string">
            <text:p text:style-name="P105">352 725 448 </text:p>
          </table:table-cell>
          <table:table-cell table:style-name="Tableau23.C14" office:value-type="string">
            <text:p text:style-name="P105">327 349 953 </text:p>
          </table:table-cell>
        </table:table-row>
      </table:table>
      <text:p text:style-name="Text_20_body"> </text:p>
      <text:p text:style-name="Text_20_body"> <text:span text:style-name="T4">L’action patrimoine monumental se divise en deux rubriques :</text:span></text:p>
      <text:p text:style-name="P39"><text:span text:style-name="T3">·</text:span>         les crédits d’entretien et de restauration des monuments historiques : <text:span text:style-name="T1">338,25 M€ en AE et 312,88 M€ en CP</text:span> ;</text:p>
      <text:p text:style-name="P39"><text:span text:style-name="T3">·</text:span>         les autres crédits du patrimoine monumental, qui détaillent essentiellement les moyens de fonctionnement accordés aux dispositifs et aux institutions œuvrant dans le domaine du patrimoine : <text:span text:style-name="T1">14,48 M€ en AE et 14,47 M€ en CP</text:span>.</text:p>
      <text:p text:style-name="P7"> </text:p>
      <text:p text:style-name="P7"> </text:p>
      <text:p text:style-name="P33">A) ENTRETIEN ET RESTAURATION DES MONUMENTS HISTORIQUES :</text:p>
      <text:p text:style-name="P31"> </text:p>
      <table:table table:name="Tableau24" table:style-name="Tableau24">
        <table:table-column table:style-name="Tableau24.A"/>
        <table:table-column table:style-name="Tableau24.B" table:number-columns-repeated="2"/>
        <table:table-row>
          <table:table-cell table:style-name="Tableau24.A1" table:number-rows-spanned="2" office:value-type="string">
            <text:p text:style-name="P73"><text:span text:style-name="T1">Tableau général des crédits consacrés </text:span><text:line-break/><text:span text:style-name="T1">à l'entretien et à la restauration des monuments historiques<text:line-break/></text:span><text:soft-page-break/>-<text:line-break/><text:span text:style-name="T1">Par destination de crédits </text:span>(en M€)</text:p>
          </table:table-cell>
          <table:table-cell table:style-name="Tableau24.A1" table:number-columns-spanned="2" office:value-type="string">
            <text:p text:style-name="P68"> </text:p>
          </table:table-cell>
          <table:covered-table-cell/>
        </table:table-row>
        <table:table-row>
          <table:covered-table-cell/>
          <table:table-cell table:style-name="Tableau24.A1" office:value-type="string">
            <text:p text:style-name="P71">AE</text:p>
          </table:table-cell>
          <table:table-cell table:style-name="Tableau24.A1" office:value-type="string">
            <text:p text:style-name="P71">CP</text:p>
          </table:table-cell>
        </table:table-row>
        <table:table-row>
          <table:table-cell table:style-name="Tableau24.A1" office:value-type="string">
            <text:p text:style-name="P70">MH "hors grands projets"</text:p>
          </table:table-cell>
          <table:table-cell table:style-name="Tableau24.A1" office:value-type="string">
            <text:p text:style-name="P71">307,14</text:p>
          </table:table-cell>
          <table:table-cell table:style-name="Tableau24.A1" office:value-type="string">
            <text:p text:style-name="P71">293,84</text:p>
          </table:table-cell>
        </table:table-row>
        <table:table-row>
          <table:table-cell table:style-name="Tableau24.A1" office:value-type="string">
            <text:p text:style-name="P68">Crédits d'entretien</text:p>
          </table:table-cell>
          <table:table-cell table:style-name="Tableau24.A1" office:value-type="string">
            <text:p text:style-name="P69">48,10</text:p>
          </table:table-cell>
          <table:table-cell table:style-name="Tableau24.A1" office:value-type="string">
            <text:p text:style-name="P69">48,10</text:p>
          </table:table-cell>
        </table:table-row>
        <table:table-row>
          <table:table-cell table:style-name="Tableau24.A1" office:value-type="string">
            <text:p text:style-name="P74">dont dépenses de fonctionnement MH État (y c. entretien monuments nationaux)</text:p>
          </table:table-cell>
          <table:table-cell table:style-name="Tableau24.A1" office:value-type="string">
            <text:p text:style-name="P74">26,39</text:p>
          </table:table-cell>
          <table:table-cell table:style-name="Tableau24.A1" office:value-type="string">
            <text:p text:style-name="P74">26,39</text:p>
          </table:table-cell>
        </table:table-row>
        <table:table-row>
          <table:table-cell table:style-name="Tableau24.A1" office:value-type="string">
            <text:p text:style-name="P74">dont dépenses d'intervention MH non État</text:p>
          </table:table-cell>
          <table:table-cell table:style-name="Tableau24.A1" office:value-type="string">
            <text:p text:style-name="P74">21,71</text:p>
          </table:table-cell>
          <table:table-cell table:style-name="Tableau24.A1" office:value-type="string">
            <text:p text:style-name="P74">21,71</text:p>
          </table:table-cell>
        </table:table-row>
        <table:table-row>
          <table:table-cell table:style-name="Tableau24.A1" office:value-type="string">
            <text:p text:style-name="P68">Subventions versées aux opérateurs concernant les monuments historiques</text:p>
          </table:table-cell>
          <table:table-cell table:style-name="Tableau24.A1" office:value-type="string">
            <text:p text:style-name="P69">11,45</text:p>
          </table:table-cell>
          <table:table-cell table:style-name="Tableau24.A1" office:value-type="string">
            <text:p text:style-name="P69">11,45</text:p>
          </table:table-cell>
        </table:table-row>
        <table:table-row>
          <table:table-cell table:style-name="Tableau24.A1" office:value-type="string">
            <text:p text:style-name="P68">Crédits de restauration</text:p>
          </table:table-cell>
          <table:table-cell table:style-name="Tableau24.A1" office:value-type="string">
            <text:p text:style-name="P69">247,58</text:p>
          </table:table-cell>
          <table:table-cell table:style-name="Tableau24.A1" office:value-type="string">
            <text:p text:style-name="P69">234,29</text:p>
          </table:table-cell>
        </table:table-row>
        <table:table-row>
          <table:table-cell table:style-name="Tableau24.A1" office:value-type="string">
            <text:p text:style-name="P74">dont dépenses d'investissement monuments nationaux (subvention CMN)</text:p>
          </table:table-cell>
          <table:table-cell table:style-name="Tableau24.A1" office:value-type="string">
            <text:p text:style-name="P74">18,50</text:p>
          </table:table-cell>
          <table:table-cell table:style-name="Tableau24.A1" office:value-type="string">
            <text:p text:style-name="P74">18,50</text:p>
          </table:table-cell>
        </table:table-row>
        <table:table-row>
          <table:table-cell table:style-name="Tableau24.A1" office:value-type="string">
            <text:p text:style-name="P74">dont dépenses d'investissement MH État</text:p>
          </table:table-cell>
          <table:table-cell table:style-name="Tableau24.A1" office:value-type="string">
            <text:p text:style-name="P74">96,67</text:p>
          </table:table-cell>
          <table:table-cell table:style-name="Tableau24.A1" office:value-type="string">
            <text:p text:style-name="P74">76,86</text:p>
          </table:table-cell>
        </table:table-row>
        <table:table-row>
          <table:table-cell table:style-name="Tableau24.A1" office:value-type="string">
            <text:p text:style-name="P74">dont dépenses d'intervention MH non État</text:p>
          </table:table-cell>
          <table:table-cell table:style-name="Tableau24.A1" office:value-type="string">
            <text:p text:style-name="P74">132,41</text:p>
          </table:table-cell>
          <table:table-cell table:style-name="Tableau24.A1" office:value-type="string">
            <text:p text:style-name="P74">138,93</text:p>
          </table:table-cell>
        </table:table-row>
        <table:table-row>
          <table:table-cell table:style-name="Tableau24.A1" office:value-type="string">
            <text:p text:style-name="P68"> </text:p>
          </table:table-cell>
          <table:table-cell table:style-name="Tableau24.A1" office:value-type="string">
            <text:p text:style-name="P69"> </text:p>
          </table:table-cell>
          <table:table-cell table:style-name="Tableau24.A1" office:value-type="string">
            <text:p text:style-name="P69"> </text:p>
          </table:table-cell>
        </table:table-row>
        <table:table-row>
          <table:table-cell table:style-name="Tableau24.A1" office:value-type="string">
            <text:p text:style-name="P70">MH "Grands projets"</text:p>
          </table:table-cell>
          <table:table-cell table:style-name="Tableau24.A1" office:value-type="string">
            <text:p text:style-name="P71">31,11</text:p>
          </table:table-cell>
          <table:table-cell table:style-name="Tableau24.A1" office:value-type="string">
            <text:p text:style-name="P71">19,04</text:p>
          </table:table-cell>
        </table:table-row>
        <table:table-row>
          <table:table-cell table:style-name="Tableau24.A1" office:value-type="string">
            <text:p text:style-name="P68">Grand Palais</text:p>
          </table:table-cell>
          <table:table-cell table:style-name="Tableau24.A1" office:value-type="string">
            <text:p text:style-name="P69">11,57</text:p>
          </table:table-cell>
          <table:table-cell table:style-name="Tableau24.A1" office:value-type="string">
            <text:p text:style-name="P69">5,00</text:p>
          </table:table-cell>
        </table:table-row>
        <table:table-row>
          <table:table-cell table:style-name="Tableau24.A1" office:value-type="string">
            <text:p text:style-name="P68">Versailles </text:p>
          </table:table-cell>
          <table:table-cell table:style-name="Tableau24.A1" office:value-type="string">
            <text:p text:style-name="P69">19,54</text:p>
          </table:table-cell>
          <table:table-cell table:style-name="Tableau24.A1" office:value-type="string">
            <text:p text:style-name="P69">14,04</text:p>
          </table:table-cell>
        </table:table-row>
        <table:table-row>
          <table:table-cell table:style-name="Tableau24.A1" office:value-type="string">
            <text:p text:style-name="P68"> </text:p>
          </table:table-cell>
          <table:table-cell table:style-name="Tableau24.A1" office:value-type="string">
            <text:p text:style-name="P69"> </text:p>
          </table:table-cell>
          <table:table-cell table:style-name="Tableau24.A1" office:value-type="string">
            <text:p text:style-name="P69"> </text:p>
          </table:table-cell>
        </table:table-row>
        <table:table-row>
          <table:table-cell table:style-name="Tableau24.A1" office:value-type="string">
            <text:p text:style-name="P70">Total monuments historiques</text:p>
          </table:table-cell>
          <table:table-cell table:style-name="Tableau24.A1" office:value-type="string">
            <text:p text:style-name="P71">338,25</text:p>
          </table:table-cell>
          <table:table-cell table:style-name="Tableau24.A1" office:value-type="string">
            <text:p text:style-name="P71">312,88</text:p>
          </table:table-cell>
        </table:table-row>
      </table:table>
      <text:p text:style-name="P7"> </text:p>
      <text:p text:style-name="Text_20_body"> </text:p>
      <table:table table:name="Tableau25" table:style-name="Tableau25">
        <table:table-column table:style-name="Tableau25.A"/>
        <table:table-column table:style-name="Tableau25.B" table:number-columns-repeated="2"/>
        <table:table-row>
          <table:table-cell table:style-name="Tableau25.A1" table:number-rows-spanned="2" office:value-type="string">
            <text:p text:style-name="P73"><text:span text:style-name="T1">Tableau général des crédits consacrés </text:span><text:line-break/><text:span text:style-name="T1">à l'entretien et à la restauration des monuments historiques<text:line-break/>-<text:line-break/>Par nature de crédits </text:span>(en M€)</text:p>
          </table:table-cell>
          <table:table-cell table:style-name="Tableau25.A1" table:number-columns-spanned="2" office:value-type="string">
            <text:p text:style-name="P73"> </text:p>
          </table:table-cell>
          <table:covered-table-cell/>
        </table:table-row>
        <table:table-row>
          <table:covered-table-cell/>
          <table:table-cell table:style-name="Tableau25.A1" office:value-type="string">
            <text:p text:style-name="P72">AE</text:p>
          </table:table-cell>
          <table:table-cell table:style-name="Tableau25.A1" office:value-type="string">
            <text:p text:style-name="P72">CP</text:p>
          </table:table-cell>
        </table:table-row>
        <table:table-row>
          <table:table-cell table:style-name="Tableau25.A1" office:value-type="string">
            <text:p text:style-name="P70">MH "hors grands projets"</text:p>
          </table:table-cell>
          <table:table-cell table:style-name="Tableau25.A1" office:value-type="string">
            <text:p text:style-name="P71">307,14</text:p>
          </table:table-cell>
          <table:table-cell table:style-name="Tableau25.A1" office:value-type="string">
            <text:p text:style-name="P71">293,84</text:p>
          </table:table-cell>
        </table:table-row>
        <table:table-row>
          <table:table-cell table:style-name="Tableau25.A1" office:value-type="string">
            <text:p text:style-name="P68">Dépenses de fonctionnement</text:p>
          </table:table-cell>
          <table:table-cell table:style-name="Tableau25.A1" office:value-type="string">
            <text:p text:style-name="P69">26,89</text:p>
          </table:table-cell>
          <table:table-cell table:style-name="Tableau25.A1" office:value-type="string">
            <text:p text:style-name="P69">26,89</text:p>
          </table:table-cell>
        </table:table-row>
        <table:table-row>
          <table:table-cell table:style-name="Tableau25.A1" office:value-type="string">
            <text:p text:style-name="P74">dont dépenses de fonctionnement courant - crédits centraux</text:p>
          </table:table-cell>
          <table:table-cell table:style-name="Tableau25.A1" office:value-type="string">
            <text:p text:style-name="P74">7,57</text:p>
          </table:table-cell>
          <table:table-cell table:style-name="Tableau25.A1" office:value-type="string">
            <text:p text:style-name="P74">7,57</text:p>
          </table:table-cell>
        </table:table-row>
        <table:table-row>
          <table:table-cell table:style-name="Tableau25.A1" office:value-type="string">
            <text:p text:style-name="P74">dont dépenses de fonctionnement courant - crédits déconcentrés</text:p>
          </table:table-cell>
          <table:table-cell table:style-name="Tableau25.A1" office:value-type="string">
            <text:p text:style-name="P74">18,82</text:p>
          </table:table-cell>
          <table:table-cell table:style-name="Tableau25.A1" office:value-type="string">
            <text:p text:style-name="P74">18,82</text:p>
          </table:table-cell>
        </table:table-row>
        <table:table-row>
          <table:table-cell table:style-name="Tableau25.A1" office:value-type="string">
            <text:p text:style-name="P74">dont subventions versées aux opérateurs</text:p>
          </table:table-cell>
          <table:table-cell table:style-name="Tableau25.A1" office:value-type="string">
            <text:p text:style-name="P74">0,50</text:p>
          </table:table-cell>
          <table:table-cell table:style-name="Tableau25.A1" office:value-type="string">
            <text:p text:style-name="P74">0,50</text:p>
          </table:table-cell>
        </table:table-row>
        <table:table-row>
          <table:table-cell table:style-name="Tableau25.A1" office:value-type="string">
            <text:p text:style-name="P68">Dépenses d’investissement</text:p>
          </table:table-cell>
          <table:table-cell table:style-name="Tableau25.A1" office:value-type="string">
            <text:p text:style-name="P69">96,67</text:p>
          </table:table-cell>
          <table:table-cell table:style-name="Tableau25.A1" office:value-type="string">
            <text:p text:style-name="P69">76,86</text:p>
          </table:table-cell>
        </table:table-row>
        <table:table-row>
          <table:table-cell table:style-name="Tableau25.A1" office:value-type="string">
            <text:p text:style-name="P74">dont dépenses d’investissement - crédits centraux</text:p>
          </table:table-cell>
          <table:table-cell table:style-name="Tableau25.A1" office:value-type="string">
            <text:p text:style-name="P74">37,24</text:p>
          </table:table-cell>
          <table:table-cell table:style-name="Tableau25.A1" office:value-type="string">
            <text:p text:style-name="P74">30,09</text:p>
          </table:table-cell>
        </table:table-row>
        <table:table-row>
          <table:table-cell table:style-name="Tableau25.A1" office:value-type="string">
            <text:p text:style-name="P74">dont dépenses d’investissement - crédits déconcentrés</text:p>
          </table:table-cell>
          <table:table-cell table:style-name="Tableau25.A1" office:value-type="string">
            <text:p text:style-name="P74">59,43</text:p>
          </table:table-cell>
          <table:table-cell table:style-name="Tableau25.A1" office:value-type="string">
            <text:p text:style-name="P74">46,77</text:p>
          </table:table-cell>
        </table:table-row>
        <table:table-row>
          <table:table-cell table:style-name="Tableau25.A1" office:value-type="string">
            <text:p text:style-name="P68">Dépenses d'intervention</text:p>
          </table:table-cell>
          <table:table-cell table:style-name="Tableau25.A1" office:value-type="string">
            <text:p text:style-name="P69">154,12</text:p>
          </table:table-cell>
          <table:table-cell table:style-name="Tableau25.A1" office:value-type="string">
            <text:p text:style-name="P69">160,64</text:p>
          </table:table-cell>
        </table:table-row>
        <table:table-row>
          <table:table-cell table:style-name="Tableau25.A1" office:value-type="string">
            <text:p text:style-name="P74">dont dépenses d’intervention - crédits centraux</text:p>
          </table:table-cell>
          <table:table-cell table:style-name="Tableau25.A1" office:value-type="string">
            <text:p text:style-name="P74">4,95</text:p>
          </table:table-cell>
          <table:table-cell table:style-name="Tableau25.A1" office:value-type="string">
            <text:p text:style-name="P74">2,04</text:p>
          </table:table-cell>
        </table:table-row>
        <table:table-row>
          <table:table-cell table:style-name="Tableau25.A1" office:value-type="string">
            <text:p text:style-name="P74">dont dépenses d’intervention - crédits déconcentrés</text:p>
          </table:table-cell>
          <table:table-cell table:style-name="Tableau25.A1" office:value-type="string">
            <text:p text:style-name="P74">149,17</text:p>
          </table:table-cell>
          <table:table-cell table:style-name="Tableau25.A1" office:value-type="string">
            <text:p text:style-name="P74">158,60</text:p>
          </table:table-cell>
        </table:table-row>
        <table:table-row>
          <table:table-cell table:style-name="Tableau25.A1" office:value-type="string">
            <text:p text:style-name="P68">Dépenses d’opérations financières – Dotation en fonds propres des opérateurs</text:p>
          </table:table-cell>
          <table:table-cell table:style-name="Tableau25.A1" office:value-type="string">
            <text:p text:style-name="P69">29,45</text:p>
          </table:table-cell>
          <table:table-cell table:style-name="Tableau25.A1" office:value-type="string">
            <text:p text:style-name="P69">29,45</text:p>
          </table:table-cell>
        </table:table-row>
        <table:table-row>
          <table:table-cell table:style-name="Tableau25.A1" office:value-type="string">
            <text:p text:style-name="P68"> </text:p>
          </table:table-cell>
          <table:table-cell table:style-name="Tableau25.A1" office:value-type="string">
            <text:p text:style-name="P69"> </text:p>
          </table:table-cell>
          <table:table-cell table:style-name="Tableau25.A1" office:value-type="string">
            <text:p text:style-name="P69"> </text:p>
          </table:table-cell>
        </table:table-row>
        <table:table-row>
          <table:table-cell table:style-name="Tableau25.A1" office:value-type="string">
            <text:p text:style-name="P70">MH "Grands projets"</text:p>
          </table:table-cell>
          <table:table-cell table:style-name="Tableau25.A1" office:value-type="string">
            <text:p text:style-name="P71">31,11</text:p>
          </table:table-cell>
          <table:table-cell table:style-name="Tableau25.A1" office:value-type="string">
            <text:p text:style-name="P71">19,04</text:p>
          </table:table-cell>
        </table:table-row>
        <table:table-row>
          <table:table-cell table:style-name="Tableau25.A1" office:value-type="string">
            <text:p text:style-name="P68">Dépenses d’opérations financières – Dotation en fonds propres des opérateurs</text:p>
          </table:table-cell>
          <table:table-cell table:style-name="Tableau25.A1" office:value-type="string">
            <text:p text:style-name="P69">31,11</text:p>
          </table:table-cell>
          <table:table-cell table:style-name="Tableau25.A1" office:value-type="string">
            <text:p text:style-name="P69">19,04</text:p>
          </table:table-cell>
        </table:table-row>
        <table:table-row>
          <table:table-cell table:style-name="Tableau25.A1" office:value-type="string">
            <text:p text:style-name="P68"> </text:p>
          </table:table-cell>
          <table:table-cell table:style-name="Tableau25.A1" office:value-type="string">
            <text:p text:style-name="P69"> </text:p>
          </table:table-cell>
          <table:table-cell table:style-name="Tableau25.A1" office:value-type="string">
            <text:p text:style-name="P69"> </text:p>
          </table:table-cell>
        </table:table-row>
        <table:table-row>
          <table:table-cell table:style-name="Tableau25.A1" office:value-type="string">
            <text:p text:style-name="P70">Total monuments historiques</text:p>
          </table:table-cell>
          <table:table-cell table:style-name="Tableau25.A1" office:value-type="string">
            <text:p text:style-name="P71">338,25</text:p>
          </table:table-cell>
          <table:table-cell table:style-name="Tableau25.A1" office:value-type="string">
            <text:p text:style-name="P71">312,88</text:p>
          </table:table-cell>
        </table:table-row>
      </table:table>
      <text:p text:style-name="Text_20_body"> </text:p>
      <text:p text:style-name="Text_20_body"><text:soft-page-break/> </text:p>
      <text:p text:style-name="P33">1) CRÉDITS MONUMENTS HISTORIQUES « HORS GRANDS PROJETS »</text:p>
      <text:p text:style-name="P31"> </text:p>
      <text:p text:style-name="P32">DEPENSES DE FONCTIONNEMENT (26,89 M€ en AE=CP)</text:p>
      <text:p text:style-name="P31"> </text:p>
      <text:p text:style-name="P2">a) Dépenses de fonctionnement courant pour les monuments historiques appartenant à l'État : 26,39 M€ en AE=CP</text:p>
      <text:p text:style-name="P1">Ces crédits de fonctionnement courant pour les monuments historiques appartenant à l'État se décomposent entre : </text:p>
      <text:p text:style-name="Text_20_body"> </text:p>
      <text:p text:style-name="P27"><text:span text:style-name="T3">·</text:span>         <text:span text:style-name="T1">Crédits centraux : 7,57 M€ en AE=CP </text:span></text:p>
      <text:p text:style-name="Text_20_body"> </text:p>
      <text:p text:style-name="P1">Les crédits centraux concernent principalement le Centre des monuments nationaux (CMN), au titre de l’entretien des monuments nationaux. </text:p>
      <text:p text:style-name="Text_20_body"> </text:p>
      <text:p text:style-name="P27"><text:span text:style-name="T3">·</text:span>         <text:span text:style-name="T1">Crédits déconcentrés : 18,82 M€ en AE=CP</text:span></text:p>
      <text:p text:style-name="Text_20_body"> </text:p>
      <text:p text:style-name="P1">Les crédits déconcentrés sont destinés à l’entretien des monuments historiques appartenant à l'État, dont 86 cathédrales, répartis sur tout le territoire.</text:p>
      <text:p text:style-name="Text_20_body"> </text:p>
      <text:p text:style-name="P2">b) Subventions pour charges de service public : 0,50 M€ en AE=CP</text:p>
      <text:p text:style-name="P1">Ces crédits sont destinés au financement des travaux d’entretien du musée du Louvre. </text:p>
      <text:p text:style-name="Text_20_body"> </text:p>
      <text:p text:style-name="Text_20_body"> </text:p>
      <text:p text:style-name="P1">DEPENSES D’INVESTISSEMENT</text:p>
      <text:p text:style-name="Text_20_body"> </text:p>
      <text:p text:style-name="P1"><text:span text:style-name="T1">Les dépenses d’investissement, 96,67 M€ en AE et 76,86 M€ en CP</text:span>, sont destinées à financer les opérations de restauration des monuments historiques appartenant à l’État, hors opérations d’investissement du Centre des monuments nationaux.</text:p>
      <text:p text:style-name="Text_20_body"> </text:p>
      <text:p text:style-name="P30"><text:soft-page-break/><text:span text:style-name="T3">·</text:span>         <text:span text:style-name="T1">Crédits centraux : 37,24 M€ en AE et 30,09 M€ en CP</text:span></text:p>
      <text:p text:style-name="P31"> </text:p>
      <text:p text:style-name="P1">Les crédits de restauration des monuments historiques appartenant à l’Etat, prévus à hauteur de <text:span text:style-name="T1">23,60 M€ en AE </text:span>et <text:span text:style-name="T1">16,79 M€ en CP</text:span>, concernent les bâtiments situés en région parisienne dont la maîtrise d’ouvrage est assurée par l’Opérateur du patrimoine et des projets immobiliers de la culture (OPPIC). Il s’agit, par exemple, du Palais-Royal, de l’Opéra Garnier, du château de Saint-Germain-en-Laye, ou du château d’Ecouen. </text:p>
      <text:p text:style-name="P1">Par ailleurs, l’OPPIC et certaines DRAC assurent la maîtrise d’ouvrage d’opérations de restauration du patrimoine historique affecté au ministère de la Défense. La participation du ministère de la Culture et de la Communication à ces opérations s’élève à <text:span text:style-name="T1">5 M€ en AE=CP</text:span>, auxquels s'ajoute la participation du ministère de la Défense. </text:p>
      <text:p text:style-name="Text_20_body"> </text:p>
      <text:p text:style-name="P1">De plus, l’OPPIC assure au sein d’une enveloppe de <text:span text:style-name="T1">5,50 M€ en AE=CP</text:span> la conservation et la mise en valeur des résidences présidentielles, monuments historiques affectés au ministère de la Culture et de la Communication et mis à la disposition de la Présidence de la République.</text:p>
      <text:p text:style-name="Text_20_body"> </text:p>
      <text:p text:style-name="P1">Les dépenses de clos et couvert en faveur des Pieux Etablissements à Rome, sous maîtrise d’ouvrage du ministère des Affaires étrangères, sont comprises dans les crédits d’investissement à hauteur de <text:span text:style-name="T1">0,35 M€ en AE=CP</text:span>.</text:p>
      <text:p text:style-name="Text_20_body"> </text:p>
      <text:p text:style-name="P1"><text:span text:style-name="T1">2,79 M€ en AE et 2,45 M€ en CP,</text:span> pilotés par l’administration centrale mais destinés aux monuments en région, sont prévus pour couvrir des opérations urgentes en cas de sinistre important intervenant en cours de gestion sur les monuments appartenant à l’État.</text:p>
      <text:p text:style-name="Text_20_body"> </text:p>
      <text:p text:style-name="P1">À ces crédits budgétaires du ministère de la Culture et de la Communication peuvent s'ajouter les crédits d'autres ministères (Justice, Intérieur, Défense) pour la restauration des monuments historiques qui leurs sont affectés.</text:p>
      <text:p text:style-name="Text_20_body">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68"><text:span text:style-name="T1">Opérations (Monuments historiques appartenant à l'État, crédits centraux) </text:span>(en M€)</text:p>
          </table:table-cell>
          <table:table-cell table:style-name="Tableau26.A1" office:value-type="string">
            <text:p text:style-name="P71">AE</text:p>
          </table:table-cell>
          <table:table-cell table:style-name="Tableau26.A1" office:value-type="string">
            <text:p text:style-name="P71">CP</text:p>
          </table:table-cell>
        </table:table-row>
        <table:table-row>
          <table:table-cell table:style-name="Tableau26.A1" office:value-type="string">
            <text:p text:style-name="P68">Monuments historiques appartenant au ministère de la Culture et de la Communication (OPPIC)</text:p>
          </table:table-cell>
          <table:table-cell table:style-name="Tableau26.A1" office:value-type="string">
            <text:p text:style-name="P69">23,60</text:p>
          </table:table-cell>
          <table:table-cell table:style-name="Tableau26.A1" office:value-type="string">
            <text:p text:style-name="P69">16,79</text:p>
          </table:table-cell>
        </table:table-row>
        <table:table-row>
          <table:table-cell table:style-name="Tableau26.A1" office:value-type="string">
            <text:p text:style-name="P68">Patrimoine historique appartenant au ministère de la Défense</text:p>
          </table:table-cell>
          <table:table-cell table:style-name="Tableau26.A1" office:value-type="string">
            <text:p text:style-name="P69">5,00</text:p>
          </table:table-cell>
          <table:table-cell table:style-name="Tableau26.A1" office:value-type="string">
            <text:p text:style-name="P69">5,00</text:p>
          </table:table-cell>
        </table:table-row>
        <table:table-row>
          <table:table-cell table:style-name="Tableau26.A1" office:value-type="string">
            <text:p text:style-name="P68">Résidences présidentielles</text:p>
          </table:table-cell>
          <table:table-cell table:style-name="Tableau26.A1" office:value-type="string">
            <text:p text:style-name="P69">5,50</text:p>
          </table:table-cell>
          <table:table-cell table:style-name="Tableau26.A1" office:value-type="string">
            <text:p text:style-name="P69">5,50</text:p>
          </table:table-cell>
        </table:table-row>
        <table:table-row>
          <table:table-cell table:style-name="Tableau26.A1" office:value-type="string">
            <text:p text:style-name="P68">Réserves pour opérations d'urgence</text:p>
          </table:table-cell>
          <table:table-cell table:style-name="Tableau26.A1" office:value-type="string">
            <text:p text:style-name="P69">2,79</text:p>
          </table:table-cell>
          <table:table-cell table:style-name="Tableau26.A1" office:value-type="string">
            <text:p text:style-name="P69">2,45</text:p>
          </table:table-cell>
        </table:table-row>
        <table:table-row>
          <table:table-cell table:style-name="Tableau26.A1" office:value-type="string">
            <text:p text:style-name="P68">Restauration des Pieux Etablissements à Rome</text:p>
          </table:table-cell>
          <table:table-cell table:style-name="Tableau26.A1" office:value-type="string">
            <text:p text:style-name="P69">0,35</text:p>
          </table:table-cell>
          <table:table-cell table:style-name="Tableau26.A1" office:value-type="string">
            <text:p text:style-name="P69">0,35</text:p>
          </table:table-cell>
        </table:table-row>
        <table:table-row>
          <table:table-cell table:style-name="Tableau26.A1" office:value-type="string">
            <text:p text:style-name="P70">Total</text:p>
          </table:table-cell>
          <table:table-cell table:style-name="Tableau26.A1" office:value-type="string">
            <text:p text:style-name="P71">37,24</text:p>
          </table:table-cell>
          <table:table-cell table:style-name="Tableau26.A1" office:value-type="string">
            <text:p text:style-name="P71">30,09</text:p>
          </table:table-cell>
        </table:table-row>
      </table:table>
      <text:p text:style-name="Text_20_body"> </text:p>
      <text:p text:style-name="P27"><text:soft-page-break/><text:span text:style-name="T3">·</text:span>         <text:span text:style-name="T1">Crédits déconcentrés : 59,43 M€ en AE et 46,77 M€ en CP</text:span></text:p>
      <text:p text:style-name="Text_20_body"> </text:p>
      <text:p text:style-name="P1">Les crédits d’investissement déconcentrés permettent de financer des opérations de restauration de monuments historiques appartenant à l’Etat, pour lesquelles la maîtrise d’ouvrage est exercée par les DRAC. Ces crédits sont notamment destinés au financement des travaux sur les cathédrales, tels que ceux réalisés sur les cathédrales d’Amiens ou de Saint-Jean-Baptiste à Lyon.</text:p>
      <text:p text:style-name="Text_20_body"> </text:p>
      <text:p text:style-name="Text_20_body"> </text:p>
      <text:p text:style-name="P1">DEPENSES D’INTERVENTION</text:p>
      <text:p text:style-name="Text_20_body"> </text:p>
      <text:p text:style-name="P1">Les dépenses d’intervention s’élèvent à <text:span text:style-name="T1">154,12 M€ en AE et 160,64 M€ en CP</text:span> et se décomposent comme suit :</text:p>
      <text:p text:style-name="Text_20_body"> </text:p>
      <text:p text:style-name="P27"><text:span text:style-name="T3">·</text:span>         <text:span text:style-name="T1">Crédits centraux : 4,95 M€ en AE et 2,04 M€ en CP</text:span></text:p>
      <text:p text:style-name="Text_20_body"> </text:p>
      <text:p text:style-name="P1">Ces crédits, destinés à la restauration des monuments historiques n’appartenant pas à l’État, permettent de constituer une provision pour les imprévus en cours d’année (incendies, tempêtes, etc.) ou les opérations particulièrement complexes en régions. </text:p>
      <text:p text:style-name="Text_20_body"> </text:p>
      <text:p text:style-name="P27"><text:span text:style-name="T3">·</text:span>         <text:span text:style-name="T1">Crédits déconcentrés : 149,17 M€ en AE et 158,60 M€ en CP</text:span></text:p>
      <text:p text:style-name="Text_20_body"> </text:p>
      <text:p text:style-name="P1">Les dépenses d’intervention déconcentrées se décomposent de la façon suivante :</text:p>
      <text:p text:style-name="P39"><text:span text:style-name="T3">·</text:span>         <text:span text:style-name="T1">21,71 M€ en AE=CP de subventions de fonctionnement</text:span> versées à des collectivités territoriales ou à des particuliers pour les travaux d’entretien qu’ils réalisent sur les monuments historiques, orgues et objets mobiliers, dont ils sont propriétaires. Ces crédits sont destinés en priorité au patrimoine classé. Le taux d’aide de l’État varie de 20 à 50 %. Une partie de ces crédits est également destinée à aider des associations qui organisent des chantiers de bénévoles participants à la restauration d’un monument historique classé ou inscrit. Une centaine d’opérations de ce type est aidée chaque année.</text:p>
      <text:p text:style-name="P39"><text:span text:style-name="T3">·</text:span>         <text:span text:style-name="T1">127,46 M€ en AE et 136,89 M€ en CP de subventions d’investissement</text:span> pour les opérations de restauration engagées par les collectivités territoriales ou les propriétaires privés, qui assurent eux-mêmes la maîtrise d’ouvrage. Le montant de la participation de l'État est généralement compris entre 30 et 50 % du coût des travaux pour les monuments historiques classés ; et entre 15 et 25 % pour les monuments inscrits.</text:p>
      <text:p text:style-name="Text_20_body"> </text:p>
      <text:p text:style-name="P1"><text:soft-page-break/>Pour les monuments historiques en main privée, les crédits d’intervention de l’État sont complétés par la mise en œuvre du dispositif fiscal dit « Malraux » qui octroie une réduction d’impôt sur le revenu au titre des dépenses de restauration d’immeubles bâtis situés dans les quartiers sauvegardés, les quartiers anciens dégradés ou dans les ZPPAUP et les AVAP (voir ci-dessous action 02 sur les espaces protégés), ainsi que par les dispositifs de déduction des charges foncières et des déficits fonciers en matière d’imposition sur le revenus (<text:span text:style-name="T2">cf.</text:span> ci-avant, partie « Dépenses fiscales »).</text:p>
      <text:p text:style-name="Text_20_body"> </text:p>
      <text:p text:style-name="Text_20_body"> </text:p>
      <text:p text:style-name="P1">DEPENSES D’OPERATIONS FINANCIERES</text:p>
      <text:p text:style-name="Text_20_body"> </text:p>
      <text:p text:style-name="P2">Dotations en fonds propres : 29,45 M€ en AE=CP</text:p>
      <text:p text:style-name="Text_20_body"> </text:p>
      <text:p text:style-name="P27"><text:span text:style-name="T3">·</text:span>         <text:span text:style-name="T1">Les dotations en fonds propres hors CMN </text:span></text:p>
      <text:p text:style-name="Text_20_body"> </text:p>
      <text:p text:style-name="P1">Ces crédits sont constitués de crédits centraux et s’élèvent à <text:span text:style-name="T1">10,95 M€ en AE=CP</text:span>, dédiés au financement des travaux de clos et couvert des bâtiments des établissements publics listés dans le tableau ci-dessous :</text:p>
      <text:p text:style-name="Text_20_body"> </text:p>
      <table:table table:name="Tableau27" table:style-name="Tableau27">
        <table:table-column table:style-name="Tableau27.A"/>
        <table:table-column table:style-name="Tableau27.B"/>
        <table:table-row>
          <table:table-cell table:style-name="Tableau27.A1" office:value-type="string">
            <text:p text:style-name="P73"><text:span text:style-name="T1">Opérateurs </text:span>(M€)</text:p>
          </table:table-cell>
          <table:table-cell table:style-name="Tableau27.A1" office:value-type="string">
            <text:p text:style-name="P71">AE=CP</text:p>
          </table:table-cell>
        </table:table-row>
        <table:table-row>
          <table:table-cell table:style-name="Tableau27.A1" office:value-type="string">
            <text:p text:style-name="P68">Château et domaine de Chambord (subvention d'investissement)</text:p>
          </table:table-cell>
          <table:table-cell table:style-name="Tableau27.A1" office:value-type="string">
            <text:p text:style-name="P69">1,90</text:p>
          </table:table-cell>
        </table:table-row>
        <table:table-row>
          <table:table-cell table:style-name="Tableau27.A1" office:value-type="string">
            <text:p text:style-name="P68">Académie de France à Rome</text:p>
          </table:table-cell>
          <table:table-cell table:style-name="Tableau27.A1" office:value-type="string">
            <text:p text:style-name="P69">0,86</text:p>
          </table:table-cell>
        </table:table-row>
        <table:table-row>
          <table:table-cell table:style-name="Tableau27.A1" office:value-type="string">
            <text:p text:style-name="P68">Louvre</text:p>
          </table:table-cell>
          <table:table-cell table:style-name="Tableau27.A1" office:value-type="string">
            <text:p text:style-name="P69">3,00</text:p>
          </table:table-cell>
        </table:table-row>
        <table:table-row>
          <table:table-cell table:style-name="Tableau27.A1" office:value-type="string">
            <text:p text:style-name="P68">Château de Fontainebleau</text:p>
          </table:table-cell>
          <table:table-cell table:style-name="Tableau27.A1" office:value-type="string">
            <text:p text:style-name="P69">5,00</text:p>
          </table:table-cell>
        </table:table-row>
        <table:table-row>
          <table:table-cell table:style-name="Tableau27.A1" office:value-type="string">
            <text:p text:style-name="P68">Autre- subventions exceptionnelles</text:p>
          </table:table-cell>
          <table:table-cell table:style-name="Tableau27.A1" office:value-type="string">
            <text:p text:style-name="P69">0,19</text:p>
          </table:table-cell>
        </table:table-row>
        <table:table-row>
          <table:table-cell table:style-name="Tableau27.A1" office:value-type="string">
            <text:p text:style-name="P70">Total</text:p>
          </table:table-cell>
          <table:table-cell table:style-name="Tableau27.A1" office:value-type="string">
            <text:p text:style-name="P71">10,95</text:p>
          </table:table-cell>
        </table:table-row>
      </table:table>
      <text:p text:style-name="P7"> </text:p>
      <text:p text:style-name="Text_20_body"> </text:p>
      <text:p text:style-name="P30"><text:span text:style-name="T3">·</text:span>         <text:span text:style-name="T1">Crédits consacrés aux opérations de restauration des monuments nationaux (subvention d’investissement du Centre des monuments nationaux) : 18,50 M€ en AE=CP</text:span></text:p>
      <text:p text:style-name="P31"> </text:p>
      <text:p text:style-name="P1">Les crédits versés au Centre des monuments nationaux (CMN) contribuent à financer plus de 300 opérations de restauration sur les monuments nationaux, comme le grand programme de restauration du château d’Azay-le-Rideau ou celui de Vincennes.</text:p>
      <text:p text:style-name="Text_20_body"> </text:p>
      <text:p text:style-name="P2">2) CRÉDITS MONUMENTS HISTORIQUES « GRANDS PROJETS »</text:p>
      <text:p text:style-name="Text_20_body"><text:soft-page-break/> </text:p>
      <text:p text:style-name="P1">DEPENSES D’OPERATIONS FINANCIERES</text:p>
      <text:p text:style-name="Text_20_body"> </text:p>
      <text:p text:style-name="P2">Les dotations en fonds propres s’élèvent à 31,11 M€ en AE et 19,04 M€ en CP et se décomposent en :</text:p>
      <text:p text:style-name="P39"><text:span text:style-name="T3">·</text:span>         <text:span text:style-name="T1">19,54 M€ en AE et 14,04 M€ en CP</text:span> destinés au Château et domaine national de Versailles pour le financement de son schéma directeur d’investissement, avec la poursuite de la deuxième phase de travaux ;</text:p>
      <text:p text:style-name="P39"><text:span text:style-name="T3">·</text:span>         <text:span text:style-name="T1">11,57 M€ en AE et 5 M€ en CP</text:span> pour la Réunion des musées nationaux - Grand Palais afin de soutenir le financement de la phase initiale (dite « phase 0 ») du schéma directeur de rénovation et d’aménagement du Grand Palais correspondant aux travaux d’urgence et à la poursuite des études dans le cadre du grand projet de rénovation de cet ensemble patrimonial.</text:p>
      <text:p text:style-name="Text_20_body"> </text:p>
      <text:p text:style-name="P18">Transferts internes à la mission Culture</text:p>
      <text:p text:style-name="P19"><text:span text:style-name="T1">- 445 934 € en AE=CP</text:span> sont transférés en catégorie 72 du programme 175 vers le programme 224 en parallèle du transfert de 15 emplois financés en titre 3 sur le titre 2, au titre de la réduction de la précarité dans l’emploi public.</text:p>
      <text:p text:style-name="P19"><text:span text:style-name="T1">- 18 873 € en AE=CP </text:span>sont transférés du programme 175 « Patrimoines », depuis la subvention pour charges de service public du Château de Versailles au programme 224 « Transmission des savoirs et démocratisation de la culture », vers le titre 2, au titre de la régularisation des titularisations dans le cadre de la loi dite « Sauvadet ».</text:p>
      <text:p text:style-name="Text_20_body"> </text:p>
      <text:p text:style-name="P1">Pour de plus amples détails, se reporter à la partie « Opérateurs ».</text:p>
      <text:p text:style-name="Text_20_body"> </text:p>
      <text:p text:style-name="Text_20_body"> </text:p>
      <text:p text:style-name="P2">B) AUTRES CRÉDITS DU PATRIMOINE MONUMENTAL (14,48 M€ en AE et 14,47 M€ en CP)</text:p>
      <text:p text:style-name="Text_20_body"> </text:p>
      <text:p text:style-name="P1">DEPENSES DE FONCTIONNEMENT</text:p>
      <text:p text:style-name="Text_20_body"> </text:p>
      <text:p text:style-name="P27"><text:span text:style-name="T3">·</text:span>         <text:span text:style-name="T1">Dépenses de fonctionnement courant : 3,72 M€ en AE et 3,71 M€ en CP</text:span></text:p>
      <text:p text:style-name="Text_20_body"> </text:p>
      <text:p text:style-name="P1">Les crédits de fonctionnement courant regroupent uniquement des crédits centraux et se décomposent ainsi :</text:p>
      <text:p text:style-name="Text_20_body"><text:soft-page-break/> </text:p>
      <table:table table:name="Tableau28" table:style-name="Tableau28">
        <table:table-column table:style-name="Tableau28.A"/>
        <table:table-column table:style-name="Tableau28.B"/>
        <table:table-column table:style-name="Tableau28.C"/>
        <table:table-row>
          <table:table-cell table:style-name="Tableau28.A1" office:value-type="string">
            <text:p text:style-name="P73"><text:span text:style-name="T1">Destination des crédits </text:span>(M€)</text:p>
          </table:table-cell>
          <table:table-cell table:style-name="Tableau28.A1" office:value-type="string">
            <text:p text:style-name="P70">AE</text:p>
          </table:table-cell>
          <table:table-cell table:style-name="Tableau28.A1" office:value-type="string">
            <text:p text:style-name="P70">CP</text:p>
          </table:table-cell>
        </table:table-row>
        <table:table-row>
          <table:table-cell table:style-name="Tableau28.A1" office:value-type="string">
            <text:p text:style-name="P68">Moyens de fonctionnement des services à compétence nationale <text:line-break/>(Médiathèque de l'architecture et du patrimoine, Laboratoire de recherche des monuments historiques et musée des Plans-reliefs)</text:p>
          </table:table-cell>
          <table:table-cell table:style-name="Tableau28.A1" office:value-type="string">
            <text:p text:style-name="P68">2,02</text:p>
          </table:table-cell>
          <table:table-cell table:style-name="Tableau28.A1" office:value-type="string">
            <text:p text:style-name="P68">2,01</text:p>
          </table:table-cell>
        </table:table-row>
        <table:table-row>
          <table:table-cell table:style-name="Tableau28.A1" office:value-type="string">
            <text:p text:style-name="P68">Études et prestations de service <text:line-break/>(Études techniques sur les matériaux, les normes ou les savoir-faire en matière de restauration de monuments historiques, réalisation de guides méthodologiques)</text:p>
          </table:table-cell>
          <table:table-cell table:style-name="Tableau28.A1" office:value-type="string">
            <text:p text:style-name="P68">0,38</text:p>
          </table:table-cell>
          <table:table-cell table:style-name="Tableau28.A1" office:value-type="string">
            <text:p text:style-name="P68">0,38</text:p>
          </table:table-cell>
        </table:table-row>
        <table:table-row>
          <table:table-cell table:style-name="Tableau28.A1" office:value-type="string">
            <text:p text:style-name="P68">Organisation des fêtes nationales et des cérémonies publiques <text:line-break/>(Installation des tribunes et pavoisement)</text:p>
          </table:table-cell>
          <table:table-cell table:style-name="Tableau28.A1" office:value-type="string">
            <text:p text:style-name="P68">1,32</text:p>
          </table:table-cell>
          <table:table-cell table:style-name="Tableau28.A1" office:value-type="string">
            <text:p text:style-name="P68">1,32</text:p>
          </table:table-cell>
        </table:table-row>
        <table:table-row>
          <table:table-cell table:style-name="Tableau28.A1" office:value-type="string">
            <text:p text:style-name="P70">Total</text:p>
          </table:table-cell>
          <table:table-cell table:style-name="Tableau28.A1" office:value-type="string">
            <text:p text:style-name="P70">3,72</text:p>
          </table:table-cell>
          <table:table-cell table:style-name="Tableau28.A1" office:value-type="string">
            <text:p text:style-name="P70">3,71</text:p>
          </table:table-cell>
        </table:table-row>
      </table:table>
      <text:p text:style-name="Text_20_body"> </text:p>
      <text:p text:style-name="P27"><text:span text:style-name="T3">·</text:span>         <text:span text:style-name="T1">Subventions pour charges de service public : 9,35 M€ en AE=CP</text:span></text:p>
      <text:p text:style-name="Text_20_body"> </text:p>
      <text:p text:style-name="P1">Ces crédits regroupent uniquement des crédits centraux et se décomposent de la façon suivante entre les opérateurs :</text:p>
      <text:p text:style-name="Text_20_body"> </text:p>
      <table:table table:name="Tableau29" table:style-name="Tableau29">
        <table:table-column table:style-name="Tableau29.A"/>
        <table:table-column table:style-name="Tableau29.B"/>
        <table:table-row>
          <table:table-cell table:style-name="Tableau29.A1" office:value-type="string">
            <text:p text:style-name="P59"><text:span text:style-name="T1">Opérateurs </text:span>(en M€)</text:p>
          </table:table-cell>
          <table:table-cell table:style-name="Tableau29.A1" office:value-type="string">
            <text:p text:style-name="P58">AE=CP</text:p>
          </table:table-cell>
        </table:table-row>
        <table:table-row>
          <table:table-cell table:style-name="Tableau29.A1" office:value-type="string">
            <text:p text:style-name="P52">Centre des monuments nationaux (fonctionnement)</text:p>
          </table:table-cell>
          <table:table-cell table:style-name="Tableau29.A1" office:value-type="string">
            <text:p text:style-name="P59">6,67</text:p>
          </table:table-cell>
        </table:table-row>
        <table:table-row>
          <table:table-cell table:style-name="Tableau29.A1" office:value-type="string">
            <text:p text:style-name="P52">Domaine de Chambord (fonctionnement)</text:p>
          </table:table-cell>
          <table:table-cell table:style-name="Tableau29.A1" office:value-type="string">
            <text:p text:style-name="P59">0,88</text:p>
          </table:table-cell>
        </table:table-row>
        <table:table-row>
          <table:table-cell table:style-name="Tableau29.A1" office:value-type="string">
            <text:p text:style-name="P56">Total</text:p>
          </table:table-cell>
          <table:table-cell table:style-name="Tableau29.A1" office:value-type="string">
            <text:p text:style-name="P58">7,54</text:p>
          </table:table-cell>
        </table:table-row>
      </table:table>
      <text:p text:style-name="Text_20_body"> </text:p>
      <table:table table:name="Tableau30" table:style-name="Tableau30">
        <table:table-column table:style-name="Tableau30.A"/>
        <table:table-row>
          <table:table-cell table:style-name="Tableau30.A1" office:value-type="string">
            <text:p text:style-name="P84">Transfert externe à la mission Culture</text:p>
            <text:p text:style-name="P89"><text:span text:style-name="T1">1 805 000 € en AE=CP</text:span> sont transférés en catégorie 32 du programme 149 « Enseignement scolaire public du second degré » vers le programme 175 « Patrimoines » au titre de la compensation de la gratuité d’accès aux collections permanentes des enseignants.</text:p>
          </table:table-cell>
        </table:table-row>
      </table:table>
      <text:p text:style-name="Text_20_body"> </text:p>
      <text:p text:style-name="P1">Les budgets du Centre des monuments nationaux (CMN) et du Domaine de Chambord sont présentés dans la partie « Opérateurs ». </text:p>
      <text:p text:style-name="Text_20_body"> </text:p>
      <text:p text:style-name="Text_20_body"> </text:p>
      <text:p text:style-name="P32">DEPENSES D'INVESTISSEMENT</text:p>
      <text:p text:style-name="P31"> </text:p>
      <text:p text:style-name="P1">Les dépenses d'investissement s'élèvent à <text:span text:style-name="T1">0,13 M€ en AE=CP </text:span>en faveur de la Médiathèque de l'architecture et du patrimoine (MAPA) afin de contribuer au financement de ses investissements courants (conservation, restauration des collections et numérisation de documents d’archives).</text:p>
      <text:p text:style-name="Text_20_body"><text:soft-page-break/> </text:p>
      <text:p text:style-name="Text_20_body"> </text:p>
      <text:p text:style-name="P32">DEPENSES D’INTERVENTION</text:p>
      <text:p text:style-name="P31"> </text:p>
      <text:p text:style-name="P33">Les dépenses d’intervention s’élèvent à 1,28 M€ en AE=CP</text:p>
      <text:p text:style-name="P31"> </text:p>
      <text:p text:style-name="P1"><text:span text:style-name="T1">0,78 M€ en AE=CP</text:span> sont destinés au soutien ponctuel des opérations de promotion et de diffusion du patrimoine monumental (organisation de colloques ou d’expositions, publications d’ouvrages ou de brochures, financement des associations de valorisation du patrimoine monumental, notamment celles organisant des chantiers de bénévoles, subvention au centre international d’études pour la conservation et la restauration des biens culturels).</text:p>
      <text:p text:style-name="Text_20_body"> </text:p>
      <text:p text:style-name="P1"><text:span text:style-name="T1">0,50 M€ en AE=CP</text:span> sont par ailleurs prévus en faveur du patrimoine photographique pour financer des interventions dans ce domaine, en faveur notamment du Jeu de Paume et de la fondation Jacques-Henri Lartigue.</text:p>
      <text:p text:style-name="P16"> </text:p>
      <text:p text:style-name="P21">ACTION N° 02                                                                                                                                                           3,2 %</text:p>
      <table:table table:name="Tableau31" table:style-name="Tableau31">
        <table:table-column table:style-name="Tableau31.A"/>
        <table:table-row>
          <table:table-cell table:style-name="Tableau31.A1" office:value-type="string">
            <text:p text:style-name="P110">Architecture </text:p>
          </table:table-cell>
        </table:table-row>
      </table:table>
      <text:p text:style-name="P11"> </text:p>
      <table:table table:name="Tableau32" table:style-name="Tableau32">
        <table:table-column table:style-name="Tableau32.A"/>
        <table:table-column table:style-name="Tableau32.B" table:number-columns-repeated="4"/>
        <table:table-row>
          <table:table-cell table:style-name="Tableau32.A1" office:value-type="string">
            <text:p text:style-name="P66"> </text:p>
          </table:table-cell>
          <table:table-cell table:style-name="Tableau32.B1" office:value-type="string">
            <text:p text:style-name="P66">Titre 2</text:p>
          </table:table-cell>
          <table:table-cell table:style-name="Tableau32.B1" office:value-type="string">
            <text:p text:style-name="P66">Hors titre 2</text:p>
          </table:table-cell>
          <table:table-cell table:style-name="Tableau32.B1" office:value-type="string">
            <text:p text:style-name="P66">Total</text:p>
          </table:table-cell>
          <table:table-cell table:style-name="Tableau32.B1" office:value-type="string">
            <text:p text:style-name="P66">FDC et ADP<text:line-break/>attendus en 2016</text:p>
          </table:table-cell>
        </table:table-row>
        <table:table-row>
          <table:table-cell table:style-name="Tableau32.A2" office:value-type="string">
            <text:p text:style-name="P76">Autorisations d’engagement</text:p>
          </table:table-cell>
          <table:table-cell table:style-name="Tableau32.B2" office:value-type="string">
            <text:p text:style-name="P80"> </text:p>
          </table:table-cell>
          <table:table-cell table:style-name="Tableau32.B2" office:value-type="string">
            <text:p text:style-name="P80">28 793 666 </text:p>
          </table:table-cell>
          <table:table-cell table:style-name="Tableau32.B2" office:value-type="string">
            <text:p text:style-name="P79">28 793 666 </text:p>
          </table:table-cell>
          <table:table-cell table:style-name="Tableau32.B2" office:value-type="string">
            <text:p text:style-name="P80">350 000 </text:p>
          </table:table-cell>
        </table:table-row>
        <table:table-row>
          <table:table-cell table:style-name="Tableau32.A3" office:value-type="string">
            <text:p text:style-name="P68">Crédits de paiement</text:p>
          </table:table-cell>
          <table:table-cell table:style-name="Tableau32.B3" office:value-type="string">
            <text:p text:style-name="P80"> </text:p>
          </table:table-cell>
          <table:table-cell table:style-name="Tableau32.B3" office:value-type="string">
            <text:p text:style-name="P80">28 893 666 </text:p>
          </table:table-cell>
          <table:table-cell table:style-name="Tableau32.B3" office:value-type="string">
            <text:p text:style-name="P79">28 893 666 </text:p>
          </table:table-cell>
          <table:table-cell table:style-name="Tableau32.B3" office:value-type="string">
            <text:p text:style-name="P80">450 000 </text:p>
          </table:table-cell>
        </table:table-row>
      </table:table>
      <text:p text:style-name="Text_20_body"> </text:p>
      <text:p text:style-name="P1">La politique menée en faveur de l’architecture et du patrimoine urbain et rural s’inscrit dans le cadre du code du patrimoine et de la loi n° 77-2 du 3 janvier 1977. Elle s’articule avec l’ensemble des politiques publiques menées en matière de développement durable et de cadre de vie. Les services du ministère de la Culture et de la Communication collaborent ainsi avec les ministères chargés de l’urbanisme, de l’écologie et de la commande publique. Cette politique en faveur de l’architecture et de la qualité des constructions et du cadre de vie a fait l’objet en 2015 d’une réflexion qui a débouché sur l’élaboration d’une stratégie nationale pour l’architecture. La mise en œuvre de cette stratégie à partir de 2016 s’orientera dans quatre grandes directions :</text:p>
      <text:p text:style-name="P39"><text:span text:style-name="T3">·</text:span>         développer la sensibilisation et la formation à l’architecture du grand public et de <text:soft-page-break/>l’ensemble des acteurs publics et privés de la construction et du cadre de vie ;</text:p>
      <text:p text:style-name="P39"><text:span text:style-name="T3">·</text:span>         renforcer la reconnaissance du patrimoine architectural des XXe et XXIe siècles et développer la capacité d’intervention architecturale sur la transformation du cadre bâti existant ;</text:p>
      <text:p text:style-name="P39"><text:span text:style-name="T3">·</text:span>         soutenir la démarche expérimentale de projets architecturaux et urbains et encourager les passerelles entre univers professionnels du cadre de vie, en lien avec les acteurs de la recherche ;</text:p>
      <text:p text:style-name="P39"><text:span text:style-name="T3">·</text:span>         favoriser les évolutions en matière de structuration de la profession d’architecte, afin notamment de pouvoir répondre aux enjeux sociétaux et aux mutations de la commande.</text:p>
      <text:p text:style-name="Text_20_body"> </text:p>
      <text:p text:style-name="P1">Ces orientations feront partie intégrante des trois grands axes de politique publique qui structurent l’action 02.</text:p>
      <text:p text:style-name="Text_20_body"> </text:p>
      <text:p text:style-name="P33">Promouvoir la qualité architecturale et paysagère du cadre de vie</text:p>
      <text:p text:style-name="P31"> </text:p>
      <text:p text:style-name="P1">Le ministère de la Culture et de la Communication s’attache à renforcer les réseaux régionaux de promotion et de valorisation de l’architecture ainsi que la gouvernance et les missions des conseils d’architecture, d’urbanisme et de l’environnement (CAUE). Il contribue au développement de cet objectif au niveau du « Grand Paris » dans le cadre de la gouvernance du groupement d’intérêt public (GIP) de l’Atelier international du Grand Paris. Il mène de nombreuses actions, en partenariat avec les collectivités territoriales, notamment au travers du renouvellement des conventions des villes et pays d’art et d’histoire (VPAH), ou en lien avec des opérateurs, comme l’Agence nationale pour la rénovation urbaine (ANRU) par exemple. Il œuvre également à l’élaboration d’outils pratiques de promotion de la qualité architecturale destinés aux maîtres d’ouvrage.</text:p>
      <text:p text:style-name="P1">La mission interministérielle pour la qualité des constructions publiques (MIQCP), placée auprès du ministère de la Culture et de la Communication, qui en assure le financement avec un soutien du ministère du Logement, de l’Égalité des territoires et de la Ruralité, concourt à cette politique. </text:p>
      <text:p text:style-name="P1">En plus de l’exercice de la tutelle de l’Ordre national des architectes, le ministère de la Culture et de la Communication mène également des actions pour maintenir une maîtrise d’œuvre indépendante dans des conditions d’exercice satisfaisantes afin d’assurer une offre de qualité.</text:p>
      <text:p text:style-name="Text_20_body"> </text:p>
      <text:p text:style-name="P2">Favoriser la connaissance de l’architecture et diffuser la culture architecturale, paysagère et urbaine</text:p>
      <text:p text:style-name="Text_20_body"> </text:p>
      <text:p text:style-name="P1">Plusieurs actions sont menées afin de faire émerger une véritable culture architecturale et urbaine : l’organisation de la session des Albums des jeunes architectes et paysagistes (AJAP), la relance du <text:soft-page-break/>label Patrimoine du XXe siècle, la déclinaison des actions du projet national d’Éducation Artistique et Culturelle ou des actions d’étude et de valorisation des formes architecturales méconnues comme les grands ensembles ou les lotissements.</text:p>
      <text:p text:style-name="Text_20_body"> </text:p>
      <text:p text:style-name="P1">La Cité de l’architecture et du patrimoine (CAPA) est l’établissement public référent dans le domaine de la valorisation de l’architecture. </text:p>
      <text:p text:style-name="Text_20_body"> </text:p>
      <text:p text:style-name="P2">Protéger, préserver et mettre en valeur le patrimoine urbain et rural</text:p>
      <text:p text:style-name="Text_20_body"> </text:p>
      <text:p text:style-name="P1">La politique du ministère de la Culture et de la Communication en matière de protection, de préservation et de mise en valeur du patrimoine urbain et rural s’appuie en premier lieu sur la mise en œuvre des outils de protection et de planification :</text:p>
      <text:p text:style-name="P39"><text:span text:style-name="T3">·</text:span>         les secteurs sauvegardés, les zones de protection du patrimoine architectural, urbain et paysager (ZPPAUP) et les aires de mise en valeur de l’architecture et du patrimoine (AVAP) devraient fusionner et être transformés en « cités historiques » dans le cadre de la loi relative à la liberté de création, à l’architecture et au patrimoine. Ils sont destinés à préserver des ensembles urbains remarquables, ainsi que leur environnement rural, dans près de 800 communes en France. Dans ces espaces remarquables, le plan de sauvegarde et de mise en valeur (PSMV), le règlement de l’AVAP, de la ZPPAUP et le plan local d’urbanisme (PLU) sont élaborés dans le cadre d’un partenariat étroit entre l’État et les collectivités territoriales ;</text:p>
      <text:p text:style-name="P39"><text:span text:style-name="T3">·</text:span>         les abords des monuments historiques ont pour objectif de préserver l’environnement des monuments historiques et contribuent, à ce titre, à la politique de mise en valeur du cadre de vie urbain et rural dans près de 20 000 communes en France.</text:p>
      <text:p text:style-name="Text_20_body"> </text:p>
      <text:p text:style-name="P1">Le projet d’amélioration du processus d’autorisations de travaux en espaces protégés (ATEP) lancé en 2010 répond à la volonté d’améliorer l’action publique en faveur du patrimoine urbain, architectural et paysager et en faveur du cadre de vie. Il a permis de mettre l’accent sur une gestion raisonnée et adaptée des territoires concernés par les espaces protégés et sur le rôle de conseil de proximité et d’expertise des architectes des bâtiments de France.</text:p>
      <text:p text:style-name="Text_20_body"> </text:p>
      <text:p text:style-name="P1">L’intervention directe sur les espaces protégés est complétée par la mise en œuvre du dispositif fiscal « Malraux » qui octroie une réduction d’impôt sur le revenu au titre des dépenses de restauration d’immeubles bâtis situés dans les secteurs sauvegardés, ZPPAUP et AVAP (cités historiques) ou dans les quartiers anciens dégradés. Ce dispositif constitue un levier de revitalisation des centres historiques, de lutte contre l’habitat indigne et de promotion de la mixité sociale et fonctionnelle, en favorisant la réhabilitation des logements.</text:p>
      <text:p text:style-name="Text_20_body"> </text:p>
      <table:table table:name="Tableau33" table:style-name="Tableau33">
        <table:table-column table:style-name="Tableau33.A"/>
        <text:soft-page-break/>
        <table:table-row>
          <table:table-cell table:style-name="Tableau33.A1" office:value-type="string">
            <text:p text:style-name="P54">éléments de la dépense par nature</text:p>
          </table:table-cell>
        </table:table-row>
      </table:table>
      <text:p text:style-name="P22"> </text:p>
      <table:table table:name="Tableau34" table:style-name="Tableau34">
        <table:table-column table:style-name="Tableau34.A"/>
        <table:table-column table:style-name="Tableau34.B" table:number-columns-repeated="2"/>
        <table:table-header-rows>
          <table:table-row>
            <table:table-cell table:style-name="Tableau34.A1" office:value-type="string">
              <text:p text:style-name="P66">Titre et catégorie</text:p>
            </table:table-cell>
            <table:table-cell table:style-name="Tableau34.B1" office:value-type="string">
              <text:p text:style-name="P66">Autorisations<text:line-break/>d’engagement</text:p>
            </table:table-cell>
            <table:table-cell table:style-name="Tableau34.C1" office:value-type="string">
              <text:p text:style-name="P66">Crédits<text:line-break/> de paiement</text:p>
            </table:table-cell>
          </table:table-row>
        </table:table-header-rows>
        <table:table-row>
          <table:table-cell table:style-name="Tableau34.A2" office:value-type="string">
            <text:p text:style-name="P98">Dépenses de fonctionnement </text:p>
          </table:table-cell>
          <table:table-cell table:style-name="Tableau34.B2" office:value-type="string">
            <text:p text:style-name="P99">19 259 603 </text:p>
          </table:table-cell>
          <table:table-cell table:style-name="Tableau34.C2" office:value-type="string">
            <text:p text:style-name="P99">19 359 603 </text:p>
          </table:table-cell>
        </table:table-row>
        <table:table-row>
          <table:table-cell table:style-name="Tableau34.A3" office:value-type="string">
            <text:p text:style-name="P76">Dépenses de fonctionnement autres que celles de personnel </text:p>
          </table:table-cell>
          <table:table-cell table:style-name="Tableau34.B3" office:value-type="string">
            <text:p text:style-name="P80">2 774 000 </text:p>
          </table:table-cell>
          <table:table-cell table:style-name="Tableau34.C3" office:value-type="string">
            <text:p text:style-name="P80">2 874 000 </text:p>
          </table:table-cell>
        </table:table-row>
        <table:table-row>
          <table:table-cell table:style-name="Tableau34.A4" office:value-type="string">
            <text:p text:style-name="P76">Subventions pour charges de service public </text:p>
          </table:table-cell>
          <table:table-cell table:style-name="Tableau34.B4" office:value-type="string">
            <text:p text:style-name="P80">16 485 603 </text:p>
          </table:table-cell>
          <table:table-cell table:style-name="Tableau34.C4" office:value-type="string">
            <text:p text:style-name="P80">16 485 603 </text:p>
          </table:table-cell>
        </table:table-row>
        <table:table-row>
          <table:table-cell table:style-name="Tableau34.A5" office:value-type="string">
            <text:p text:style-name="P98">Dépenses d'intervention </text:p>
          </table:table-cell>
          <table:table-cell table:style-name="Tableau34.B5" office:value-type="string">
            <text:p text:style-name="P99">8 848 750 </text:p>
          </table:table-cell>
          <table:table-cell table:style-name="Tableau34.C5" office:value-type="string">
            <text:p text:style-name="P99">8 848 750 </text:p>
          </table:table-cell>
        </table:table-row>
        <table:table-row>
          <table:table-cell table:style-name="Tableau34.A6" office:value-type="string">
            <text:p text:style-name="P76">Transferts aux autres collectivités </text:p>
          </table:table-cell>
          <table:table-cell table:style-name="Tableau34.B6" office:value-type="string">
            <text:p text:style-name="P80">8 848 750 </text:p>
          </table:table-cell>
          <table:table-cell table:style-name="Tableau34.C6" office:value-type="string">
            <text:p text:style-name="P80">8 848 750 </text:p>
          </table:table-cell>
        </table:table-row>
        <table:table-row>
          <table:table-cell table:style-name="Tableau34.A7" office:value-type="string">
            <text:p text:style-name="P98">Dépenses d'opérations financières </text:p>
          </table:table-cell>
          <table:table-cell table:style-name="Tableau34.B7" office:value-type="string">
            <text:p text:style-name="P99">685 313 </text:p>
          </table:table-cell>
          <table:table-cell table:style-name="Tableau34.C7" office:value-type="string">
            <text:p text:style-name="P99">685 313 </text:p>
          </table:table-cell>
        </table:table-row>
        <table:table-row>
          <table:table-cell table:style-name="Tableau34.A8" office:value-type="string">
            <text:p text:style-name="P76">Dotations en fonds propres </text:p>
          </table:table-cell>
          <table:table-cell table:style-name="Tableau34.B8" office:value-type="string">
            <text:p text:style-name="P80">685 313 </text:p>
          </table:table-cell>
          <table:table-cell table:style-name="Tableau34.C8" office:value-type="string">
            <text:p text:style-name="P80">685 313 </text:p>
          </table:table-cell>
        </table:table-row>
        <table:table-row>
          <table:table-cell table:style-name="Tableau34.A9" office:value-type="string">
            <text:p text:style-name="P104">Total</text:p>
          </table:table-cell>
          <table:table-cell table:style-name="Tableau34.B9" office:value-type="string">
            <text:p text:style-name="P105">28 793 666 </text:p>
          </table:table-cell>
          <table:table-cell table:style-name="Tableau34.C9" office:value-type="string">
            <text:p text:style-name="P105">28 893 666 </text:p>
          </table:table-cell>
        </table:table-row>
      </table:table>
      <text:p text:style-name="Text_20_body"> </text:p>
      <text:p text:style-name="P32">DEPENSES DE FONCTIONNEMENT</text:p>
      <text:p text:style-name="P31"> </text:p>
      <text:p text:style-name="P32">Les dépenses de fonctionnement s’élèvent à <text:span text:style-name="T1">19,26 M€ en AE et 19,36 M€ en CP</text:span> et se décomposent comme suit :</text:p>
      <text:p text:style-name="P31"> </text:p>
      <text:p text:style-name="P33">Dépenses de fonctionnement courant : 2,77 M€ en AE et 2,87 M€ en CP</text:p>
      <text:p text:style-name="P31"> </text:p>
      <text:p text:style-name="P30"><text:span text:style-name="T3">·</text:span>         <text:span text:style-name="T1">Crédits centraux : 0,37 M€ en AE et 0,47 M€ en CP</text:span></text:p>
      <text:p text:style-name="P31"> </text:p>
      <text:p text:style-name="P1">Ces crédits sont destinés à financer des études et des prestations de service en architecture à hauteur de <text:span text:style-name="T1">0,23 M€ en AE=CP</text:span>. Par ailleurs, <text:span text:style-name="T1">0,14 M€ en AE=CP</text:span> sont destinés à prendre en charge le financement de la mission interministérielle pour la qualité des constructions publiques (MIQCP), notamment des missions effectuées par les architectes consultants qui participent aux jurys de concours ou d'appels d'offre. La MIQCP est une structure regroupant des spécialistes de haut niveau du droit de la commande publique et des processus de réalisation des constructions publiques. Elle assure également un travail quotidien de conseil aux maîtres d'ouvrage publics ainsi que des actions de formation. Enfin, <text:span text:style-name="T1">0,10 M€ en CP</text:span> sont destinés à financer l'achèvement des marchés relatifs aux secteurs sauvegardés dont la maîtrise d'ouvrage est assurée par l'administration centrale.</text:p>
      <text:p text:style-name="Text_20_body"> </text:p>
      <text:p text:style-name="P30"><text:soft-page-break/><text:span text:style-name="T3">·</text:span>         <text:span text:style-name="T1">Crédits déconcentrés : 2,40 M€ en AE=CP</text:span></text:p>
      <text:p text:style-name="P31"> </text:p>
      <text:p text:style-name="P1"><text:span text:style-name="T1">2,20 M€ en AE=CP</text:span> sont destinés au financement d’opérations pluriannuelles d’études concernant les secteurs sauvegardés et leur plan de sauvegarde et de mise en valeur (PSMV). Le coût moyen pour l’État d’une opération de révision pour un secteur sauvegardé s’élève à 0,50 M€. Cette part de l’État représente 50 % du coût des opérations, toutes contributions confondues. En 2016, ces opérations concernent notamment Angoulême, Angers, Arles, Sedan ou Strasbourg. </text:p>
      <text:p text:style-name="P1">Afin d’améliorer la protection des abords des monuments historiques, les périmètres « automatiques » de 500 mètres ont vocation à être progressivement remplacés par des périmètres « délimités » (périmètres de protection modifiés et adaptés). Les études urbaines et paysagères correspondantes sont financées à hauteur de <text:span text:style-name="T1">0,20 M€ en AE=CP.</text:span></text:p>
      <text:p text:style-name="Text_20_body"> </text:p>
      <text:p text:style-name="P33">Subventions pour charges de service public : 16,49 M€ en AE=CP</text:p>
      <text:p text:style-name="P31"> </text:p>
      <text:p text:style-name="P1">Les subventions pour charges de service public s’élèvent à <text:span text:style-name="T1">16,46 M€ en AE=CP</text:span> et sont destinées à couvrir les dépenses de fonctionnement de la Cité de l'architecture et du patrimoine (CAPA).</text:p>
      <text:p text:style-name="Text_20_body"> </text:p>
      <text:p text:style-name="P1">Pour de plus amples détails sur cet opérateur, se reporter à la partie « Opérateurs ».</text:p>
      <text:p text:style-name="Text_20_body"> </text:p>
      <text:p text:style-name="P34">Transfert externe à la mission Culture</text:p>
      <text:p text:style-name="P35"><text:span text:style-name="T1">30 000 € en AE=CP</text:span> sont transférés en catégorie 32 du programme 149 « Enseignement scolaire public du second degré » vers l’action 02 du programme 175 « Patrimoines » au titre de l’intégration de la compensation de la gratuité d’accès aux collections permanentes des enseignants.</text:p>
      <text:p text:style-name="Text_20_body"> </text:p>
      <text:p text:style-name="Text_20_body"> </text:p>
      <text:p text:style-name="P32"><text:soft-page-break/>DEPENSES D’INTERVENTION</text:p>
      <text:p text:style-name="P31"> </text:p>
      <text:p text:style-name="P32">Les dépenses d’intervention, prévues à hauteur de <text:span text:style-name="T1">8,85 M€ en AE=CP</text:span>, se décomposent comme suit : </text:p>
      <text:p text:style-name="P31"> </text:p>
      <text:p text:style-name="P30"><text:span text:style-name="T3">·</text:span>         <text:span text:style-name="T1">Crédits centraux : 1,23 M€ en AE=CP</text:span></text:p>
      <text:p text:style-name="P31"> </text:p>
      <text:p text:style-name="P1">Ces crédits sont destinés à hauteur de <text:span text:style-name="T1">0,78 M€ en AE=CP </text:span>au soutien de l’État au réseau des Conseils d’architecture, d’urbanisme et de l’environnement (CAUE) et des maisons de l’architecture ainsi qu’à une quinzaine d’associations représentatives au niveau national des principales professions concernées. Le réseau des CAUE est par ailleurs financé par une fraction de la taxe d’aménagement perçue par les départements.</text:p>
      <text:p text:style-name="Text_20_body"> </text:p>
      <text:p text:style-name="P1"><text:span text:style-name="T1">0,45 M€ en AE=CP</text:span> sont destinés à l'Atelier international du Grand Paris (AIGP). Doté d’une mission de prospective culturelle liée au territoire métropolitain, ce GIP a pour mission de favoriser débats, recherches, initiatives, propositions sur les enjeux urbains du devenir du Grand Paris, pour prolonger et développer les projets rassemblés lors de la consultation internationale de 2008 sur « Le Grand Pari(s) de l'agglomération parisienne ». </text:p>
      <text:p text:style-name="Text_20_body"> </text:p>
      <text:p text:style-name="P30"><text:span text:style-name="T3">·</text:span>         <text:span text:style-name="T1">Crédits déconcentrés : 7,62 M€ en AE=CP</text:span></text:p>
      <text:p text:style-name="P31"> </text:p>
      <text:p text:style-name="P33">Fonctionnement</text:p>
      <text:p text:style-name="P1">Les études urbaines en faveur de la qualité architecturale (études de diagnostic territorial, études sur le patrimoine architectural récent, etc.) sont financées à hauteur de <text:span text:style-name="T1">0,47 M€ en AE=CP</text:span>.</text:p>
      <text:p text:style-name="P1">Cette politique s’attache également à renforcer les réseaux régionaux de promotion de l’architecture, au travers notamment du réseau des CAUE mis en place dans 91 départements, des maisons de l’architecture, ainsi que des actions menées en partenariat avec les collectivités territoriales, dont le réseau des VPAH (184 VPAH recensés à ce jour). L’ensemble de ces réseaux bénéficie de crédits à hauteur de <text:span text:style-name="T1">3,50 M€ en AE=CP</text:span> en 2016.</text:p>
      <text:p text:style-name="Text_20_body"> </text:p>
      <text:p text:style-name="P33">Investissement</text:p>
      <text:p text:style-name="P1">L'État finance aux côtés des collectivités locales entre 50 % et 60 % du montant des études des AVAP. Le coût moyen d’une création d'AVAP est de 0,06 M€. La révision d’une ZPPAUP en AVAP (avant la date limite du 14 juillet 2016 imposée par le Grenelle II) se situe entre 0,03 M€ et 0,06 M€ en moyenne. Certains travaux de mise en valeur d’immeubles remarquables (bâtis ou non bâtis) situés en espaces protégés et appartenant à des propriétaires publics ou privés peuvent également <text:soft-page-break/>être subventionnés. Ces crédits représentent <text:span text:style-name="T1">3,65 M€ en AE=CP.</text:span></text:p>
      <text:p text:style-name="Text_20_body"> </text:p>
      <text:p text:style-name="Text_20_body"> </text:p>
      <text:p text:style-name="P32">DEPENSES D’OPERATIONS FINANCIERES</text:p>
      <text:p text:style-name="P31"> </text:p>
      <text:p text:style-name="P1">La dotation en fonds propres en faveur de la Cité de l'architecture et du patrimoine (CAPA) s'élève à <text:span text:style-name="T1">0,69 M€ en AE=CP</text:span> en faveur de l'investissement courant de l'établissement.</text:p>
      <text:p text:style-name="Text_20_body"> </text:p>
      <text:p text:style-name="P16"> </text:p>
      <text:p text:style-name="P21">ACTION N° 03                                                                                                                                                         37,8 %</text:p>
      <table:table table:name="Tableau35" table:style-name="Tableau35">
        <table:table-column table:style-name="Tableau35.A"/>
        <table:table-row>
          <table:table-cell table:style-name="Tableau35.A1" office:value-type="string">
            <text:p text:style-name="P110">Patrimoine des musées de France </text:p>
          </table:table-cell>
        </table:table-row>
      </table:table>
      <text:p text:style-name="P11"> </text:p>
      <table:table table:name="Tableau36" table:style-name="Tableau36">
        <table:table-column table:style-name="Tableau36.A"/>
        <table:table-column table:style-name="Tableau36.B" table:number-columns-repeated="4"/>
        <table:table-row>
          <table:table-cell table:style-name="Tableau36.A1" office:value-type="string">
            <text:p text:style-name="P66"> </text:p>
          </table:table-cell>
          <table:table-cell table:style-name="Tableau36.B1" office:value-type="string">
            <text:p text:style-name="P66">Titre 2</text:p>
          </table:table-cell>
          <table:table-cell table:style-name="Tableau36.B1" office:value-type="string">
            <text:p text:style-name="P66">Hors titre 2</text:p>
          </table:table-cell>
          <table:table-cell table:style-name="Tableau36.B1" office:value-type="string">
            <text:p text:style-name="P66">Total</text:p>
          </table:table-cell>
          <table:table-cell table:style-name="Tableau36.B1" office:value-type="string">
            <text:p text:style-name="P66">FDC et ADP<text:line-break/>attendus en 2016</text:p>
          </table:table-cell>
        </table:table-row>
        <table:table-row>
          <table:table-cell table:style-name="Tableau36.A2" office:value-type="string">
            <text:p text:style-name="P76">Autorisations d’engagement</text:p>
          </table:table-cell>
          <table:table-cell table:style-name="Tableau36.B2" office:value-type="string">
            <text:p text:style-name="P80"> </text:p>
          </table:table-cell>
          <table:table-cell table:style-name="Tableau36.B2" office:value-type="string">
            <text:p text:style-name="P80">344 443 512 </text:p>
          </table:table-cell>
          <table:table-cell table:style-name="Tableau36.B2" office:value-type="string">
            <text:p text:style-name="P79">344 443 512 </text:p>
          </table:table-cell>
          <table:table-cell table:style-name="Tableau36.B2" office:value-type="string">
            <text:p text:style-name="P80">400 000 </text:p>
          </table:table-cell>
        </table:table-row>
        <table:table-row>
          <table:table-cell table:style-name="Tableau36.A3" office:value-type="string">
            <text:p text:style-name="P68">Crédits de paiement</text:p>
          </table:table-cell>
          <table:table-cell table:style-name="Tableau36.B3" office:value-type="string">
            <text:p text:style-name="P80"> </text:p>
          </table:table-cell>
          <table:table-cell table:style-name="Tableau36.B3" office:value-type="string">
            <text:p text:style-name="P80">339 387 271 </text:p>
          </table:table-cell>
          <table:table-cell table:style-name="Tableau36.B3" office:value-type="string">
            <text:p text:style-name="P79">339 387 271 </text:p>
          </table:table-cell>
          <table:table-cell table:style-name="Tableau36.B3" office:value-type="string">
            <text:p text:style-name="P80">400 000 </text:p>
          </table:table-cell>
        </table:table-row>
      </table:table>
      <text:p text:style-name="Text_20_body"> </text:p>
      <text:p text:style-name="P1">La politique du ministère de la Culture et de la Communication en faveur des musées s'inscrit dans le cadre des dispositions du code du patrimoine qui fixent un cadre commun à tous les musées de France. </text:p>
      <text:p text:style-name="Text_20_body"> </text:p>
      <text:p text:style-name="P33">Politique en matière de gestion des collections </text:p>
      <text:p text:style-name="P32">La conservation des collections à des fins d'étude, de présentation au public et de transmission aux générations futures constitue le cœur de la mission des musées. L’État a trois priorités en matière de gestion des collections : </text:p>
      <text:p text:style-name="P39"><text:span text:style-name="T3">·</text:span>         une meilleure connaissance du contenu des collections publiques ;</text:p>
      <text:p text:style-name="P39"><text:span text:style-name="T3">·</text:span>         l'amélioration de leurs conditions de conservation et de leur état sanitaire accompagnée d’une politique de restauration ; </text:p>
      <text:p text:style-name="P39"><text:span text:style-name="T3">·</text:span>         une meilleure diffusion de ces collections sur l’ensemble du territoire national.</text:p>
      <text:p text:style-name="Text_20_body"> </text:p>
      <text:p text:style-name="P1">Ces objectifs conduisent à la mise en œuvre d’une action planifiée dans l’ensemble des musées de <text:soft-page-break/>France en matière de récolement et d’informatisation, de mise aux normes des équipements et de conservation préventive. </text:p>
      <text:p text:style-name="Text_20_body"> </text:p>
      <text:p text:style-name="P1">L’inventaire et le récolement, obligatoire et décennal, permettent de s’assurer de la localisation et de l’état des biens des collections nationales. L'État soutient également l’informatisation et la numérisation des collections des musées de France. </text:p>
      <text:p text:style-name="Text_20_body"> </text:p>
      <text:p text:style-name="P1">La conservation préventive a également été définie par le ministère de la Culture et de la Communication comme une priorité pour tous les musées. Cette politique, inscrite dans une logique de développement durable, suppose des actions sur l’environnement des œuvres dans une approche globale : conditions physiques de conservation, formation des personnels, procédures, soutien prioritaire aux opérations de conservation préventive par rapport aux opérations de restauration.</text:p>
      <text:p text:style-name="Text_20_body"> </text:p>
      <text:p text:style-name="P33">Politique en matière d'égal accès à la culture </text:p>
      <text:p text:style-name="P32">Rendre accessibles tous les chefs-d'œuvre de l'art et les témoignages insignes de l'évolution des cultures humaines et des modes de vie et de travail des hommes constitue une priorité constante pour le ministère de la Culture et de la Communication. Elle se traduit par une politique volontariste en matière de publics qui s'appuie sur :</text:p>
      <text:p text:style-name="P39"><text:span text:style-name="T3">·</text:span>         une politique tarifaire et des mesures ciblées d'accès gratuit aux collections permanentes des musées (notamment pour les 18-25 ans résidents de l'Union européenne) contribuant aux objectifs de développement de l'éducation artistique ;</text:p>
      <text:p text:style-name="P39"><text:span text:style-name="T3">·</text:span>         des outils destinés à une meilleure connaissance des publics et de leurs pratiques culturelles ; </text:p>
      <text:p text:style-name="P39"><text:span text:style-name="T3">·</text:span>         une politique de diffusion culturelle et de médiation reposant sur le développement de services des publics, sur une offre adaptée aux différents publics et sur le recours aux nouvelles technologies de l’information et de la communication.</text:p>
      <text:p text:style-name="Text_20_body"> </text:p>
      <text:p text:style-name="P33">Politique de rééquilibrage territorial</text:p>
      <text:p text:style-name="P32">La politique territoriale des musées vise à irriguer les régions de projets culturels et muséaux de qualité et à opérer un rééquilibrage territorial. Elle s'appuie notamment sur :</text:p>
      <text:p text:style-name="P39"><text:span text:style-name="T3">·</text:span>         la création de réserves pour le musée du Louvre à Lens, ainsi que la poursuite de rénovations et de constructions de bâtiments de réserves adaptés à la conservation pour les musées de France en région ;</text:p>
      <text:p text:style-name="P39"><text:span text:style-name="T3">·</text:span>         une politique d'investissement partenariale avec les collectivités territoriales qui se traduit par l’achèvement des projets portés dans le cadre du plan national d’investissement dans les musées en régions lancé en 2011 (« Plan musées ») et par la programmation de nouvelles opérations destinées à maintenir la qualité du parc muséal <text:soft-page-break/>existant ;</text:p>
      <text:p text:style-name="P39"><text:span text:style-name="T3">·</text:span>         une politique d'accompagnement de l'excellence des musées de France, tant sur le plan scientifique que sur le plan de la médiation qui s'incarne, notamment, par le soutien des DRAC aux projets structurants ou par le label d'exposition d'intérêt national ;</text:p>
      <text:p text:style-name="P39"><text:span text:style-name="T3">·</text:span>         une articulation entre les projets et actions des musées nationaux et des musées territoriaux, en matière d'expositions, de dépôt de collections nationales et de collaborations scientifiques.</text:p>
      <text:p text:style-name="Text_20_body"> </text:p>
      <table:table table:name="Tableau37" table:style-name="Tableau37">
        <table:table-column table:style-name="Tableau37.A"/>
        <table:table-row>
          <table:table-cell table:style-name="Tableau37.A1" office:value-type="string">
            <text:p text:style-name="P54">éléments de la dépense par nature</text:p>
          </table:table-cell>
        </table:table-row>
      </table:table>
      <text:p text:style-name="P22"> </text:p>
      <table:table table:name="Tableau38" table:style-name="Tableau38">
        <table:table-column table:style-name="Tableau38.A"/>
        <table:table-column table:style-name="Tableau38.B" table:number-columns-repeated="2"/>
        <table:table-header-rows>
          <table:table-row>
            <table:table-cell table:style-name="Tableau38.A1" office:value-type="string">
              <text:p text:style-name="P66">Titre et catégorie</text:p>
            </table:table-cell>
            <table:table-cell table:style-name="Tableau38.B1" office:value-type="string">
              <text:p text:style-name="P66">Autorisations<text:line-break/>d’engagement</text:p>
            </table:table-cell>
            <table:table-cell table:style-name="Tableau38.C1" office:value-type="string">
              <text:p text:style-name="P66">Crédits<text:line-break/> de paiement</text:p>
            </table:table-cell>
          </table:table-row>
        </table:table-header-rows>
        <table:table-row>
          <table:table-cell table:style-name="Tableau38.A2" office:value-type="string">
            <text:p text:style-name="P98">Dépenses de fonctionnement </text:p>
          </table:table-cell>
          <table:table-cell table:style-name="Tableau38.B2" office:value-type="string">
            <text:p text:style-name="P99">283 759 966 </text:p>
          </table:table-cell>
          <table:table-cell table:style-name="Tableau38.C2" office:value-type="string">
            <text:p text:style-name="P99">277 418 922 </text:p>
          </table:table-cell>
        </table:table-row>
        <table:table-row>
          <table:table-cell table:style-name="Tableau38.A3" office:value-type="string">
            <text:p text:style-name="P76">Dépenses de fonctionnement autres que celles de personnel </text:p>
          </table:table-cell>
          <table:table-cell table:style-name="Tableau38.B3" office:value-type="string">
            <text:p text:style-name="P80">20 350 091 </text:p>
          </table:table-cell>
          <table:table-cell table:style-name="Tableau38.C3" office:value-type="string">
            <text:p text:style-name="P80">14 009 047 </text:p>
          </table:table-cell>
        </table:table-row>
        <table:table-row>
          <table:table-cell table:style-name="Tableau38.A4" office:value-type="string">
            <text:p text:style-name="P76">Subventions pour charges de service public </text:p>
          </table:table-cell>
          <table:table-cell table:style-name="Tableau38.B4" office:value-type="string">
            <text:p text:style-name="P80">263 409 875 </text:p>
          </table:table-cell>
          <table:table-cell table:style-name="Tableau38.C4" office:value-type="string">
            <text:p text:style-name="P80">263 409 875 </text:p>
          </table:table-cell>
        </table:table-row>
        <table:table-row>
          <table:table-cell table:style-name="Tableau38.A5" office:value-type="string">
            <text:p text:style-name="P98">Dépenses d'investissement </text:p>
          </table:table-cell>
          <table:table-cell table:style-name="Tableau38.B5" office:value-type="string">
            <text:p text:style-name="P99">11 612 342 </text:p>
          </table:table-cell>
          <table:table-cell table:style-name="Tableau38.C5" office:value-type="string">
            <text:p text:style-name="P99">12 897 145 </text:p>
          </table:table-cell>
        </table:table-row>
        <table:table-row>
          <table:table-cell table:style-name="Tableau38.A6" office:value-type="string">
            <text:p text:style-name="P76">Dépenses pour immobilisations corporelles de l’État </text:p>
          </table:table-cell>
          <table:table-cell table:style-name="Tableau38.B6" office:value-type="string">
            <text:p text:style-name="P80">11 612 342 </text:p>
          </table:table-cell>
          <table:table-cell table:style-name="Tableau38.C6" office:value-type="string">
            <text:p text:style-name="P80">12 897 145 </text:p>
          </table:table-cell>
        </table:table-row>
        <table:table-row>
          <table:table-cell table:style-name="Tableau38.A7" office:value-type="string">
            <text:p text:style-name="P98">Dépenses d'intervention </text:p>
          </table:table-cell>
          <table:table-cell table:style-name="Tableau38.B7" office:value-type="string">
            <text:p text:style-name="P99">25 352 600 </text:p>
          </table:table-cell>
          <table:table-cell table:style-name="Tableau38.C7" office:value-type="string">
            <text:p text:style-name="P99">26 352 600 </text:p>
          </table:table-cell>
        </table:table-row>
        <table:table-row>
          <table:table-cell table:style-name="Tableau38.A8" office:value-type="string">
            <text:p text:style-name="P76">Transferts aux collectivités territoriales </text:p>
          </table:table-cell>
          <table:table-cell table:style-name="Tableau38.B8" office:value-type="string">
            <text:p text:style-name="P80">15 330 000 </text:p>
          </table:table-cell>
          <table:table-cell table:style-name="Tableau38.C8" office:value-type="string">
            <text:p text:style-name="P80">16 330 000 </text:p>
          </table:table-cell>
        </table:table-row>
        <table:table-row>
          <table:table-cell table:style-name="Tableau38.A9" office:value-type="string">
            <text:p text:style-name="P76">Transferts aux autres collectivités </text:p>
          </table:table-cell>
          <table:table-cell table:style-name="Tableau38.B9" office:value-type="string">
            <text:p text:style-name="P80">10 022 600 </text:p>
          </table:table-cell>
          <table:table-cell table:style-name="Tableau38.C9" office:value-type="string">
            <text:p text:style-name="P80">10 022 600 </text:p>
          </table:table-cell>
        </table:table-row>
        <table:table-row>
          <table:table-cell table:style-name="Tableau38.A10" office:value-type="string">
            <text:p text:style-name="P98">Dépenses d'opérations financières </text:p>
          </table:table-cell>
          <table:table-cell table:style-name="Tableau38.B10" office:value-type="string">
            <text:p text:style-name="P99">23 718 604 </text:p>
          </table:table-cell>
          <table:table-cell table:style-name="Tableau38.C10" office:value-type="string">
            <text:p text:style-name="P99">22 718 604 </text:p>
          </table:table-cell>
        </table:table-row>
        <table:table-row>
          <table:table-cell table:style-name="Tableau38.A11" office:value-type="string">
            <text:p text:style-name="P76">Dotations en fonds propres </text:p>
          </table:table-cell>
          <table:table-cell table:style-name="Tableau38.B11" office:value-type="string">
            <text:p text:style-name="P80">23 718 604 </text:p>
          </table:table-cell>
          <table:table-cell table:style-name="Tableau38.C11" office:value-type="string">
            <text:p text:style-name="P80">22 718 604 </text:p>
          </table:table-cell>
        </table:table-row>
        <table:table-row>
          <table:table-cell table:style-name="Tableau38.A12" office:value-type="string">
            <text:p text:style-name="P104">Total</text:p>
          </table:table-cell>
          <table:table-cell table:style-name="Tableau38.B12" office:value-type="string">
            <text:p text:style-name="P105">344 443 512 </text:p>
          </table:table-cell>
          <table:table-cell table:style-name="Tableau38.C12" office:value-type="string">
            <text:p text:style-name="P105">339 387 271 </text:p>
          </table:table-cell>
        </table:table-row>
      </table:table>
      <text:p text:style-name="Text_20_body"> </text:p>
      <text:p text:style-name="P32">DEPENSES DE FONCTIONNEMENT</text:p>
      <text:p text:style-name="P31"> </text:p>
      <text:p text:style-name="P33">Dépenses de fonctionnement courant : 20,35 M€ en AE et 14,01 M€ CP</text:p>
      <text:p text:style-name="P31"> </text:p>
      <text:p text:style-name="P1"><text:span text:style-name="T1">11,61 M€ en AE et 11,07 M€ en CP </text:span>sont dédiés aux moyens de fonctionnement des services à compétence nationale relevant du service des musées de France, et notamment au fonctionnement des services administratifs, à la conservation et à la connaissance scientifique des œuvres d’art, à l'entretien des bâtiments et à l'accueil du public. <text:span text:style-name="T1">8,70 M€ en AE et 2,90 M€ en CP</text:span> sont par ailleurs consacrés à la location d’espaces pour le gardiennage des biens culturels.</text:p>
      <text:p text:style-name="Text_20_body"> </text:p>
      <table:table table:name="Tableau39" table:style-name="Tableau39">
        <table:table-column table:style-name="Tableau39.A"/>
        <table:table-column table:style-name="Tableau39.B" table:number-columns-repeated="2"/>
        <text:soft-page-break/>
        <table:table-row>
          <table:table-cell table:style-name="Tableau39.A1" office:value-type="string">
            <text:p text:style-name="P73"><text:span text:style-name="T1">Destination des crédits (SCN Musées) </text:span>(M€)</text:p>
          </table:table-cell>
          <table:table-cell table:style-name="Tableau39.A1" office:value-type="string">
            <text:p text:style-name="P71">AE</text:p>
          </table:table-cell>
          <table:table-cell table:style-name="Tableau39.A1" office:value-type="string">
            <text:p text:style-name="P71">CP</text:p>
          </table:table-cell>
        </table:table-row>
        <table:table-row>
          <table:table-cell table:style-name="Tableau39.A1" office:value-type="string">
            <text:p text:style-name="P68">Musée du Moyen Age – Thermes et Hôtel de Cluny</text:p>
          </table:table-cell>
          <table:table-cell table:style-name="Tableau39.A1" office:value-type="string">
            <text:p text:style-name="P69">0,98</text:p>
          </table:table-cell>
          <table:table-cell table:style-name="Tableau39.A1" office:value-type="string">
            <text:p text:style-name="P69">0,98</text:p>
          </table:table-cell>
        </table:table-row>
        <table:table-row>
          <table:table-cell table:style-name="Tableau39.A1" office:value-type="string">
            <text:p text:style-name="P68">Musée d’archéologie nationale (Saint-Germain-en-Laye)</text:p>
          </table:table-cell>
          <table:table-cell table:style-name="Tableau39.A1" office:value-type="string">
            <text:p text:style-name="P69">1,46</text:p>
          </table:table-cell>
          <table:table-cell table:style-name="Tableau39.A1" office:value-type="string">
            <text:p text:style-name="P69">1,46</text:p>
          </table:table-cell>
        </table:table-row>
        <table:table-row>
          <table:table-cell table:style-name="Tableau39.A1" office:value-type="string">
            <text:p text:style-name="P68">Musée de la Renaissance (Ecouen)</text:p>
          </table:table-cell>
          <table:table-cell table:style-name="Tableau39.A1" office:value-type="string">
            <text:p text:style-name="P69">0,88</text:p>
          </table:table-cell>
          <table:table-cell table:style-name="Tableau39.A1" office:value-type="string">
            <text:p text:style-name="P69">0,88</text:p>
          </table:table-cell>
        </table:table-row>
        <table:table-row>
          <table:table-cell table:style-name="Tableau39.A1" office:value-type="string">
            <text:p text:style-name="P68">Musée des châteaux Malmaison, Ile d’Aix et Maison Bonaparte à Ajaccio</text:p>
          </table:table-cell>
          <table:table-cell table:style-name="Tableau39.A1" office:value-type="string">
            <text:p text:style-name="P69">0,87</text:p>
          </table:table-cell>
          <table:table-cell table:style-name="Tableau39.A1" office:value-type="string">
            <text:p text:style-name="P69">0,87</text:p>
          </table:table-cell>
        </table:table-row>
        <table:table-row>
          <table:table-cell table:style-name="Tableau39.A1" office:value-type="string">
            <text:p text:style-name="P68">Musée de la Préhistoire (Les Eyzies de Tayac)</text:p>
          </table:table-cell>
          <table:table-cell table:style-name="Tableau39.A1" office:value-type="string">
            <text:p text:style-name="P69">0,66</text:p>
          </table:table-cell>
          <table:table-cell table:style-name="Tableau39.A1" office:value-type="string">
            <text:p text:style-name="P69">0,66</text:p>
          </table:table-cell>
        </table:table-row>
        <table:table-row>
          <table:table-cell table:style-name="Tableau39.A1" office:value-type="string">
            <text:p text:style-name="P68">Musée du château de Pau</text:p>
          </table:table-cell>
          <table:table-cell table:style-name="Tableau39.A1" office:value-type="string">
            <text:p text:style-name="P69">0,48</text:p>
          </table:table-cell>
          <table:table-cell table:style-name="Tableau39.A1" office:value-type="string">
            <text:p text:style-name="P69">0,48</text:p>
          </table:table-cell>
        </table:table-row>
        <table:table-row>
          <table:table-cell table:style-name="Tableau39.A1" office:value-type="string">
            <text:p text:style-name="P68">Musée Clemenceau et de Lattre de Tassigny (Mouilleron-en-Pareds)</text:p>
          </table:table-cell>
          <table:table-cell table:style-name="Tableau39.A1" office:value-type="string">
            <text:p text:style-name="P69">0,11</text:p>
          </table:table-cell>
          <table:table-cell table:style-name="Tableau39.A1" office:value-type="string">
            <text:p text:style-name="P69">0,11</text:p>
          </table:table-cell>
        </table:table-row>
        <table:table-row>
          <table:table-cell table:style-name="Tableau39.A1" office:value-type="string">
            <text:p text:style-name="P68">Musée du château de Compiègne et musée franco-américain (château de Blérancourt)</text:p>
          </table:table-cell>
          <table:table-cell table:style-name="Tableau39.A1" office:value-type="string">
            <text:p text:style-name="P69">2,20</text:p>
          </table:table-cell>
          <table:table-cell table:style-name="Tableau39.A1" office:value-type="string">
            <text:p text:style-name="P69">2,20</text:p>
          </table:table-cell>
        </table:table-row>
        <table:table-row>
          <table:table-cell table:style-name="Tableau39.A1" office:value-type="string">
            <text:p text:style-name="P68">Musées du XX<text:span text:style-name="T5">e</text:span> siècle</text:p>
          </table:table-cell>
          <table:table-cell table:style-name="Tableau39.A1" office:value-type="string">
            <text:p text:style-name="P69">0,84</text:p>
          </table:table-cell>
          <table:table-cell table:style-name="Tableau39.A1" office:value-type="string">
            <text:p text:style-name="P69">0,84</text:p>
          </table:table-cell>
        </table:table-row>
        <table:table-row>
          <table:table-cell table:style-name="Tableau39.A1" office:value-type="string">
            <text:p text:style-name="P68">Centre de recherche et de restauration des Musées de France (C2RMF)</text:p>
          </table:table-cell>
          <table:table-cell table:style-name="Tableau39.A1" office:value-type="string">
            <text:p text:style-name="P69">2,19</text:p>
          </table:table-cell>
          <table:table-cell table:style-name="Tableau39.A1" office:value-type="string">
            <text:p text:style-name="P69">2,19</text:p>
          </table:table-cell>
        </table:table-row>
        <table:table-row>
          <table:table-cell table:style-name="Tableau39.A1" office:value-type="string">
            <text:p text:style-name="P68">Service des bibliothèques, des archives et de la documentation générale (SBADG)</text:p>
          </table:table-cell>
          <table:table-cell table:style-name="Tableau39.A1" office:value-type="string">
            <text:p text:style-name="P69">0,40</text:p>
          </table:table-cell>
          <table:table-cell table:style-name="Tableau39.A1" office:value-type="string">
            <text:p text:style-name="P69">0,40</text:p>
          </table:table-cell>
        </table:table-row>
        <table:table-row>
          <table:table-cell table:style-name="Tableau39.A1" office:value-type="string">
            <text:p text:style-name="P68">Provision pour engagements des dépenses d’électricité dans le cadre du marché national négocié par France Domaine</text:p>
          </table:table-cell>
          <table:table-cell table:style-name="Tableau39.A1" office:value-type="string">
            <text:p text:style-name="P69">0,54</text:p>
          </table:table-cell>
          <table:table-cell table:style-name="Tableau39.A1" office:value-type="string">
            <text:p text:style-name="P69">0</text:p>
          </table:table-cell>
        </table:table-row>
        <table:table-row>
          <table:table-cell table:style-name="Tableau39.A1" office:value-type="string">
            <text:p text:style-name="P70">Total</text:p>
          </table:table-cell>
          <table:table-cell table:style-name="Tableau39.A1" office:value-type="string">
            <text:p text:style-name="P71">11,61</text:p>
          </table:table-cell>
          <table:table-cell table:style-name="Tableau39.A1" office:value-type="string">
            <text:p text:style-name="P71">11,07</text:p>
          </table:table-cell>
        </table:table-row>
      </table:table>
      <text:p text:style-name="P41"> </text:p>
      <text:p text:style-name="P1"><text:span text:style-name="T1">0,04 M€ en AE=CP</text:span> sont prévus par ailleurs au titre des dépenses liées à l'attribution du label « Maison des Illustres », destinées à valoriser les maisons historiques, qui conservent et transmettent la mémoire de femmes et d’hommes qui les ont habitées et se sont illustrés dans l’histoire politique, sociale et culturelle de la France.</text:p>
      <text:p text:style-name="Text_20_body"> </text:p>
      <text:p text:style-name="Text_20_body"> </text:p>
      <text:p text:style-name="P2">Subventions pour charges de service public : 263,41 M€ en AE=CP</text:p>
      <text:p text:style-name="Text_20_body"> </text:p>
      <text:p text:style-name="P1">Depuis 2013, les subventions pour charges de service public versées aux opérateurs du programme 175 comprennent la compensation de la gratuité d'accès aux collections permanentes pour les jeunes de 18 à 25 ans résidents de l’Union Européenne, forfaitisée et intégrée dans leur équilibre budgétaire. <text:span text:style-name="T6">à</text:span> partir de 2016, la compensation de la gratuité d’accès aux collections permanentes pour les enseignants sera également intégrée aux subventions pour charges de service public des opérateurs concernés. </text:p>
      <text:p text:style-name="Text_20_body"> </text:p>
      <text:p text:style-name="Text_20_body"> </text:p>
      <text:p text:style-name="P2">Les 261,75 M€ de subventions pour charges de service public aux opérateurs (hors 1,67 M€ en AE=CP provenant du transfert pour la gratuité d'accès des enseignants) se décomposent de la façon suivante :</text:p>
      <text:p text:style-name="Text_20_body"> </text:p>
      <text:p text:style-name="P2"><text:soft-page-break/>a) Les opérateurs ayant essentiellement une activité muséale : Louvre, Branly, Orsay, Guimet, Fontainebleau, Picasso, Moreau, Henner, MuCEM</text:p>
      <text:p text:style-name="Text_20_body"> </text:p>
      <text:p text:style-name="P1">Les missions principales de ces opérateurs sont de trois ordres :</text:p>
      <text:p text:style-name="P39"><text:span text:style-name="T3">·</text:span>         la conservation et le développement de la connaissance scientifique des collections appartenant à l'État et confiées à la garde de ces musées ;</text:p>
      <text:p text:style-name="P39"><text:span text:style-name="T3">·</text:span>         l’accueil des publics ;</text:p>
      <text:p text:style-name="P39"><text:span text:style-name="T3">·</text:span>         l’enrichissement des collections publiques.</text:p>
      <text:p text:style-name="Text_20_body"> </text:p>
      <text:p text:style-name="P32">Les subventions pour charges de service public de ces opérateurs s'élèvent à <text:span text:style-name="T1">151,84 M€ en AE=CP </text:span>réparties comme suit :</text:p>
      <text:p text:style-name="P31"> </text:p>
      <table:table table:name="Tableau40" table:style-name="Tableau40">
        <table:table-column table:style-name="Tableau40.A"/>
        <table:table-column table:style-name="Tableau40.B"/>
        <table:table-row>
          <table:table-cell table:style-name="Tableau40.A1" office:value-type="string">
            <text:p text:style-name="P52">(M€)</text:p>
          </table:table-cell>
          <table:table-cell table:style-name="Tableau40.A1" office:value-type="string">
            <text:p text:style-name="P60">Fonctionnement</text:p>
          </table:table-cell>
        </table:table-row>
        <table:table-row>
          <table:table-cell table:style-name="Tableau40.A1" office:value-type="string">
            <text:p text:style-name="P56">Opérateur</text:p>
          </table:table-cell>
          <table:table-cell table:style-name="Tableau40.A1" office:value-type="string">
            <text:p text:style-name="P57">AE=CP</text:p>
          </table:table-cell>
        </table:table-row>
        <table:table-row>
          <table:table-cell table:style-name="Tableau40.A1" office:value-type="string">
            <text:p text:style-name="P52">Louvre</text:p>
          </table:table-cell>
          <table:table-cell table:style-name="Tableau40.A1" office:value-type="string">
            <text:p text:style-name="P55">91,97</text:p>
          </table:table-cell>
        </table:table-row>
        <table:table-row>
          <table:table-cell table:style-name="Tableau40.A1" office:value-type="string">
            <text:p text:style-name="P52">Branly</text:p>
          </table:table-cell>
          <table:table-cell table:style-name="Tableau40.A1" office:value-type="string">
            <text:p text:style-name="P55">22,67</text:p>
          </table:table-cell>
        </table:table-row>
        <table:table-row>
          <table:table-cell table:style-name="Tableau40.A1" office:value-type="string">
            <text:p text:style-name="P52">Orsay</text:p>
          </table:table-cell>
          <table:table-cell table:style-name="Tableau40.A1" office:value-type="string">
            <text:p text:style-name="P55">8,20</text:p>
          </table:table-cell>
        </table:table-row>
        <table:table-row>
          <table:table-cell table:style-name="Tableau40.A1" office:value-type="string">
            <text:p text:style-name="P52">Guimet</text:p>
          </table:table-cell>
          <table:table-cell table:style-name="Tableau40.A1" office:value-type="string">
            <text:p text:style-name="P55">3,82</text:p>
          </table:table-cell>
        </table:table-row>
        <table:table-row>
          <table:table-cell table:style-name="Tableau40.A1" office:value-type="string">
            <text:p text:style-name="P52">Fontainebleau</text:p>
          </table:table-cell>
          <table:table-cell table:style-name="Tableau40.A1" office:value-type="string">
            <text:p text:style-name="P55">2,34</text:p>
          </table:table-cell>
        </table:table-row>
        <table:table-row>
          <table:table-cell table:style-name="Tableau40.A1" office:value-type="string">
            <text:p text:style-name="P52">Picasso</text:p>
          </table:table-cell>
          <table:table-cell table:style-name="Tableau40.A1" office:value-type="string">
            <text:p text:style-name="P55">3,52</text:p>
          </table:table-cell>
        </table:table-row>
        <table:table-row>
          <table:table-cell table:style-name="Tableau40.A1" office:value-type="string">
            <text:p text:style-name="P52">Moreau</text:p>
          </table:table-cell>
          <table:table-cell table:style-name="Tableau40.A1" office:value-type="string">
            <text:p text:style-name="P55">0,22</text:p>
          </table:table-cell>
        </table:table-row>
        <table:table-row>
          <table:table-cell table:style-name="Tableau40.A1" office:value-type="string">
            <text:p text:style-name="P52">Henner</text:p>
          </table:table-cell>
          <table:table-cell table:style-name="Tableau40.A1" office:value-type="string">
            <text:p text:style-name="P55">0,37</text:p>
          </table:table-cell>
        </table:table-row>
        <table:table-row>
          <table:table-cell table:style-name="Tableau40.A1" office:value-type="string">
            <text:p text:style-name="P52">MuCEM</text:p>
          </table:table-cell>
          <table:table-cell table:style-name="Tableau40.A1" office:value-type="string">
            <text:p text:style-name="P55">18,72</text:p>
          </table:table-cell>
        </table:table-row>
        <table:table-row>
          <table:table-cell table:style-name="Tableau40.A1" office:value-type="string">
            <text:p text:style-name="P56">Total</text:p>
          </table:table-cell>
          <table:table-cell table:style-name="Tableau40.A1" office:value-type="string">
            <text:p text:style-name="P57">151,84</text:p>
          </table:table-cell>
        </table:table-row>
      </table:table>
      <text:p text:style-name="Text_20_body"> </text:p>
      <text:p text:style-name="Text_20_body"> </text:p>
      <text:p text:style-name="P2">b) Les opérateurs ayant une activité non exclusivement muséale : Centre national d’art et de culture - Georges-Pompidou et Les Arts décoratifs.</text:p>
      <text:p text:style-name="Text_20_body"> </text:p>
      <text:p text:style-name="P1">Les crédits de fonctionnement pour charges de service public de ces opérateurs s'élèvent à <text:soft-page-break/><text:span text:style-name="T1">83,35 M€ en AE=CP </text:span>et se répartissent comme suit :</text:p>
      <text:p text:style-name="Text_20_body"> </text:p>
      <table:table table:name="Tableau41" table:style-name="Tableau41">
        <table:table-column table:style-name="Tableau41.A"/>
        <table:table-column table:style-name="Tableau41.B"/>
        <table:table-row>
          <table:table-cell table:style-name="Tableau41.A1" office:value-type="string">
            <text:p text:style-name="P52">(M€)</text:p>
          </table:table-cell>
          <table:table-cell table:style-name="Tableau41.A1" office:value-type="string">
            <text:p text:style-name="P60">Fonctionnement</text:p>
          </table:table-cell>
        </table:table-row>
        <table:table-row>
          <table:table-cell table:style-name="Tableau41.A1" office:value-type="string">
            <text:p text:style-name="P56">Opérateur</text:p>
          </table:table-cell>
          <table:table-cell table:style-name="Tableau41.A1" office:value-type="string">
            <text:p text:style-name="P58">AE=CP</text:p>
          </table:table-cell>
        </table:table-row>
        <table:table-row>
          <table:table-cell table:style-name="Tableau41.A1" office:value-type="string">
            <text:p text:style-name="P52">CNAC-GP</text:p>
          </table:table-cell>
          <table:table-cell table:style-name="Tableau41.A1" office:value-type="string">
            <text:p text:style-name="P59">68,50</text:p>
          </table:table-cell>
        </table:table-row>
        <table:table-row>
          <table:table-cell table:style-name="Tableau41.A1" office:value-type="string">
            <text:p text:style-name="P52">Arts Décoratifs</text:p>
          </table:table-cell>
          <table:table-cell table:style-name="Tableau41.A1" office:value-type="string">
            <text:p text:style-name="P59">14,85</text:p>
          </table:table-cell>
        </table:table-row>
        <table:table-row>
          <table:table-cell table:style-name="Tableau41.A1" office:value-type="string">
            <text:p text:style-name="P56">Total</text:p>
          </table:table-cell>
          <table:table-cell table:style-name="Tableau41.A1" office:value-type="string">
            <text:p text:style-name="P58">83,35</text:p>
          </table:table-cell>
        </table:table-row>
      </table:table>
      <text:p text:style-name="Text_20_body"> </text:p>
      <text:p text:style-name="Text_20_body"> </text:p>
      <text:p text:style-name="P2">c) Les opérateurs non « musées » : Institut national d’histoire de l’art et Réunion des musées nationaux - Grand- Palais</text:p>
      <text:p text:style-name="P1">Les crédits de subvention pour charges de service public de ces opérateurs s'élèvent à <text:span text:style-name="T1">23,29 M€ en AE=CP.</text:span></text:p>
      <text:p text:style-name="Text_20_body"> </text:p>
      <table:table table:name="Tableau42" table:style-name="Tableau42">
        <table:table-column table:style-name="Tableau42.A"/>
        <table:table-column table:style-name="Tableau42.B"/>
        <table:table-row>
          <table:table-cell table:style-name="Tableau42.A1" office:value-type="string">
            <text:p text:style-name="P52">(M€)</text:p>
          </table:table-cell>
          <table:table-cell table:style-name="Tableau42.A1" office:value-type="string">
            <text:p text:style-name="P60">Fonctionnement</text:p>
          </table:table-cell>
        </table:table-row>
        <table:table-row>
          <table:table-cell table:style-name="Tableau42.A1" office:value-type="string">
            <text:p text:style-name="P56">Opérateur</text:p>
          </table:table-cell>
          <table:table-cell table:style-name="Tableau42.A1" office:value-type="string">
            <text:p text:style-name="P57">AE=CP</text:p>
          </table:table-cell>
        </table:table-row>
        <table:table-row>
          <table:table-cell table:style-name="Tableau42.A1" office:value-type="string">
            <text:p text:style-name="P52">INHA</text:p>
          </table:table-cell>
          <table:table-cell table:style-name="Tableau42.A1" office:value-type="string">
            <text:p text:style-name="P55">2,74</text:p>
          </table:table-cell>
        </table:table-row>
        <table:table-row>
          <table:table-cell table:style-name="Tableau42.A1" office:value-type="string">
            <text:p text:style-name="P52">RMN-GP</text:p>
          </table:table-cell>
          <table:table-cell table:style-name="Tableau42.A1" office:value-type="string">
            <text:p text:style-name="P55">20,55</text:p>
          </table:table-cell>
        </table:table-row>
        <table:table-row>
          <table:table-cell table:style-name="Tableau42.A1" office:value-type="string">
            <text:p text:style-name="P56">Total</text:p>
          </table:table-cell>
          <table:table-cell table:style-name="Tableau42.A1" office:value-type="string">
            <text:p text:style-name="P57">23,29</text:p>
          </table:table-cell>
        </table:table-row>
      </table:table>
      <text:p text:style-name="Text_20_body"> </text:p>
      <text:p text:style-name="P42"> </text:p>
      <text:p text:style-name="P1">Une description détaillée des missions et du budget des établissements publics du musée du Louvre, du musée du Quai Branly, du musée d'Orsay, du Centre national d'art et de culture - Georges-Pompidou, de la Réunion des musées nationaux - Grand-Palais est présentée dans la partie « Opérateurs ».</text:p>
      <text:p text:style-name="Text_20_body"> </text:p>
      <text:p text:style-name="P1"><text:span text:style-name="T1">d) Enfin, 3,27 M€ en AE=CP </text:span>sont prévus pour le paiement, par les établissements concernés, des contributions consécutives à la titularisation d'agents contractuels dans le cadre de la mise en œuvre de la loi n° 2012-347 du 12 mars 2012 relative à l'accès à l'emploi titulaire et à l'amélioration des conditions d'emploi des agents contractuels dans la fonction publique, dite loi « Sauvadet ». Ces crédits seront alloués en fonction des besoins en cours d'année et sont prévus à titre provisoire en totalité sur l'action 3 « Patrimoines des musées de France » du programme 175 « Patrimoines ».</text:p>
      <text:p text:style-name="Text_20_body"><text:soft-page-break/> </text:p>
      <text:p text:style-name="P3">Transferts internes à la mission Culture</text:p>
      <text:p text:style-name="P4">- <text:span text:style-name="T1">44 442 € en AE=CP</text:span> sont transférés du programme 175 « Patrimoines », de la subvention pour charges de service public de la RMN-GP vers le titre 2 du programme 224 « Transmission des savoirs et démocratisation de la culture » au titre de la fin d’une mise à disposition pour des missions relevant de l’État (exportation de biens culturels).</text:p>
      <text:p text:style-name="P4">- <text:span text:style-name="T1">91 835 € en AE=CP</text:span> sont transférés du programme 175 « Patrimoines » depuis la quote-part de crédits de catégorie 32 prévue pour le financement des contributions consécutives à la titularisation d’agents contractuels dans le cadre de la mise en œuvre de la loi dite « Sauvadet ». Ils abondent le programme 224 « Transmission des savoirs et démocratisation de la culture », en titre 2.</text:p>
      <text:p text:style-name="P4">- <text:span text:style-name="T1">254 545 € en AE=CP</text:span> sont transférés en catégorie 32 du programme 175 au programme 224 en parallèle du transfert de 15 emplois financés en titre 3 sur le titre 2, au titre de la réduction de la précarité dans l’emploi public.</text:p>
      <text:p text:style-name="P4">- <text:span text:style-name="T1">241 801 € en AE=CP</text:span> sont transférés du programme 175 « Patrimoines », depuis les subventions pour charges de service public du musée Moreau (64 424 €), du musée du quai Branly (74 494€), du musée d’Orsay (68 740 €) et du musée Guimet (34 143 €), au programme 224 « Transmission des savoirs et démocratisation de la culture », vers le titre 2, au titre de la régularisation des titularisations dans le cadre de la loi dite « Sauvadet ».</text:p>
      <text:p text:style-name="Text_20_body"> </text:p>
      <text:p text:style-name="P3">Transfert externe à la mission Culture</text:p>
      <text:p text:style-name="P4"><text:span text:style-name="T1">1 665 000 € en AE=CP</text:span> sont transférés du programme 149 « Enseignement scolaire public du second degré » vers la catégorie 32 de l’action 3 « Patrimoine des musées de France au titre de l’intégration de la compensation de la gratuité d’accès aux collections permanentes des enseignants.</text:p>
      <text:p text:style-name="Text_20_body"> </text:p>
      <text:p text:style-name="P3">Virement interne à la mission Culture</text:p>
      <text:p text:style-name="P4">A la suite des arbitrages intervenus en cours d’année 2015, la tutelle métiers et le financement de l’établissement public du Palais de la porte Dorée sont désormais assurés par deux ministères uniquement, à savoir le ministère en charge de l’éducation et le ministère en charge de la culture. <text:soft-page-break/>Au sein de la mission « Culture », l’opérateur est financé au travers de crédits de subvention pour charges de service public. Au titre de cette subvention, un virement en gestion de <text:span text:style-name="T1">0,2 M€ en AE=CP</text:span> sera effectué du programme 175 vers le programme 224 au cours de la gestion 2016. </text:p>
      <text:p text:style-name="Text_20_body"> </text:p>
      <text:p text:style-name="Text_20_body"> </text:p>
      <text:p text:style-name="P32">DEPENSES D’INVESTISSEMENT</text:p>
      <text:p text:style-name="P31"> </text:p>
      <text:p text:style-name="P32">Les dépenses d'investissement s'élèvent à <text:span text:style-name="T1">11,61 M€ en AE et 12,90 M€ en CP.</text:span></text:p>
      <text:p text:style-name="P31"> </text:p>
      <text:p text:style-name="P33">Les investissements des services à compétence nationale représentent 9,55 M€ en AE et 9,64 M€ en CP.</text:p>
      <text:p text:style-name="P32">Ces crédits sont destinés :</text:p>
      <text:p text:style-name="P39"><text:span text:style-name="T3">·</text:span>         d’une part, pour <text:span text:style-name="T1">1,88 M€ en AE=CP</text:span>, au financement des dépenses de restauration et de conservation préventive des œuvres d'art effectuées sous la maîtrise d’ouvrage des musées nationaux, avec l’expertise technique et scientifique du Centre de recherche et de restauration des musées de France (C2RMF) ;</text:p>
      <text:p text:style-name="P39"><text:span text:style-name="T3">·</text:span>         d’autre part, pour <text:span text:style-name="T1">7,67 M€ en AE et 7,76 M€ en CP</text:span>, à financer des opérations de travaux de mise aux normes de sûreté et de sécurité, d'accessibilité aux personnes en situation de handicap, de développement de l’offre muséale et d’amélioration des conditions d’accueil du public et de conservation des œuvres. Des crédits sont également prévus pour l'investissement courant réalisé sur ces sites. L'extension et la rénovation du musée franco-américain de Blérancourt (qui s'achèvera en 2016), la rénovation des espaces d'accueil du musée de Port-Royal, le réaménagement et la rénovation de la Maison natale de Georges Clemenceau à Mouilleron-en-Pareds, ainsi que les schémas directeurs de Compiègne et de Saint-Germain-en-Laye sont notamment financés par ces crédits, qui comprennent également la poursuite du projet de réaménagement de l'accueil au musée national du Moyen-Âge de Cluny (<text:span text:style-name="T1">1,10 M€ en CP</text:span>).</text:p>
      <text:p text:style-name="Text_20_body"> </text:p>
      <text:p text:style-name="P2">Le Musée des civilisations de l’Europe et de la Méditerranée (MuCEM) : 2,06 M€ en AE et 3,26 M€ en CP</text:p>
      <text:p text:style-name="P1">Ces crédits sont programmés pour le centre de conservation et de réserves. Dédiée au stockage et à l'étude des collections, cette opération fait l'objet d'un partenariat public-privé (PPP) détaillé ci-dessus (« Éléments transversaux au programme », partie « Partenariats public-privé »).</text:p>
      <text:p text:style-name="Text_20_body"> </text:p>
      <text:p text:style-name="Text_20_body"> </text:p>
      <text:p text:style-name="P1">DEPENSES D’INTERVENTION</text:p>
      <text:p text:style-name="Text_20_body"><text:soft-page-break/> </text:p>
      <text:p text:style-name="P1">Les dépenses d’intervention s’élèvent à <text:span text:style-name="T1">25,35 M€ en AE et 26,35 M€ en CP.</text:span></text:p>
      <text:p text:style-name="Text_20_body"> </text:p>
      <text:p text:style-name="P2">Transfert aux collectivités territoriales (15,33 M€ en AE et 16,33 M€ en CP) :</text:p>
      <text:p text:style-name="Text_20_body"> </text:p>
      <text:p text:style-name="P27"><text:span text:style-name="T3">·</text:span>         <text:span text:style-name="T1">Crédits centraux (fonctionnement) : 2,33 M€ en AE=CP</text:span></text:p>
      <text:p text:style-name="Text_20_body"> </text:p>
      <text:p text:style-name="P1">Ces crédits sont consacrés :</text:p>
      <text:p text:style-name="P39"><text:span text:style-name="T3">·</text:span>         à l’EPCC du centre national du costume de scène de Moulins (à hauteur de <text:span text:style-name="T1">1,72 M€ en AE=CP</text:span>), financé majoritairement par l’État : cette institution a pour but de préserver de la dégradation, et à terme de la disparition, une partie des collections patrimoniales de costumes de l'Opéra de Paris, de la Comédie Française et de la Bibliothèque nationale de France ;</text:p>
      <text:p text:style-name="P39"><text:span text:style-name="T3">·</text:span>         au soutien d’expositions ayant reçu le label « d’intérêt national », organisées par des musées de France en régions. En 2016, un montant de <text:span text:style-name="T1">0,61 M€ en AE=CP</text:span> est attribué à environ une quinzaine d’expositions, dont le choix sera arrêté à la fin de l’année 2015. Le montant de la subvention peut varier entre 0,01 M€ et 0,06 M€, selon l’importance et le budget de l’exposition. Sur ces mêmes crédits, une enveloppe sera réservée à l’attribution du prix « Musée pour tous » sélectionnant une opération ou une manifestation à l’attention du public handicapé.</text:p>
      <text:p text:style-name="P43"> </text:p>
      <text:p text:style-name="P39"><text:span text:style-name="T3">·</text:span>         <text:span text:style-name="T1">Crédits déconcentrés (investissement) : 13 M€ en AE et 14 M€ en CP</text:span></text:p>
      <text:p text:style-name="Text_20_body"> </text:p>
      <text:p text:style-name="P1">L’année 2016 sera notamment consacrée au financement des suites d’opérations, dont la plupart ont été engagées dans le cadre du Plan Musées en région (2011-2013) avec l’objectif d’assurer un rééquilibrage territorial et de renforcer la conservation et la mise en valeur des collections exceptionnelles des musées de France en région.</text:p>
      <text:p text:style-name="Text_20_body"> </text:p>
      <text:p text:style-name="P32">Les crédits d’investissement permettront de financer des fins d’opérations ainsi que de nouvelles phases de travaux sur des opérations telles que :</text:p>
      <text:p text:style-name="P40"><text:span text:style-name="T3">·</text:span>         la reprise du projet de rénovation du musée Bonnat-Helleu à Bayonne en Aquitaine ;</text:p>
      <text:p text:style-name="P39"><text:span text:style-name="T3">·</text:span>         l’achèvement de la rénovation et de la restructuration du musée Unterlinden de Colmar en Alsace ;</text:p>
      <text:p text:style-name="P39"><text:span text:style-name="T3">·</text:span>         la fin de la réhabilitation et l’extension du musée Crozatier du Puy-en-Velay en Auvergne ;</text:p>
      <text:p text:style-name="P39"><text:soft-page-break/><text:span text:style-name="T3">·</text:span>         la phase II de la réhabilitation du musée des beaux-arts de Dijon en Bourgogne ;</text:p>
      <text:p text:style-name="P39"><text:span text:style-name="T3">·</text:span>         la poursuite de la rénovation du musée Girodet de Montargis dans le Centre ;</text:p>
      <text:p text:style-name="P39"><text:span text:style-name="T3">·</text:span>         la poursuite des travaux de rénovation du musée des beaux-arts de Besançon en Franche-Comté ;</text:p>
      <text:p text:style-name="P39"><text:span text:style-name="T3">·</text:span>         la poursuite des travaux de la Cité internationale de la tapisserie et de l'art tissé à Aubusson dans le Limousin ;</text:p>
      <text:p text:style-name="P39"><text:span text:style-name="T3">·</text:span>         la fin des travaux de rénovation et d’agrandissement du musée Rigaud de Perpignan en Languedoc-Roussillon ;</text:p>
      <text:p text:style-name="P39"><text:span text:style-name="T3">·</text:span>         la rénovation du musée des Beaux-Arts Henri Martin de Cahors en Midi-Pyrénées ;</text:p>
      <text:p text:style-name="P39"><text:span text:style-name="T3">·</text:span>         l'achèvement des travaux de restructuration du musée du verre de Sars Poteries dans le Nord-Pas-de-Calais ;</text:p>
      <text:p text:style-name="P39"><text:span text:style-name="T3">·</text:span>         la poursuite des travaux d’extension du musée des beaux-arts de Nantes dans les Pays-de-la-Loire.</text:p>
      <text:p text:style-name="Text_20_body"> </text:p>
      <text:p text:style-name="P33">Transferts aux autres collectivités (10,02 M€ en AE=CP) :</text:p>
      <text:p text:style-name="P31"> </text:p>
      <text:p text:style-name="P30"><text:span text:style-name="T3">·</text:span>         <text:span text:style-name="T1">Crédits centraux (fonctionnement) : 3,27 M€ en AE=CP</text:span></text:p>
      <text:p text:style-name="P31"> </text:p>
      <text:p text:style-name="P32">Les crédits centraux se répartissent comme suit :</text:p>
      <text:p text:style-name="P31"> </text:p>
      <table:table table:name="Tableau43" table:style-name="Tableau43">
        <table:table-column table:style-name="Tableau43.A"/>
        <table:table-column table:style-name="Tableau43.B"/>
        <table:table-row>
          <table:table-cell table:style-name="Tableau43.A1" office:value-type="string">
            <text:p text:style-name="P73"><text:span text:style-name="T1">Destination de la subvention </text:span>(M€)</text:p>
          </table:table-cell>
          <table:table-cell table:style-name="Tableau43.A1" office:value-type="string">
            <text:p text:style-name="P72">AE=CP</text:p>
          </table:table-cell>
        </table:table-row>
        <table:table-row>
          <table:table-cell table:style-name="Tableau43.A1" office:value-type="string">
            <text:p text:style-name="P68">Fonctionnement du Musée d'art et d'histoire du Judaïsme (MAHJ)</text:p>
          </table:table-cell>
          <table:table-cell table:style-name="Tableau43.A1" office:value-type="string">
            <text:p text:style-name="P73">2,12</text:p>
          </table:table-cell>
        </table:table-row>
        <table:table-row>
          <table:table-cell table:style-name="Tableau43.A1" office:value-type="string">
            <text:p text:style-name="P68">GIP Port-Royal</text:p>
          </table:table-cell>
          <table:table-cell table:style-name="Tableau43.A1" office:value-type="string">
            <text:p text:style-name="P73">0,52</text:p>
          </table:table-cell>
        </table:table-row>
        <table:table-row>
          <table:table-cell table:style-name="Tableau43.A1" office:value-type="string">
            <text:p text:style-name="P68">Subventions diverses (dont opération "Les portes du Temps")</text:p>
          </table:table-cell>
          <table:table-cell table:style-name="Tableau43.A1" office:value-type="string">
            <text:p text:style-name="P73">0,63</text:p>
          </table:table-cell>
        </table:table-row>
        <table:table-row>
          <table:table-cell table:style-name="Tableau43.A1" office:value-type="string">
            <text:p text:style-name="P70">Total</text:p>
          </table:table-cell>
          <table:table-cell table:style-name="Tableau43.A1" office:value-type="string">
            <text:p text:style-name="P72">3,27</text:p>
          </table:table-cell>
        </table:table-row>
      </table:table>
      <text:p text:style-name="Text_20_body"> </text:p>
      <text:p text:style-name="P1">Le musée d'art et d'histoire du judaïsme (MAHJ), financé à parts égales avec la Ville de Paris, est le principal bénéficiaire de ces crédits. Cette dotation permet également de poursuivre le soutien aux associations professionnelles qui contribuent au rayonnement de la communauté muséale. De plus, elle contribue au financement de l’opération « Les Portes du Temps », destinée à organiser, pendant la période d’été, des activités culturelles sur des sites patrimoniaux au bénéfice de jeunes issus des secteurs urbains défavorisés. </text:p>
      <text:p text:style-name="Text_20_body"> </text:p>
      <text:p text:style-name="P27"><text:span text:style-name="T3">·</text:span>         <text:span text:style-name="T1">Crédits déconcentrés (fonctionnement) : 6,75 M€ en AE=CP</text:span></text:p>
      <text:p text:style-name="Text_20_body"><text:soft-page-break/> </text:p>
      <text:p text:style-name="P1">Ces crédits sont destinés à financer les actions structurantes des musées territoriaux. Ces actions sont définies par la loi n° 2002-5 du 4 janvier 2002 relative aux musées de France. Elles comprennent principalement l’aide au récolement et à la numérisation des collections, ainsi que l’informatisation et la création de sites Internet, la conservation préventive, sans oublier la création ou la consolidation des équipes des services des publics et le soutien aux actions de diffusion et de médiation.</text:p>
      <text:p text:style-name="Text_20_body"> </text:p>
      <text:p text:style-name="Text_20_body"> </text:p>
      <text:p text:style-name="P1">DEPENSES D’OPERATIONS FINANCIERES</text:p>
      <text:p text:style-name="Text_20_body"> </text:p>
      <text:p text:style-name="P1"><text:span text:style-name="T1">23,72 M€ en AE et 22,72 M€ en CP</text:span> sont destinés aux opérations d'investissement des opérateurs.</text:p>
      <text:p text:style-name="Text_20_body"> </text:p>
      <text:p text:style-name="P1">Ces crédits permettent de financer les investissements des établissements suivants, y compris les crédits dédiés à la poursuite du schéma directeur de restauration et de rénovation de l’établissement public de Fontainebleau et au lancement de celui du CNAC-GP :</text:p>
      <text:p text:style-name="Text_20_body"> </text:p>
      <table:table table:name="Tableau44" table:style-name="Tableau44">
        <table:table-column table:style-name="Tableau44.A"/>
        <table:table-column table:style-name="Tableau44.B"/>
        <table:table-column table:style-name="Tableau44.C"/>
        <table:table-row>
          <table:table-cell table:style-name="Tableau44.A1" office:value-type="string">
            <text:p text:style-name="P73">(M€)</text:p>
          </table:table-cell>
          <table:table-cell table:style-name="Tableau44.A1" table:number-columns-spanned="2" office:value-type="string">
            <text:p text:style-name="P75">Investissement</text:p>
          </table:table-cell>
          <table:covered-table-cell/>
        </table:table-row>
        <table:table-row>
          <table:table-cell table:style-name="Tableau44.A1" office:value-type="string">
            <text:p text:style-name="P72">Opérateur</text:p>
          </table:table-cell>
          <table:table-cell table:style-name="Tableau44.A1" office:value-type="string">
            <text:p text:style-name="P72">AE</text:p>
          </table:table-cell>
          <table:table-cell table:style-name="Tableau44.A1" office:value-type="string">
            <text:p text:style-name="P72">CP</text:p>
          </table:table-cell>
        </table:table-row>
        <table:table-row>
          <table:table-cell table:style-name="Tableau44.A1" office:value-type="string">
            <text:p text:style-name="P68">Louvre</text:p>
          </table:table-cell>
          <table:table-cell table:style-name="Tableau44.A1" office:value-type="string">
            <text:p text:style-name="P69">4,18</text:p>
          </table:table-cell>
          <table:table-cell table:style-name="Tableau44.A1" office:value-type="string">
            <text:p text:style-name="P69">4,18</text:p>
          </table:table-cell>
        </table:table-row>
        <table:table-row>
          <table:table-cell table:style-name="Tableau44.A1" office:value-type="string">
            <text:p text:style-name="P68">CNAC-GP</text:p>
          </table:table-cell>
          <table:table-cell table:style-name="Tableau44.A1" office:value-type="string">
            <text:p text:style-name="P69">11,11</text:p>
          </table:table-cell>
          <table:table-cell table:style-name="Tableau44.A1" office:value-type="string">
            <text:p text:style-name="P69">11,11</text:p>
          </table:table-cell>
        </table:table-row>
        <table:table-row>
          <table:table-cell table:style-name="Tableau44.A1" office:value-type="string">
            <text:p text:style-name="P68">Guimet</text:p>
          </table:table-cell>
          <table:table-cell table:style-name="Tableau44.A1" office:value-type="string">
            <text:p text:style-name="P69">0,51</text:p>
          </table:table-cell>
          <table:table-cell table:style-name="Tableau44.A1" office:value-type="string">
            <text:p text:style-name="P69">0,51</text:p>
          </table:table-cell>
        </table:table-row>
        <table:table-row>
          <table:table-cell table:style-name="Tableau44.A1" office:value-type="string">
            <text:p text:style-name="P68">Fontainebleau</text:p>
          </table:table-cell>
          <table:table-cell table:style-name="Tableau44.A1" office:value-type="string">
            <text:p text:style-name="P69">7,00</text:p>
          </table:table-cell>
          <table:table-cell table:style-name="Tableau44.A1" office:value-type="string">
            <text:p text:style-name="P69">6,00</text:p>
          </table:table-cell>
        </table:table-row>
        <table:table-row>
          <table:table-cell table:style-name="Tableau44.A1" office:value-type="string">
            <text:p text:style-name="P68">Arts Décoratifs</text:p>
          </table:table-cell>
          <table:table-cell table:style-name="Tableau44.A1" office:value-type="string">
            <text:p text:style-name="P69">0,46</text:p>
          </table:table-cell>
          <table:table-cell table:style-name="Tableau44.A1" office:value-type="string">
            <text:p text:style-name="P69">0,46</text:p>
          </table:table-cell>
        </table:table-row>
        <table:table-row>
          <table:table-cell table:style-name="Tableau44.A1" office:value-type="string">
            <text:p text:style-name="P68">INHA</text:p>
          </table:table-cell>
          <table:table-cell table:style-name="Tableau44.A1" office:value-type="string">
            <text:p text:style-name="P69">0,12</text:p>
          </table:table-cell>
          <table:table-cell table:style-name="Tableau44.A1" office:value-type="string">
            <text:p text:style-name="P69">0,12</text:p>
          </table:table-cell>
        </table:table-row>
        <table:table-row>
          <table:table-cell table:style-name="Tableau44.A1" office:value-type="string">
            <text:p text:style-name="P68">Picasso</text:p>
          </table:table-cell>
          <table:table-cell table:style-name="Tableau44.A1" office:value-type="string">
            <text:p text:style-name="P69">0,29</text:p>
          </table:table-cell>
          <table:table-cell table:style-name="Tableau44.A1" office:value-type="string">
            <text:p text:style-name="P69">0,29</text:p>
          </table:table-cell>
        </table:table-row>
        <table:table-row>
          <table:table-cell table:style-name="Tableau44.A1" office:value-type="string">
            <text:p text:style-name="P68">Henner</text:p>
          </table:table-cell>
          <table:table-cell table:style-name="Tableau44.A1" office:value-type="string">
            <text:p text:style-name="P69">0,05</text:p>
          </table:table-cell>
          <table:table-cell table:style-name="Tableau44.A1" office:value-type="string">
            <text:p text:style-name="P69">0,05</text:p>
          </table:table-cell>
        </table:table-row>
        <table:table-row>
          <table:table-cell table:style-name="Tableau44.A1" office:value-type="string">
            <text:p text:style-name="P70">Total</text:p>
          </table:table-cell>
          <table:table-cell table:style-name="Tableau44.B11" office:value-type="string">
            <text:p text:style-name="P71">23,72</text:p>
          </table:table-cell>
          <table:table-cell table:style-name="Tableau44.B11" office:value-type="string">
            <text:p text:style-name="P71">22,72</text:p>
          </table:table-cell>
        </table:table-row>
      </table:table>
      <text:p text:style-name="Text_20_body"> </text:p>
      <text:p text:style-name="Text_20_body"><text:bookmark text:name="OLE_LINK21"/><text:bookmark text:name="OLE_LINK2"/> </text:p>
      <text:p text:style-name="P16"> </text:p>
      <text:p text:style-name="P21">ACTION N° 04                                                                                                                                                           4,8 %</text:p>
      <table:table table:name="Tableau45" table:style-name="Tableau45">
        <table:table-column table:style-name="Tableau45.A"/>
        <table:table-row>
          <table:table-cell table:style-name="Tableau45.A1" office:value-type="string">
            <text:p text:style-name="P110">Patrimoine archivistique et célébrations nationales </text:p>
          </table:table-cell>
        </table:table-row>
      </table:table>
      <text:p text:style-name="P11"> </text:p>
      <table:table table:name="Tableau46" table:style-name="Tableau46">
        <table:table-column table:style-name="Tableau46.A"/>
        <table:table-column table:style-name="Tableau46.B" table:number-columns-repeated="4"/>
        <table:table-row>
          <table:table-cell table:style-name="Tableau46.A1" office:value-type="string">
            <text:p text:style-name="P66"> </text:p>
          </table:table-cell>
          <table:table-cell table:style-name="Tableau46.B1" office:value-type="string">
            <text:p text:style-name="P66">Titre 2</text:p>
          </table:table-cell>
          <table:table-cell table:style-name="Tableau46.B1" office:value-type="string">
            <text:p text:style-name="P66">Hors titre 2</text:p>
          </table:table-cell>
          <table:table-cell table:style-name="Tableau46.B1" office:value-type="string">
            <text:p text:style-name="P66">Total</text:p>
          </table:table-cell>
          <table:table-cell table:style-name="Tableau46.B1" office:value-type="string">
            <text:p text:style-name="P66">FDC et ADP<text:line-break/><text:soft-page-break/>attendus en 2016</text:p>
          </table:table-cell>
        </table:table-row>
        <table:table-row>
          <table:table-cell table:style-name="Tableau46.A2" office:value-type="string">
            <text:p text:style-name="P76">Autorisations d’engagement</text:p>
          </table:table-cell>
          <table:table-cell table:style-name="Tableau46.B2" office:value-type="string">
            <text:p text:style-name="P80"> </text:p>
          </table:table-cell>
          <table:table-cell table:style-name="Tableau46.B2" office:value-type="string">
            <text:p text:style-name="P80">43 757 583 </text:p>
          </table:table-cell>
          <table:table-cell table:style-name="Tableau46.B2" office:value-type="string">
            <text:p text:style-name="P79">43 757 583 </text:p>
          </table:table-cell>
          <table:table-cell table:style-name="Tableau46.B2" office:value-type="string">
            <text:p text:style-name="P80">850 000 </text:p>
          </table:table-cell>
        </table:table-row>
        <table:table-row>
          <table:table-cell table:style-name="Tableau46.A3" office:value-type="string">
            <text:p text:style-name="P68">Crédits de paiement</text:p>
          </table:table-cell>
          <table:table-cell table:style-name="Tableau46.B3" office:value-type="string">
            <text:p text:style-name="P80"> </text:p>
          </table:table-cell>
          <table:table-cell table:style-name="Tableau46.B3" office:value-type="string">
            <text:p text:style-name="P80">28 365 254 </text:p>
          </table:table-cell>
          <table:table-cell table:style-name="Tableau46.B3" office:value-type="string">
            <text:p text:style-name="P79">28 365 254 </text:p>
          </table:table-cell>
          <table:table-cell table:style-name="Tableau46.B3" office:value-type="string">
            <text:p text:style-name="P80">850 000 </text:p>
          </table:table-cell>
        </table:table-row>
      </table:table>
      <text:p text:style-name="Text_20_body"> </text:p>
      <text:p text:style-name="Text_20_body"> </text:p>
      <text:p text:style-name="P1">Le patrimoine archivistique constitue un élément essentiel de la mémoire et de l’histoire.</text:p>
      <text:p text:style-name="P1">L'action du ministère de la Culture et de la Communication poursuit plusieurs objectifs :</text:p>
      <text:p text:style-name="P39"><text:span text:style-name="T3">·</text:span>         élaborer les règles applicables aux archives et en contrôler l’application – exception faite des ministères des Affaires étrangères et de la Défense ;</text:p>
      <text:p text:style-name="P40"><text:span text:style-name="T3">·</text:span>         exercer le contrôle scientifique et technique sur l’ensemble des archives publiques ;</text:p>
      <text:p text:style-name="P39"><text:span text:style-name="T3">·</text:span>         assurer le contrôle et la conservation des archives courantes ; </text:p>
      <text:p text:style-name="P39"><text:span text:style-name="T3">·</text:span>         veiller à la sauvegarde des archives privées présentant, du point de vue de l’histoire, un intérêt public ;</text:p>
      <text:p text:style-name="P39"><text:span text:style-name="T3">·</text:span>         favoriser l’accès des publics aux archives.</text:p>
      <text:p text:style-name="Text_20_body"> </text:p>
      <text:p text:style-name="P1">Afin d’y répondre, le ministère de la Culture et de la Communication pilote et assure le financement d’un réseau constitué des Archives nationales (le SCN Archives nationales implanté sur trois sites : Paris, Fontainebleau et, depuis 2012, Pierrefitte-sur-Seine ; le SCN Archives nationales d'Outre-mer situé à Aix-en-Provence ; le SCN Archives nationales du monde du travail situé à Roubaix) et des archives territoriales (municipales, départementales et régionales).</text:p>
      <text:p text:style-name="Text_20_body"> </text:p>
      <text:p text:style-name="P1">Il soutient les archives territoriales en mettant à disposition des personnels scientifiques, en accordant des subventions aux collectivités territoriales, notamment pour la construction de bâtiments d'archives, la numérisation ou encore l'acquisition d'archives privées et en apportant son expertise.</text:p>
      <text:p text:style-name="Text_20_body"> </text:p>
      <text:p text:style-name="P1">Il conclut des accords de coopération bilatérale, dans de nombreux pays, avec les directions des Archives nationales. Ces accords facilitent les échanges entre professionnels, l'organisation de programmes de formation ainsi que la coopération et la valorisation scientifiques. Des échanges multilatéraux sur des thématiques particulières sont régulièrement mis en place.</text:p>
      <text:p text:style-name="Text_20_body"> </text:p>
      <text:p text:style-name="P1">Il s'attache à renforcer la collecte des archives dans le contexte des réorganisations administratives en cours et notamment de la réforme des collectivités territoriales. S'agissant de l'archivage numérique, VITAM, programme d’investissement interministériel visant à développer une solution logicielle libre, a été lancé le 9 mars 2015 par la ministre de la Culture et de la Communication et le <text:soft-page-break/>secrétaire d'État à la réforme de l'État et à la simplification. Son objectif est de doter les archives nationales d'une plate-forme d'archivage numérique (ADAMANT) et de favoriser le développement de l'archivage numérique dans les collectivités (projet AD-ESSOR).</text:p>
      <text:p text:style-name="P1">Il veille par ailleurs à la conservation pérenne des microfilms et des images numériques, grâce au transfert des fichiers sur bandes magnétiques LTO de dernière génération au Centre national du microfilm et de la numérisation situé à Espeyran dans le département du Gard.</text:p>
      <text:p text:style-name="Text_20_body"> </text:p>
      <text:p text:style-name="P1">Il cherche également à faciliter et à accroître l'accès du public au patrimoine archivistique en ligne, notamment à travers la construction du portail interministériel des Archives de France, point d’accès unique aux ressources nationales et locales.</text:p>
      <text:p text:style-name="Text_20_body"> </text:p>
      <text:p text:style-name="P1">Il organise et coordonne le comité interministériel aux archives de France (CIAF) institué par décret le 12 avril 2012. Présidée par le directeur général des patrimoines, cette instance assure le renforcement de la politique interministérielle des archives de l'État et, dans ce cadre, élabore des documents cadres et référentiels.</text:p>
      <text:p text:style-name="Text_20_body"> </text:p>
      <text:p text:style-name="P1">Il abrite la mission aux commémorations nationales. Chargée d’établir la liste des anniversaires célébrés chaque année au nom de l'État et de réaliser le recueil qui la matérialise. Cette mission accompagne les porteurs de projet, en coordonnant si nécessaire les initiatives, en veillant à leur valorisation et en diffusant l'information sur les manifestations programmées par l'intermédiaire de son site Internet. Elle travaille en étroite collaboration avec les DRAC qui suivent les projets dans leur circonscription.</text:p>
      <text:p text:style-name="Text_20_body"> </text:p>
      <text:p text:style-name="Text_20_body"> </text:p>
      <text:p text:style-name="Text_20_body"> </text:p>
      <table:table table:name="Tableau47" table:style-name="Tableau47">
        <table:table-column table:style-name="Tableau47.A"/>
        <table:table-row>
          <table:table-cell table:style-name="Tableau47.A1" office:value-type="string">
            <text:p text:style-name="P54">éléments de la dépense par nature</text:p>
          </table:table-cell>
        </table:table-row>
      </table:table>
      <text:p text:style-name="P22"> </text:p>
      <table:table table:name="Tableau48" table:style-name="Tableau48">
        <table:table-column table:style-name="Tableau48.A"/>
        <table:table-column table:style-name="Tableau48.B" table:number-columns-repeated="2"/>
        <table:table-header-rows>
          <table:table-row>
            <table:table-cell table:style-name="Tableau48.A1" office:value-type="string">
              <text:p text:style-name="P66">Titre et catégorie</text:p>
            </table:table-cell>
            <table:table-cell table:style-name="Tableau48.B1" office:value-type="string">
              <text:p text:style-name="P66">Autorisations<text:line-break/>d’engagement</text:p>
            </table:table-cell>
            <table:table-cell table:style-name="Tableau48.C1" office:value-type="string">
              <text:p text:style-name="P66">Crédits<text:line-break/> de paiement</text:p>
            </table:table-cell>
          </table:table-row>
        </table:table-header-rows>
        <table:table-row>
          <table:table-cell table:style-name="Tableau48.A2" office:value-type="string">
            <text:p text:style-name="P98">Dépenses de fonctionnement </text:p>
          </table:table-cell>
          <table:table-cell table:style-name="Tableau48.B2" office:value-type="string">
            <text:p text:style-name="P99">12 465 106 </text:p>
          </table:table-cell>
          <table:table-cell table:style-name="Tableau48.C2" office:value-type="string">
            <text:p text:style-name="P99">11 690 251 </text:p>
          </table:table-cell>
        </table:table-row>
        <table:table-row>
          <table:table-cell table:style-name="Tableau48.A3" office:value-type="string">
            <text:p text:style-name="P76">Dépenses de fonctionnement autres que celles de personnel </text:p>
          </table:table-cell>
          <table:table-cell table:style-name="Tableau48.B3" office:value-type="string">
            <text:p text:style-name="P80">12 295 106 </text:p>
          </table:table-cell>
          <table:table-cell table:style-name="Tableau48.C3" office:value-type="string">
            <text:p text:style-name="P80">11 520 251 </text:p>
          </table:table-cell>
        </table:table-row>
        <table:table-row>
          <table:table-cell table:style-name="Tableau48.A4" office:value-type="string">
            <text:p text:style-name="P76">Subventions pour charges de service public </text:p>
          </table:table-cell>
          <table:table-cell table:style-name="Tableau48.B4" office:value-type="string">
            <text:p text:style-name="P80">170 000 </text:p>
          </table:table-cell>
          <table:table-cell table:style-name="Tableau48.C4" office:value-type="string">
            <text:p text:style-name="P80">170 000 </text:p>
          </table:table-cell>
        </table:table-row>
        <table:table-row>
          <table:table-cell table:style-name="Tableau48.A5" office:value-type="string">
            <text:p text:style-name="P98">Dépenses d'investissement </text:p>
          </table:table-cell>
          <table:table-cell table:style-name="Tableau48.B5" office:value-type="string">
            <text:p text:style-name="P99">25 702 477 </text:p>
          </table:table-cell>
          <table:table-cell table:style-name="Tableau48.C5" office:value-type="string">
            <text:p text:style-name="P99">11 086 314 </text:p>
          </table:table-cell>
        </table:table-row>
        <table:table-row>
          <table:table-cell table:style-name="Tableau48.A6" office:value-type="string">
            <text:p text:style-name="P76">Dépenses pour immobilisations corporelles de l’État </text:p>
          </table:table-cell>
          <table:table-cell table:style-name="Tableau48.B6" office:value-type="string">
            <text:p text:style-name="P80">25 702 477 </text:p>
          </table:table-cell>
          <table:table-cell table:style-name="Tableau48.C6" office:value-type="string">
            <text:p text:style-name="P80">11 086 314 </text:p>
          </table:table-cell>
        </table:table-row>
        <text:soft-page-break/>
        <table:table-row>
          <table:table-cell table:style-name="Tableau48.A7" office:value-type="string">
            <text:p text:style-name="P98">Dépenses d'intervention </text:p>
          </table:table-cell>
          <table:table-cell table:style-name="Tableau48.B7" office:value-type="string">
            <text:p text:style-name="P99">5 590 000 </text:p>
          </table:table-cell>
          <table:table-cell table:style-name="Tableau48.C7" office:value-type="string">
            <text:p text:style-name="P99">5 588 689 </text:p>
          </table:table-cell>
        </table:table-row>
        <table:table-row>
          <table:table-cell table:style-name="Tableau48.A8" office:value-type="string">
            <text:p text:style-name="P76">Transferts aux collectivités territoriales </text:p>
          </table:table-cell>
          <table:table-cell table:style-name="Tableau48.B8" office:value-type="string">
            <text:p text:style-name="P80">4 000 000 </text:p>
          </table:table-cell>
          <table:table-cell table:style-name="Tableau48.C8" office:value-type="string">
            <text:p text:style-name="P80">3 998 689 </text:p>
          </table:table-cell>
        </table:table-row>
        <table:table-row>
          <table:table-cell table:style-name="Tableau48.A9" office:value-type="string">
            <text:p text:style-name="P76">Transferts aux autres collectivités </text:p>
          </table:table-cell>
          <table:table-cell table:style-name="Tableau48.B9" office:value-type="string">
            <text:p text:style-name="P80">1 590 000 </text:p>
          </table:table-cell>
          <table:table-cell table:style-name="Tableau48.C9" office:value-type="string">
            <text:p text:style-name="P80">1 590 000 </text:p>
          </table:table-cell>
        </table:table-row>
        <table:table-row>
          <table:table-cell table:style-name="Tableau48.A10" office:value-type="string">
            <text:p text:style-name="P104">Total</text:p>
          </table:table-cell>
          <table:table-cell table:style-name="Tableau48.B10" office:value-type="string">
            <text:p text:style-name="P105">43 757 583 </text:p>
          </table:table-cell>
          <table:table-cell table:style-name="Tableau48.C10" office:value-type="string">
            <text:p text:style-name="P105">28 365 254 </text:p>
          </table:table-cell>
        </table:table-row>
      </table:table>
      <text:p text:style-name="Text_20_body"> </text:p>
      <text:p text:style-name="P32">DEPENSES DE FONCTIONNEMENT</text:p>
      <text:p text:style-name="P31"> </text:p>
      <text:p text:style-name="P32">Les <text:span text:style-name="T1">dépenses de fonctionnement courant (crédits centraux)</text:span>, prévues à hauteur de <text:span text:style-name="T1">12,29 M€ en AE et 11,52 M€ en CP</text:span>, sont constituées des dépenses des services suivants :</text:p>
      <text:p text:style-name="P39"><text:span text:style-name="T3">·</text:span>         le service interministériel des archives de France (SIAF) ;</text:p>
      <text:p text:style-name="P39"><text:span text:style-name="T3">·</text:span>         le service à compétence nationale des Archives nationales (AN) composé des sites de Paris, Fontainebleau et Pierrefitte-sur-Seine ;</text:p>
      <text:p text:style-name="P39"><text:span text:style-name="T3">·</text:span>         le service à compétence nationale des Archives nationales du monde du travail (ANMT) situé à Roubaix ;</text:p>
      <text:p text:style-name="P39"><text:span text:style-name="T3">·</text:span>         le service à compétence nationale des Archives nationales d'Outre-mer (ANOM) situé à Aix-en-Provence ;</text:p>
      <text:p text:style-name="P39"><text:span text:style-name="T3">·</text:span>         le Centre national du microfilm et de la numérisation (CNMN), service central délocalisé rattaché au service interministériel des archives de France.</text:p>
      <text:p text:style-name="P1">Ces dépenses comprennent notamment les dépenses de conditionnement des archives servant à garantir la protection des documents contre les dommages causés par le temps et les manipulations lors de la consultation.</text:p>
      <text:p text:style-name="Text_20_body"> </text:p>
      <text:p text:style-name="Text_20_body"> </text:p>
      <text:p text:style-name="P32">Les dépenses de fonctionnement courant sont réparties de la façon suivante entre ces services :</text:p>
      <text:p text:style-name="P31"> </text:p>
      <table:table table:name="Tableau49" table:style-name="Tableau49">
        <table:table-column table:style-name="Tableau49.A"/>
        <table:table-column table:style-name="Tableau49.B"/>
        <table:table-row>
          <table:table-cell table:style-name="Tableau49.A1" office:value-type="string">
            <text:p text:style-name="P73"><text:span text:style-name="T1">Destination des crédits  </text:span>(M€)</text:p>
          </table:table-cell>
          <table:table-cell table:style-name="Tableau49.A1" office:value-type="string">
            <text:p text:style-name="P71">AE=CP</text:p>
          </table:table-cell>
        </table:table-row>
        <table:table-row>
          <table:table-cell table:style-name="Tableau49.A1" office:value-type="string">
            <text:p text:style-name="P68">Service à compétence nationale des archives nationales (AN) </text:p>
          </table:table-cell>
          <table:table-cell table:style-name="Tableau49.A1" office:value-type="string">
            <text:p text:style-name="P69">9,36</text:p>
          </table:table-cell>
        </table:table-row>
        <table:table-row>
          <table:table-cell table:style-name="Tableau49.A1" office:value-type="string">
            <text:p text:style-name="P68">Service à compétence nationale des archives nationales du monde du travail (ANMT) </text:p>
          </table:table-cell>
          <table:table-cell table:style-name="Tableau49.A1" office:value-type="string">
            <text:p text:style-name="P69">0,81</text:p>
          </table:table-cell>
        </table:table-row>
        <table:table-row>
          <table:table-cell table:style-name="Tableau49.A1" office:value-type="string">
            <text:p text:style-name="P68">Service à compétence nationale des archives nationales d'Outre-mer (ANOM) </text:p>
          </table:table-cell>
          <table:table-cell table:style-name="Tableau49.A1" office:value-type="string">
            <text:p text:style-name="P69">0,70</text:p>
          </table:table-cell>
        </table:table-row>
        <table:table-row>
          <table:table-cell table:style-name="Tableau49.A1" office:value-type="string">
            <text:p text:style-name="P68">Centre national du microfilm et de la numérisation (CNMN) </text:p>
          </table:table-cell>
          <table:table-cell table:style-name="Tableau49.A1" office:value-type="string">
            <text:p text:style-name="P69">0,25</text:p>
          </table:table-cell>
        </table:table-row>
        <table:table-row>
          <table:table-cell table:style-name="Tableau49.A1" office:value-type="string">
            <text:p text:style-name="P68">Service interministériel des archives de France (SIAF) </text:p>
          </table:table-cell>
          <table:table-cell table:style-name="Tableau49.A1" office:value-type="string">
            <text:p text:style-name="P69">0,40</text:p>
          </table:table-cell>
        </table:table-row>
        <table:table-row>
          <table:table-cell table:style-name="Tableau49.A1" office:value-type="string">
            <text:p text:style-name="P70">Total</text:p>
          </table:table-cell>
          <table:table-cell table:style-name="Tableau49.A1" office:value-type="string">
            <text:p text:style-name="P71">11,52</text:p>
          </table:table-cell>
        </table:table-row>
      </table:table>
      <text:p text:style-name="Text_20_body"> </text:p>
      <text:p text:style-name="P1"><text:soft-page-break/>Les crédits du SIAF tiennent compte notamment des dispositions du décret n° 2012-479 du 12 avril 2012, selon lequel ce service est mis à disposition des services du Premier ministre pour les travaux du Comité interministériel aux archives de France (CIAF). Ils devront également permettre de poursuivre la mise en œuvre du projet de portail internet France Archives, site en lien avec les outils européens existants et permettant d'homogénéiser et d'agréger l'ensemble des données françaises actuellement éclatées entre les 3 services à compétence nationale d’archives (AN, ANMT, ANOM), 100 sites départementaux et 700 sites municipaux.</text:p>
      <text:p text:style-name="Text_20_body"> </text:p>
      <text:p text:style-name="Text_20_body"> </text:p>
      <text:p text:style-name="P32">Les crédits destinés aux charges de fonctionnement courant des AN, ANMT, ANOM et du CNMN sont répartis comme suit :</text:p>
      <text:p text:style-name="P31"> </text:p>
      <table:table table:name="Tableau50" table:style-name="Tableau50">
        <table:table-column table:style-name="Tableau50.A"/>
        <table:table-column table:style-name="Tableau50.B" table:number-columns-repeated="5"/>
        <table:table-row>
          <table:table-cell table:style-name="Tableau50.A1" office:value-type="string">
            <text:p text:style-name="P68"><text:span text:style-name="T1">Destination des crédits (AE=CP) </text:span>(M€)</text:p>
          </table:table-cell>
          <table:table-cell table:style-name="Tableau50.A1" office:value-type="string">
            <text:p text:style-name="P71">AN</text:p>
          </table:table-cell>
          <table:table-cell table:style-name="Tableau50.A1" office:value-type="string">
            <text:p text:style-name="P71">ANMT</text:p>
          </table:table-cell>
          <table:table-cell table:style-name="Tableau50.A1" office:value-type="string">
            <text:p text:style-name="P71">ANOM</text:p>
          </table:table-cell>
          <table:table-cell table:style-name="Tableau50.A1" office:value-type="string">
            <text:p text:style-name="P71">CNMN</text:p>
          </table:table-cell>
          <table:table-cell table:style-name="Tableau50.A1" office:value-type="string">
            <text:p text:style-name="P71">TOTAL</text:p>
          </table:table-cell>
        </table:table-row>
        <table:table-row>
          <table:table-cell table:style-name="Tableau50.A1" office:value-type="string">
            <text:p text:style-name="P68">Bâtiment</text:p>
          </table:table-cell>
          <table:table-cell table:style-name="Tableau50.A1" office:value-type="string">
            <text:p text:style-name="P69">6,57</text:p>
          </table:table-cell>
          <table:table-cell table:style-name="Tableau50.A1" office:value-type="string">
            <text:p text:style-name="P69">0,36</text:p>
          </table:table-cell>
          <table:table-cell table:style-name="Tableau50.A1" office:value-type="string">
            <text:p text:style-name="P69">0,31</text:p>
          </table:table-cell>
          <table:table-cell table:style-name="Tableau50.A1" office:value-type="string">
            <text:p text:style-name="P69">0,11</text:p>
          </table:table-cell>
          <table:table-cell table:style-name="Tableau50.A1" office:value-type="string">
            <text:p text:style-name="P69">7,35</text:p>
          </table:table-cell>
        </table:table-row>
        <table:table-row>
          <table:table-cell table:style-name="Tableau50.A1" office:value-type="string">
            <text:p text:style-name="P68">Administration</text:p>
          </table:table-cell>
          <table:table-cell table:style-name="Tableau50.A1" office:value-type="string">
            <text:p text:style-name="P69">0,80</text:p>
          </table:table-cell>
          <table:table-cell table:style-name="Tableau50.A1" office:value-type="string">
            <text:p text:style-name="P69">0,12</text:p>
          </table:table-cell>
          <table:table-cell table:style-name="Tableau50.A1" office:value-type="string">
            <text:p text:style-name="P69">0,11</text:p>
          </table:table-cell>
          <table:table-cell table:style-name="Tableau50.A1" office:value-type="string">
            <text:p text:style-name="P69">0,04</text:p>
          </table:table-cell>
          <table:table-cell table:style-name="Tableau50.A1" office:value-type="string">
            <text:p text:style-name="P69">1,07</text:p>
          </table:table-cell>
        </table:table-row>
        <table:table-row>
          <table:table-cell table:style-name="Tableau50.A1" office:value-type="string">
            <text:p text:style-name="P68">Conservation</text:p>
          </table:table-cell>
          <table:table-cell table:style-name="Tableau50.A1" office:value-type="string">
            <text:p text:style-name="P69">1,10</text:p>
          </table:table-cell>
          <table:table-cell table:style-name="Tableau50.A1" office:value-type="string">
            <text:p text:style-name="P69">0,28</text:p>
          </table:table-cell>
          <table:table-cell table:style-name="Tableau50.A1" office:value-type="string">
            <text:p text:style-name="P69">0,25</text:p>
          </table:table-cell>
          <table:table-cell table:style-name="Tableau50.A1" office:value-type="string">
            <text:p text:style-name="P69">0,09</text:p>
          </table:table-cell>
          <table:table-cell table:style-name="Tableau50.A1" office:value-type="string">
            <text:p text:style-name="P69">1,72</text:p>
          </table:table-cell>
        </table:table-row>
        <table:table-row>
          <table:table-cell table:style-name="Tableau50.A1" office:value-type="string">
            <text:p text:style-name="P68">Valorisation</text:p>
          </table:table-cell>
          <table:table-cell table:style-name="Tableau50.A1" office:value-type="string">
            <text:p text:style-name="P69">0,89</text:p>
          </table:table-cell>
          <table:table-cell table:style-name="Tableau50.A1" office:value-type="string">
            <text:p text:style-name="P69">0,05</text:p>
          </table:table-cell>
          <table:table-cell table:style-name="Tableau50.A1" office:value-type="string">
            <text:p text:style-name="P69">0,04</text:p>
          </table:table-cell>
          <table:table-cell table:style-name="Tableau50.A1" office:value-type="string">
            <text:p text:style-name="P69">0,01</text:p>
          </table:table-cell>
          <table:table-cell table:style-name="Tableau50.A1" office:value-type="string">
            <text:p text:style-name="P69">0,99</text:p>
          </table:table-cell>
        </table:table-row>
        <table:table-row>
          <table:table-cell table:style-name="Tableau50.A1" office:value-type="string">
            <text:p text:style-name="P70">Total</text:p>
          </table:table-cell>
          <table:table-cell table:style-name="Tableau50.B6" office:value-type="string">
            <text:p text:style-name="P71">9,36</text:p>
          </table:table-cell>
          <table:table-cell table:style-name="Tableau50.B6" office:value-type="string">
            <text:p text:style-name="P71">0,81</text:p>
          </table:table-cell>
          <table:table-cell table:style-name="Tableau50.B6" office:value-type="string">
            <text:p text:style-name="P71">0,70</text:p>
          </table:table-cell>
          <table:table-cell table:style-name="Tableau50.B6" office:value-type="string">
            <text:p text:style-name="P71">0,25</text:p>
          </table:table-cell>
          <table:table-cell table:style-name="Tableau50.B6" office:value-type="string">
            <text:p text:style-name="P71">11,12</text:p>
          </table:table-cell>
        </table:table-row>
      </table:table>
      <text:p text:style-name="Text_20_body"> </text:p>
      <text:p text:style-name="Text_20_body"> </text:p>
      <text:p text:style-name="P1">S’y ajoutent <text:span text:style-name="T1">0,77 M€ en AE</text:span> au titre des engagements des dépenses d’électricité dans le cadre du marché national négocié par France Domaine.</text:p>
      <text:p text:style-name="Text_20_body"> </text:p>
      <text:p text:style-name="P1">Les crédits de <text:span text:style-name="T1">subvention pour charges de service public</text:span>, prévus à hauteur de <text:span text:style-name="T1">0,17 M€ en AE=CP</text:span>, concernent la prise en charge du traitement des archives d’architectes déposées à la Cité de l’architecture et du patrimoine (CAPA).</text:p>
      <text:p text:style-name="Text_20_body"> </text:p>
      <text:p text:style-name="P32">DEPENSES D’INVESTISSEMENT </text:p>
      <text:p text:style-name="P31"> </text:p>
      <text:p text:style-name="P32"><text:span text:style-name="T1">25,70 M€ en AE et 11,09 M€ en CP</text:span> sont prévus au titre des investissements dans les différents sites des services des archives nationales :</text:p>
      <text:p text:style-name="P39"><text:span text:style-name="T3">·</text:span>         <text:span text:style-name="T1">0,8 M€ en AE=CP</text:span> sont destinés au programme de numérisation et aux opérations de microfilmage portés par les différents services en charge de la conservation des archives nationales ;</text:p>
      <text:p text:style-name="P39"><text:span text:style-name="T3">·</text:span>         <text:span text:style-name="T1">Archives nationales (SCN AN) : 17,45 M€ en AE et 4,85 M€ en CP</text:span> sont prévus, notamment pour l’aménagement du site de Pierrefitte-sur-Seine et l’équipement de la partie du site constituant une réserve de stockage à venir (opération dite « équipement du <text:soft-page-break/>différé ») ; </text:p>
      <text:p text:style-name="P39"><text:span text:style-name="T3">·</text:span>         <text:span text:style-name="T1">SCN ANMT, ANOM et CNMN : 3,85 M€ en AE et 2,34 M€ en CP</text:span> sont prévus pour les opérations d'investissement courant ainsi que pour le lancement de la réalisation du schéma directeur des ANOM et la réalisation de travaux urgents (couverture, mise aux normes, désenfumage, etc.) sur ces différents sites ;</text:p>
      <text:p text:style-name="P39"><text:span text:style-name="T3">·</text:span>         <text:span text:style-name="T1">3,1 M€ en AE et 2,6 M€ en CP</text:span> sont destinés au financement du projet interministériel de plateforme d'archivage électronique VITAM, pour la part incombant au ministère de la Culture et de la Communication ;</text:p>
      <text:p text:style-name="P39"><text:span text:style-name="T3">·</text:span>         Enfin <text:span text:style-name="T1">0,50 M€ en AE=CP</text:span> sont destinés à lancer des études pour la modernisation des conditions de conservation sur le site des archives nationales à Paris.</text:p>
      <text:p text:style-name="Text_20_body"> </text:p>
      <text:p text:style-name="Text_20_body"> </text:p>
      <text:p text:style-name="P32">DEPENSES D’INTERVENTION</text:p>
      <text:p text:style-name="P31"> </text:p>
      <text:p text:style-name="P32">Les dépenses d’intervention s’élèvent à <text:span text:style-name="T1">5,59 M€ en AE=CP.</text:span></text:p>
      <text:p text:style-name="P31"> </text:p>
      <text:p text:style-name="P30"><text:span text:style-name="T3">·</text:span>         <text:span text:style-name="T1">Crédits centraux : 0,61 M€ en AE=CP</text:span></text:p>
      <text:p text:style-name="P31"> </text:p>
      <text:p text:style-name="P1">Ces crédits sont majoritairement des crédits de fonctionnement consacrés à des subventions aux associations œuvrant en faveur de la conservation et de la diffusion des archives, ainsi qu'à la célébration des anniversaires officiels.</text:p>
      <text:p text:style-name="Text_20_body"> </text:p>
      <text:p text:style-name="P30"><text:span text:style-name="T3">·</text:span>         <text:span text:style-name="T1">Crédits déconcentrés : 4,98 M€ en AE=CP</text:span></text:p>
      <text:p text:style-name="P31"> </text:p>
      <text:p text:style-name="P33">Fonctionnement</text:p>
      <text:p text:style-name="P1"><text:span text:style-name="T1">0,98 M€ en AE=CP</text:span> sont destinés au financement d’opérations de restauration, de conservation, de numérisation ou de valorisation du patrimoine archivistique en région et au volet régional des commémorations et célébrations nationales.</text:p>
      <text:p text:style-name="Text_20_body"> </text:p>
      <text:p text:style-name="P33">Investissement</text:p>
      <text:p text:style-name="P1"><text:span text:style-name="T1">4 M€ en AE=CP</text:span> sont destinés aux services d’archives départementales (AD) et municipales (AM). Ils permettent d’aider à la construction ou à la rénovation des bâtiments. Ces crédits sont destinés en priorité à financer des opérations déjà engagées. La participation de l’État représente au maximum 30 % du montant total des travaux éligibles à une subvention. En 2016, ces crédits d’investissement permettront principalement de participer au financement de suites d’opérations telles que <text:soft-page-break/>l’extension des AD de Haute-Vienne dans le Limousin et des AD de la Somme en Picardie, ou encore la construction des AD du Rhône en Rhône-Alpes.</text:p>
      <text:p text:style-name="Text_20_body"> </text:p>
      <text:p text:style-name="P16"> </text:p>
      <text:p text:style-name="P21">ACTION N° 07                                                                                                                                                           0,3 %</text:p>
      <table:table table:name="Tableau51" table:style-name="Tableau51">
        <table:table-column table:style-name="Tableau51.A"/>
        <table:table-row>
          <table:table-cell table:style-name="Tableau51.A1" office:value-type="string">
            <text:p text:style-name="P110">Patrimoine linguistique </text:p>
          </table:table-cell>
        </table:table-row>
      </table:table>
      <text:p text:style-name="P11"> </text:p>
      <table:table table:name="Tableau52" table:style-name="Tableau52">
        <table:table-column table:style-name="Tableau52.A"/>
        <table:table-column table:style-name="Tableau52.B" table:number-columns-repeated="4"/>
        <table:table-row>
          <table:table-cell table:style-name="Tableau52.A1" office:value-type="string">
            <text:p text:style-name="P66"> </text:p>
          </table:table-cell>
          <table:table-cell table:style-name="Tableau52.B1" office:value-type="string">
            <text:p text:style-name="P66">Titre 2</text:p>
          </table:table-cell>
          <table:table-cell table:style-name="Tableau52.B1" office:value-type="string">
            <text:p text:style-name="P66">Hors titre 2</text:p>
          </table:table-cell>
          <table:table-cell table:style-name="Tableau52.B1" office:value-type="string">
            <text:p text:style-name="P66">Total</text:p>
          </table:table-cell>
          <table:table-cell table:style-name="Tableau52.B1" office:value-type="string">
            <text:p text:style-name="P66">FDC et ADP<text:line-break/>attendus en 2016</text:p>
          </table:table-cell>
        </table:table-row>
        <table:table-row>
          <table:table-cell table:style-name="Tableau52.A2" office:value-type="string">
            <text:p text:style-name="P76">Autorisations d’engagement</text:p>
          </table:table-cell>
          <table:table-cell table:style-name="Tableau52.B2" office:value-type="string">
            <text:p text:style-name="P80"> </text:p>
          </table:table-cell>
          <table:table-cell table:style-name="Tableau52.B2" office:value-type="string">
            <text:p text:style-name="P80">2 911 333 </text:p>
          </table:table-cell>
          <table:table-cell table:style-name="Tableau52.B2" office:value-type="string">
            <text:p text:style-name="P79">2 911 333 </text:p>
          </table:table-cell>
          <table:table-cell table:style-name="Tableau52.B2" office:value-type="string">
            <text:p text:style-name="P80"> </text:p>
          </table:table-cell>
        </table:table-row>
        <table:table-row>
          <table:table-cell table:style-name="Tableau52.A3" office:value-type="string">
            <text:p text:style-name="P68">Crédits de paiement</text:p>
          </table:table-cell>
          <table:table-cell table:style-name="Tableau52.B3" office:value-type="string">
            <text:p text:style-name="P80"> </text:p>
          </table:table-cell>
          <table:table-cell table:style-name="Tableau52.B3" office:value-type="string">
            <text:p text:style-name="P80">2 911 333 </text:p>
          </table:table-cell>
          <table:table-cell table:style-name="Tableau52.B3" office:value-type="string">
            <text:p text:style-name="P79">2 911 333 </text:p>
          </table:table-cell>
          <table:table-cell table:style-name="Tableau52.B3" office:value-type="string">
            <text:p text:style-name="P80"> </text:p>
          </table:table-cell>
        </table:table-row>
      </table:table>
      <text:p text:style-name="Text_20_body"> </text:p>
      <text:p text:style-name="P1">Le ministère de la Culture et de la Communication, à travers la délégation générale à la langue française et aux langues de France, coordonne et anime, au plan interministériel, la politique linguistique de l’État. </text:p>
      <text:p text:style-name="P1">L'objectif premier de cette politique est de favoriser l'emploi de la langue française, élément essentiel de cohésion entre nos concitoyens dans une perspective d'ouverture aux autres langues.</text:p>
      <text:p text:style-name="Text_20_body"> </text:p>
      <text:p text:style-name="P32">LA LANGUE FRANÇAISE</text:p>
      <text:p text:style-name="P31"> </text:p>
      <text:p text:style-name="P33">Garantir un « droit au français »</text:p>
      <text:p text:style-name="P1">Recevoir une information et s'exprimer dans sa langue est un droit garanti par la loi, qui vise à protéger la santé et la sécurité des consommateurs, des salariés et des usagers. L'application de ce droit fait l'objet d'une vigilance constante : il en est rendu compte chaque année dans le rapport sur l'emploi du français que le gouvernement remet au Parlement. </text:p>
      <text:p text:style-name="Text_20_body"> </text:p>
      <text:p text:style-name="P33">Enrichir et développer la langue française </text:p>
      <text:p text:style-name="P1">Le décret modificatif n° 2015-341 du 25 mars 2015 rénove le fonctionnement du dispositif d’enrichissement de la langue française, en lui donnant les moyens d’exercer efficacement les missions qui lui incombent.</text:p>
      <text:p text:style-name="P1">Un dispositif d'enrichissement de la langue française propose des termes français pour désigner les réalités du monde contemporain et contribuer ainsi à lutter contre les pertes de domaines et de fonctionnalités de la langue française. </text:p>
      <text:p text:style-name="P45"><text:soft-page-break/> </text:p>
      <text:p text:style-name="P33">Renforcer la maîtrise de la langue française </text:p>
      <text:p text:style-name="P1">Il est nécessaire, dans une perspective de réduction des inégalités face à la langue française, d’en faciliter l’accès pour tous. Les pratiques culturelles et artistiques, de même que le contact avec les œuvres, constituent un levier d’action efficace pour l’appropriation du français. En retour, la langue française peut favoriser l’accès à l’offre culturelle. Aussi, dans le prolongement de l’appel à projets national lancé en 2015 à l’initiative du Premier ministre, le ministère de la Culture et de la Communication renforce sensiblement son action pour développer les dispositifs mettant l’action culturelle au service de la maîtrise du français.</text:p>
      <text:p text:style-name="Text_20_body"> </text:p>
      <text:p text:style-name="Text_20_body"> </text:p>
      <text:p text:style-name="P32">LA PLURALITÉ LINGUISTIQUE</text:p>
      <text:p text:style-name="P31"> </text:p>
      <text:p text:style-name="P33">Favoriser la diversité linguistique </text:p>
      <text:p text:style-name="P1">Le ministère de la Culture et de la Communication s'attache à favoriser le développement de la traduction dans tous les secteurs de la société et à faire apparaître le rôle clé de la traduction dans la circulation des œuvres et des idées en Europe et dans le dialogue euro-méditerranéen. </text:p>
      <text:p text:style-name="Text_20_body"> </text:p>
      <text:p text:style-name="P33">Promouvoir et valoriser les langues de France </text:p>
      <text:p text:style-name="P1">Le ministère de la Culture et de la Communication contribue à promouvoir et à faire connaître ce patrimoine immatériel vivant et créatif reconnu par la Constitution (article 75-1). Il poursuit notamment ses efforts pour renforcer la présence de ces langues partout où notre cadre constitutionnel permet des marges de progression, par exemple l'espace public, les expressions culturelles et les médias. Le ministère de la Culture et de la Communication a mis en place en 2013 un Comité consultatif dont les conclusions visent à donner une nouvelle impulsion à la politique publique en faveur des langues régionales et de la pluralité linguistique interne et à accroître leur espace d'expression dans la société. Les initiatives visant à donner un cadre inter-régional à la valorisation des langues régionales de France sont particulièrement encouragées par le ministère.</text:p>
      <text:p text:style-name="Text_20_body"> </text:p>
      <text:p text:style-name="P33">Observer les pratiques linguistiques</text:p>
      <text:p text:style-name="P1">La redéfinition d’une politique publique en faveur de la pluralité linguistique interne doit pouvoir s'appuyer sur un ensemble d'enquêtes scientifiques destinées à mesurer la place des langues parlées en France dans les différents champs de la vie économique, sociale et culturelle, ainsi que sur les réseaux numériques. Les travaux de l'observatoire des pratiques linguistiques permettent d’éclairer la décision publique dans ce domaine.</text:p>
      <text:p text:style-name="Text_20_body"> </text:p>
      <text:p text:style-name="Text_20_body"> </text:p>
      <table:table table:name="Tableau53" table:style-name="Tableau53">
        <table:table-column table:style-name="Tableau53.A"/>
        <text:soft-page-break/>
        <table:table-row>
          <table:table-cell table:style-name="Tableau53.A1" office:value-type="string">
            <text:p text:style-name="P54">éléments de la dépense par nature</text:p>
          </table:table-cell>
        </table:table-row>
      </table:table>
      <text:p text:style-name="P22"> </text:p>
      <table:table table:name="Tableau54" table:style-name="Tableau54">
        <table:table-column table:style-name="Tableau54.A"/>
        <table:table-column table:style-name="Tableau54.B" table:number-columns-repeated="2"/>
        <table:table-header-rows>
          <table:table-row>
            <table:table-cell table:style-name="Tableau54.A1" office:value-type="string">
              <text:p text:style-name="P66">Titre et catégorie</text:p>
            </table:table-cell>
            <table:table-cell table:style-name="Tableau54.B1" office:value-type="string">
              <text:p text:style-name="P66">Autorisations<text:line-break/>d’engagement</text:p>
            </table:table-cell>
            <table:table-cell table:style-name="Tableau54.C1" office:value-type="string">
              <text:p text:style-name="P66">Crédits<text:line-break/> de paiement</text:p>
            </table:table-cell>
          </table:table-row>
        </table:table-header-rows>
        <table:table-row>
          <table:table-cell table:style-name="Tableau54.A2" office:value-type="string">
            <text:p text:style-name="P98">Dépenses de fonctionnement </text:p>
          </table:table-cell>
          <table:table-cell table:style-name="Tableau54.B2" office:value-type="string">
            <text:p text:style-name="P99">50 000 </text:p>
          </table:table-cell>
          <table:table-cell table:style-name="Tableau54.C2" office:value-type="string">
            <text:p text:style-name="P99">50 000 </text:p>
          </table:table-cell>
        </table:table-row>
        <table:table-row>
          <table:table-cell table:style-name="Tableau54.A3" office:value-type="string">
            <text:p text:style-name="P76">Dépenses de fonctionnement autres que celles de personnel </text:p>
          </table:table-cell>
          <table:table-cell table:style-name="Tableau54.B3" office:value-type="string">
            <text:p text:style-name="P80">50 000 </text:p>
          </table:table-cell>
          <table:table-cell table:style-name="Tableau54.C3" office:value-type="string">
            <text:p text:style-name="P80">50 000 </text:p>
          </table:table-cell>
        </table:table-row>
        <table:table-row>
          <table:table-cell table:style-name="Tableau54.A4" office:value-type="string">
            <text:p text:style-name="P98">Dépenses d'intervention </text:p>
          </table:table-cell>
          <table:table-cell table:style-name="Tableau54.B4" office:value-type="string">
            <text:p text:style-name="P99">2 861 333 </text:p>
          </table:table-cell>
          <table:table-cell table:style-name="Tableau54.C4" office:value-type="string">
            <text:p text:style-name="P99">2 861 333 </text:p>
          </table:table-cell>
        </table:table-row>
        <table:table-row>
          <table:table-cell table:style-name="Tableau54.A5" office:value-type="string">
            <text:p text:style-name="P76">Transferts aux autres collectivités </text:p>
          </table:table-cell>
          <table:table-cell table:style-name="Tableau54.B5" office:value-type="string">
            <text:p text:style-name="P80">2 861 333 </text:p>
          </table:table-cell>
          <table:table-cell table:style-name="Tableau54.C5" office:value-type="string">
            <text:p text:style-name="P80">2 861 333 </text:p>
          </table:table-cell>
        </table:table-row>
        <table:table-row>
          <table:table-cell table:style-name="Tableau54.A6" office:value-type="string">
            <text:p text:style-name="P104">Total</text:p>
          </table:table-cell>
          <table:table-cell table:style-name="Tableau54.B6" office:value-type="string">
            <text:p text:style-name="P105">2 911 333 </text:p>
          </table:table-cell>
          <table:table-cell table:style-name="Tableau54.C6" office:value-type="string">
            <text:p text:style-name="P105">2 911 333 </text:p>
          </table:table-cell>
        </table:table-row>
      </table:table>
      <text:p text:style-name="Text_20_body"> </text:p>
      <text:p text:style-name="Text_20_body"> </text:p>
      <text:p text:style-name="P32">DEPENSES DE FONCTIONNEMENT</text:p>
      <text:p text:style-name="P31"> </text:p>
      <text:p text:style-name="P1"><text:span text:style-name="T1">0,05 M€ en AE=CP</text:span> sont prévus au titre de la participation de la délégation générale à la langue française et aux langues de France (DGLFLF) au salon Expolangues. Ce salon, qui réunit l'ensemble des acteurs du marché linguistique, professionnels comme grand public, a pour objectif de promouvoir l'apprentissage des langues, de défendre le plurilinguisme et d'encourager les échanges internationaux.</text:p>
      <text:p text:style-name="Text_20_body"> </text:p>
      <text:p text:style-name="Text_20_body"> </text:p>
      <text:p text:style-name="P32">DEPENSES D’INTERVENTION </text:p>
      <text:p text:style-name="P31"> </text:p>
      <text:p text:style-name="P32">Les dépenses d'intervention s'élèvent à <text:span text:style-name="T1">2,86 M€ en AE=CP dont 2,0 M€ en AE=CP pour les crédits centraux et 0,86 M€ en AE=CP pour les crédits déconcentrés.</text:span> Ces crédits se répartissent de la façon suivante :</text:p>
      <text:p text:style-name="P31"> </text:p>
      <table:table table:name="Tableau55" table:style-name="Tableau55">
        <table:table-column table:style-name="Tableau55.A"/>
        <table:table-column table:style-name="Tableau55.B"/>
        <table:table-column table:style-name="Tableau55.C" table:number-columns-repeated="2"/>
        <table:table-row>
          <table:table-cell table:style-name="Tableau55.A1" office:value-type="string">
            <text:p text:style-name="P70">Domaines</text:p>
          </table:table-cell>
          <table:table-cell table:style-name="Tableau55.A1" office:value-type="string">
            <text:p text:style-name="P73">Montant total<text:line-break/>(AE=CP en M€)</text:p>
          </table:table-cell>
          <table:table-cell table:style-name="Tableau55.A1" office:value-type="string">
            <text:p text:style-name="P73">Nombre<text:line-break/>de dossiers*</text:p>
          </table:table-cell>
          <table:table-cell table:style-name="Tableau55.A1" office:value-type="string">
            <text:p text:style-name="P73">Coût moyen unitaire<text:line-break/>(AE= CP en €)*</text:p>
          </table:table-cell>
        </table:table-row>
        <table:table-row>
          <table:table-cell table:style-name="Tableau55.A1" office:value-type="string">
            <text:p text:style-name="P68">Présence du français et promotion du plurilinguisme</text:p>
          </table:table-cell>
          <table:table-cell table:style-name="Tableau55.A1" office:value-type="string">
            <text:p text:style-name="P69">0,58</text:p>
          </table:table-cell>
          <table:table-cell table:style-name="Tableau55.A1" office:value-type="string">
            <text:p text:style-name="P69">76</text:p>
          </table:table-cell>
          <table:table-cell table:style-name="Tableau55.A1" office:value-type="string">
            <text:p text:style-name="P69">7 632</text:p>
          </table:table-cell>
        </table:table-row>
        <table:table-row>
          <table:table-cell table:style-name="Tableau55.A1" office:value-type="string">
            <text:p text:style-name="P68">Maîtrise de la langue</text:p>
          </table:table-cell>
          <table:table-cell table:style-name="Tableau55.A1" office:value-type="string">
            <text:p text:style-name="P69">0,30</text:p>
          </table:table-cell>
          <table:table-cell table:style-name="Tableau55.A1" office:value-type="string">
            <text:p text:style-name="P69">20</text:p>
          </table:table-cell>
          <table:table-cell table:style-name="Tableau55.A1" office:value-type="string">
            <text:p text:style-name="P69">15 000</text:p>
          </table:table-cell>
        </table:table-row>
        <table:table-row>
          <table:table-cell table:style-name="Tableau55.A1" office:value-type="string">
            <text:p text:style-name="P69">dont Fonds incitatif <text:span text:style-name="T2">Outre</text:span>-mer</text:p>
          </table:table-cell>
          <table:table-cell table:style-name="Tableau55.A1" office:value-type="string">
            <text:p text:style-name="P74">0,14</text:p>
          </table:table-cell>
          <table:table-cell table:style-name="Tableau55.A1" office:value-type="string">
            <text:p text:style-name="P69"> </text:p>
          </table:table-cell>
          <table:table-cell table:style-name="Tableau55.A1" office:value-type="string">
            <text:p text:style-name="P69"> </text:p>
          </table:table-cell>
        </table:table-row>
        <table:table-row>
          <table:table-cell table:style-name="Tableau55.A1" office:value-type="string">
            <text:p text:style-name="P68">Valorisation des langues de France</text:p>
          </table:table-cell>
          <table:table-cell table:style-name="Tableau55.A1" office:value-type="string">
            <text:p text:style-name="P69">0,36</text:p>
          </table:table-cell>
          <table:table-cell table:style-name="Tableau55.A1" office:value-type="string">
            <text:p text:style-name="P69">34</text:p>
          </table:table-cell>
          <table:table-cell table:style-name="Tableau55.A1" office:value-type="string">
            <text:p text:style-name="P69">10 558</text:p>
          </table:table-cell>
        </table:table-row>
        <table:table-row>
          <table:table-cell table:style-name="Tableau55.A1" office:value-type="string">
            <text:p text:style-name="P68">Enrichissement de la langue française</text:p>
          </table:table-cell>
          <table:table-cell table:style-name="Tableau55.A1" office:value-type="string">
            <text:p text:style-name="P69">0,20</text:p>
          </table:table-cell>
          <table:table-cell table:style-name="Tableau55.A1" office:value-type="string">
            <text:p text:style-name="P69">17</text:p>
          </table:table-cell>
          <table:table-cell table:style-name="Tableau55.A1" office:value-type="string">
            <text:p text:style-name="P69">11 765</text:p>
          </table:table-cell>
        </table:table-row>
        <table:table-row>
          <table:table-cell table:style-name="Tableau55.A1" office:value-type="string">
            <text:p text:style-name="P68">Sensibilisation et développement des publics</text:p>
          </table:table-cell>
          <table:table-cell table:style-name="Tableau55.A1" office:value-type="string">
            <text:p text:style-name="P69">0,24</text:p>
          </table:table-cell>
          <table:table-cell table:style-name="Tableau55.A1" office:value-type="string">
            <text:p text:style-name="P69">26</text:p>
          </table:table-cell>
          <table:table-cell table:style-name="Tableau55.A1" office:value-type="string">
            <text:p text:style-name="P69">9 231</text:p>
          </table:table-cell>
        </table:table-row>
        <text:soft-page-break/>
        <table:table-row>
          <table:table-cell table:style-name="Tableau55.A1" office:value-type="string">
            <text:p text:style-name="P68">Contribution française au Centre européen pour les langues vivantes de Graz</text:p>
          </table:table-cell>
          <table:table-cell table:style-name="Tableau55.A1" office:value-type="string">
            <text:p text:style-name="P69">0,32</text:p>
          </table:table-cell>
          <table:table-cell table:style-name="Tableau55.A1" office:value-type="string">
            <text:p text:style-name="P69">1</text:p>
          </table:table-cell>
          <table:table-cell table:style-name="Tableau55.A1" office:value-type="string">
            <text:p text:style-name="P69"> </text:p>
          </table:table-cell>
        </table:table-row>
        <table:table-row>
          <table:table-cell table:style-name="Tableau55.A1" office:value-type="string">
            <text:p text:style-name="P68">Crédits déconcentrés</text:p>
          </table:table-cell>
          <table:table-cell table:style-name="Tableau55.A1" office:value-type="string">
            <text:p text:style-name="P69">0,86</text:p>
          </table:table-cell>
          <table:table-cell table:style-name="Tableau55.A1" office:value-type="string">
            <text:p text:style-name="P69"> </text:p>
          </table:table-cell>
          <table:table-cell table:style-name="Tableau55.A1" office:value-type="string">
            <text:p text:style-name="P69"> </text:p>
          </table:table-cell>
        </table:table-row>
        <table:table-row>
          <table:table-cell table:style-name="Tableau55.A1" office:value-type="string">
            <text:p text:style-name="P70">Total</text:p>
          </table:table-cell>
          <table:table-cell table:style-name="Tableau55.A1" office:value-type="string">
            <text:p text:style-name="P71">2,86</text:p>
          </table:table-cell>
          <table:table-cell table:style-name="Tableau55.A1" office:value-type="string">
            <text:p text:style-name="P69"> </text:p>
          </table:table-cell>
          <table:table-cell table:style-name="Tableau55.A1" office:value-type="string">
            <text:p text:style-name="P69"> </text:p>
          </table:table-cell>
        </table:table-row>
      </table:table>
      <text:p text:style-name="P46">* Données indicatives</text:p>
      <text:p text:style-name="Text_20_body"> </text:p>
      <text:p text:style-name="P32">Ces crédits permettent à la DGLFLF d'exercer les missions suivantes :</text:p>
      <text:p text:style-name="P39"><text:span text:style-name="T3">·</text:span>         la promotion de l'emploi du français dans l'ensemble des domaines auxquels s'applique notre cadre légal (secteurs économique, scientifique, éducatif, culturel, de la santé, du travail, etc.), par un travail de coordination interministérielle et le soutien aux projets des associations et organismes de promotion de la langue française. Une action de sensibilisation de la société aux enjeux liés à la langue française et à la diversité linguistique est entreprise par le biais de manifestations telles que le salon Expolangues en début d’année, la Semaine de la langue française au printemps et la Journée européenne des langues fin septembre ;</text:p>
      <text:p text:style-name="P39"><text:span text:style-name="T3">·</text:span>         l'enrichissement de la langue française, grâce à l'appui du travail de recherche en terminologie et en néologie. L’accent est mis sur le développement de la diffusion des vocabulaires recommandés, par le biais de la base de données FranceTerme, mais également <text:span text:style-name="T2">via</text:span> le nouvel outil collaboratif wikiLF ;</text:p>
      <text:p text:style-name="P39"><text:span text:style-name="T3">·</text:span>         la maîtrise de la langue française, que la délégation générale contribue tout particulièrement à favoriser dans le champ de l'éducation populaire, de la lutte contre l’illettrisme et de l’intégration des migrants. Un effort conséquent est conduit dans les Outre-mer pour y concilier la maîtrise du français et la valorisation des langues locales ;</text:p>
      <text:p text:style-name="P40"><text:span text:style-name="T3">·</text:span>         l'observation et la valorisation des langues de France au moyen d'actions de soutien à la mise en valeur de ces langues partout où notre cadre constitutionnel permet des marges de progression ;</text:p>
      <text:p text:style-name="P39"><text:span text:style-name="T3">·</text:span>         la promotion du multilinguisme, en favorisant le développement de la traduction dans tous les secteurs de la société. Des projets concrets sont par ailleurs soutenus dans des domaines innovants tels que l'intercompréhension entre langues romanes, qui permet de développer la compréhension conjointe de ces langues et de pouvoir ainsi s'exprimer dans sa langue en étant compris de ses interlocuteurs ;</text:p>
      <text:p text:style-name="P39"><text:span text:style-name="T3">·</text:span>         la sensibilisation des publics, par des opérations permettant d'associer nos concitoyens à la place de la langue française dans la société, à son évolution et à son rôle dans les expressions artistiques et culturelles comme dans l'exercice de la citoyenneté.</text:p>
      <text:p text:style-name="P16"> </text:p>
      <text:p text:style-name="P21">ACTION N° 08                                                                                                                                                           1,0 %</text:p>
      <table:table table:name="Tableau56" table:style-name="Tableau56">
        <table:table-column table:style-name="Tableau56.A"/>
        <table:table-row>
          <table:table-cell table:style-name="Tableau56.A1" office:value-type="string">
            <text:p text:style-name="P110">Acquisition et enrichissement des collections publiques <text:soft-page-break/></text:p>
          </table:table-cell>
        </table:table-row>
      </table:table>
      <text:p text:style-name="P11"> </text:p>
      <table:table table:name="Tableau57" table:style-name="Tableau57">
        <table:table-column table:style-name="Tableau57.A"/>
        <table:table-column table:style-name="Tableau57.B" table:number-columns-repeated="4"/>
        <table:table-row>
          <table:table-cell table:style-name="Tableau57.A1" office:value-type="string">
            <text:p text:style-name="P66"> </text:p>
          </table:table-cell>
          <table:table-cell table:style-name="Tableau57.B1" office:value-type="string">
            <text:p text:style-name="P66">Titre 2</text:p>
          </table:table-cell>
          <table:table-cell table:style-name="Tableau57.B1" office:value-type="string">
            <text:p text:style-name="P66">Hors titre 2</text:p>
          </table:table-cell>
          <table:table-cell table:style-name="Tableau57.B1" office:value-type="string">
            <text:p text:style-name="P66">Total</text:p>
          </table:table-cell>
          <table:table-cell table:style-name="Tableau57.B1" office:value-type="string">
            <text:p text:style-name="P66">FDC et ADP<text:line-break/>attendus en 2016</text:p>
          </table:table-cell>
        </table:table-row>
        <table:table-row>
          <table:table-cell table:style-name="Tableau57.A2" office:value-type="string">
            <text:p text:style-name="P76">Autorisations d’engagement</text:p>
          </table:table-cell>
          <table:table-cell table:style-name="Tableau57.B2" office:value-type="string">
            <text:p text:style-name="P80"> </text:p>
          </table:table-cell>
          <table:table-cell table:style-name="Tableau57.B2" office:value-type="string">
            <text:p text:style-name="P80">8 853 013 </text:p>
          </table:table-cell>
          <table:table-cell table:style-name="Tableau57.B2" office:value-type="string">
            <text:p text:style-name="P79">8 853 013 </text:p>
          </table:table-cell>
          <table:table-cell table:style-name="Tableau57.B2" office:value-type="string">
            <text:p text:style-name="P80"> </text:p>
          </table:table-cell>
        </table:table-row>
        <table:table-row>
          <table:table-cell table:style-name="Tableau57.A3" office:value-type="string">
            <text:p text:style-name="P68">Crédits de paiement</text:p>
          </table:table-cell>
          <table:table-cell table:style-name="Tableau57.B3" office:value-type="string">
            <text:p text:style-name="P80"> </text:p>
          </table:table-cell>
          <table:table-cell table:style-name="Tableau57.B3" office:value-type="string">
            <text:p text:style-name="P80">8 853 013 </text:p>
          </table:table-cell>
          <table:table-cell table:style-name="Tableau57.B3" office:value-type="string">
            <text:p text:style-name="P79">8 853 013 </text:p>
          </table:table-cell>
          <table:table-cell table:style-name="Tableau57.B3" office:value-type="string">
            <text:p text:style-name="P80"> </text:p>
          </table:table-cell>
        </table:table-row>
      </table:table>
      <text:p text:style-name="Text_20_body"> </text:p>
      <text:p text:style-name="P1">L'enrichissement des collections est mis au service de la connaissance et de l'étude du patrimoine. Il contribue à assurer, sur l'ensemble du territoire national, l'accès du plus large public aux œuvres du patrimoine de la France et de l'humanité. Il favorise la circulation croissante des œuvres d'art, entre les institutions françaises, notamment à travers les prêts et dépôts des musées nationaux vers les musées territoriaux et dans le cadre de réseaux internationaux. Il contribue ainsi au rayonnement des collections publiques françaises. </text:p>
      <text:p text:style-name="Text_20_body"> </text:p>
      <text:p text:style-name="P1">L'État a également pour objectif de maintenir sur le territoire français des trésors nationaux, en réglementant la circulation des biens culturels qui sortent de France, tout en favorisant le développement du marché de l'art en France.</text:p>
      <text:p text:style-name="P1">À cet effet, l'État met au service du patrimoine national ses capacités d'expertise et des moyens financiers. Ils sont de plusieurs types et ne se limitent pas aux seuls crédits budgétaires. Des dépenses fiscales ainsi que les ressources propres des opérateurs contribuent également à la politique d’acquisition de l’État. </text:p>
      <text:p text:style-name="Text_20_body"> </text:p>
      <text:p text:style-name="P1">Pour remplir ces objectifs, l'État s'est doté d'un ensemble de moyens d'action propres à s'assurer : </text:p>
      <text:p text:style-name="P39"><text:span text:style-name="T3">·</text:span>         de l'encadrement de la circulation des biens culturels les plus importants du point de vue patrimonial. Les biens culturels qualifiés de « trésor national » peuvent ainsi faire temporairement l'objet d'une interdiction de sortie du territoire en vue de permettre une acquisition au bénéfice des collections publiques. Cette procédure est réalisée dans le respect des intérêts du propriétaire, qui est assuré d'une transaction au prix du marché international, par une procédure d'estimation et d'acquisition dédiée ;</text:p>
      <text:p text:style-name="P39"><text:span text:style-name="T3">·</text:span>         d’une possibilité d’intervention dans les ventes publiques par l’exercice d’un droit de préemption ; </text:p>
      <text:p text:style-name="P39"><text:span text:style-name="T3">·</text:span>         des moyens d'acquérir directement auprès des propriétaires, notamment par voie de dation en paiement de certains droits (tels que les droits de succession), des œuvres ayant une « haute valeur artistique ou historique » ; </text:p>
      <text:p text:style-name="P39"><text:span text:style-name="T3">·</text:span>         de la possibilité de mobiliser le concours financier d'entreprises pour l'acquisition de « trésors nationaux » et de biens culturels reconnus d’intérêt patrimonial majeur, par le <text:soft-page-break/>dispositif fiscal prévu à l'article 238 bis OA du code général des impôts qui octroie aux entreprises imposées à l'impôt sur les sociétés une réduction d'impôt égale à 90 % des versements effectués en faveur de l'achat de biens culturels présentant le caractère de trésors nationaux. Ce dispositif permet l'entrée dans les collections publiques d’œuvres majeures. </text:p>
      <text:p text:style-name="Text_20_body"> </text:p>
      <text:p text:style-name="P1">Le ministère de la Culture et de la Communication favorise également les politiques d’acquisition des collectivités territoriales, soit par des actions de veille et d’expertise technique, soit par un soutien financier apporté ponctuellement aux projets les plus significatifs sous la forme d'une participation issue des crédits du Fonds du patrimoine. Dans certaines régions, les projets d'acquisitions des collectivités locales bénéficient d'un financement complémentaire de l’État et des régions au moyen des Fonds régionaux d’acquisition pour les musées (FRAM).</text:p>
      <text:p text:style-name="Text_20_body"> </text:p>
      <text:p text:style-name="Text_20_body"> </text:p>
      <table:table table:name="Tableau58" table:style-name="Tableau58">
        <table:table-column table:style-name="Tableau58.A"/>
        <table:table-row>
          <table:table-cell table:style-name="Tableau58.A1" office:value-type="string">
            <text:p text:style-name="P54">éléments de la dépense par nature</text:p>
          </table:table-cell>
        </table:table-row>
      </table:table>
      <text:p text:style-name="P22"> </text:p>
      <table:table table:name="Tableau59" table:style-name="Tableau59">
        <table:table-column table:style-name="Tableau59.A"/>
        <table:table-column table:style-name="Tableau59.B" table:number-columns-repeated="2"/>
        <table:table-header-rows>
          <table:table-row>
            <table:table-cell table:style-name="Tableau59.A1" office:value-type="string">
              <text:p text:style-name="P66">Titre et catégorie</text:p>
            </table:table-cell>
            <table:table-cell table:style-name="Tableau59.B1" office:value-type="string">
              <text:p text:style-name="P66">Autorisations<text:line-break/>d’engagement</text:p>
            </table:table-cell>
            <table:table-cell table:style-name="Tableau59.C1" office:value-type="string">
              <text:p text:style-name="P66">Crédits<text:line-break/> de paiement</text:p>
            </table:table-cell>
          </table:table-row>
        </table:table-header-rows>
        <table:table-row>
          <table:table-cell table:style-name="Tableau59.A2" office:value-type="string">
            <text:p text:style-name="P98">Dépenses de fonctionnement </text:p>
          </table:table-cell>
          <table:table-cell table:style-name="Tableau59.B2" office:value-type="string">
            <text:p text:style-name="P99">50 000 </text:p>
          </table:table-cell>
          <table:table-cell table:style-name="Tableau59.C2" office:value-type="string">
            <text:p text:style-name="P99">50 000 </text:p>
          </table:table-cell>
        </table:table-row>
        <table:table-row>
          <table:table-cell table:style-name="Tableau59.A3" office:value-type="string">
            <text:p text:style-name="P76">Subventions pour charges de service public </text:p>
          </table:table-cell>
          <table:table-cell table:style-name="Tableau59.B3" office:value-type="string">
            <text:p text:style-name="P80">50 000 </text:p>
          </table:table-cell>
          <table:table-cell table:style-name="Tableau59.C3" office:value-type="string">
            <text:p text:style-name="P80">50 000 </text:p>
          </table:table-cell>
        </table:table-row>
        <table:table-row>
          <table:table-cell table:style-name="Tableau59.A4" office:value-type="string">
            <text:p text:style-name="P98">Dépenses d'investissement </text:p>
          </table:table-cell>
          <table:table-cell table:style-name="Tableau59.B4" office:value-type="string">
            <text:p text:style-name="P99">3 046 448 </text:p>
          </table:table-cell>
          <table:table-cell table:style-name="Tableau59.C4" office:value-type="string">
            <text:p text:style-name="P99">3 046 448 </text:p>
          </table:table-cell>
        </table:table-row>
        <table:table-row>
          <table:table-cell table:style-name="Tableau59.A5" office:value-type="string">
            <text:p text:style-name="P76">Dépenses pour immobilisations corporelles de l’État </text:p>
          </table:table-cell>
          <table:table-cell table:style-name="Tableau59.B5" office:value-type="string">
            <text:p text:style-name="P80">3 046 448 </text:p>
          </table:table-cell>
          <table:table-cell table:style-name="Tableau59.C5" office:value-type="string">
            <text:p text:style-name="P80">3 046 448 </text:p>
          </table:table-cell>
        </table:table-row>
        <table:table-row>
          <table:table-cell table:style-name="Tableau59.A6" office:value-type="string">
            <text:p text:style-name="P98">Dépenses d'intervention </text:p>
          </table:table-cell>
          <table:table-cell table:style-name="Tableau59.B6" office:value-type="string">
            <text:p text:style-name="P99">3 287 820 </text:p>
          </table:table-cell>
          <table:table-cell table:style-name="Tableau59.C6" office:value-type="string">
            <text:p text:style-name="P99">3 287 820 </text:p>
          </table:table-cell>
        </table:table-row>
        <table:table-row>
          <table:table-cell table:style-name="Tableau59.A7" office:value-type="string">
            <text:p text:style-name="P76">Transferts aux collectivités territoriales </text:p>
          </table:table-cell>
          <table:table-cell table:style-name="Tableau59.B7" office:value-type="string">
            <text:p text:style-name="P80">2 177 118 </text:p>
          </table:table-cell>
          <table:table-cell table:style-name="Tableau59.C7" office:value-type="string">
            <text:p text:style-name="P80">2 177 118 </text:p>
          </table:table-cell>
        </table:table-row>
        <table:table-row>
          <table:table-cell table:style-name="Tableau59.A8" office:value-type="string">
            <text:p text:style-name="P76">Transferts aux autres collectivités </text:p>
          </table:table-cell>
          <table:table-cell table:style-name="Tableau59.B8" office:value-type="string">
            <text:p text:style-name="P80">1 110 702 </text:p>
          </table:table-cell>
          <table:table-cell table:style-name="Tableau59.C8" office:value-type="string">
            <text:p text:style-name="P80">1 110 702 </text:p>
          </table:table-cell>
        </table:table-row>
        <table:table-row>
          <table:table-cell table:style-name="Tableau59.A9" office:value-type="string">
            <text:p text:style-name="P98">Dépenses d'opérations financières </text:p>
          </table:table-cell>
          <table:table-cell table:style-name="Tableau59.B9" office:value-type="string">
            <text:p text:style-name="P99">2 468 745 </text:p>
          </table:table-cell>
          <table:table-cell table:style-name="Tableau59.C9" office:value-type="string">
            <text:p text:style-name="P99">2 468 745 </text:p>
          </table:table-cell>
        </table:table-row>
        <table:table-row>
          <table:table-cell table:style-name="Tableau59.A10" office:value-type="string">
            <text:p text:style-name="P76">Dotations en fonds propres </text:p>
          </table:table-cell>
          <table:table-cell table:style-name="Tableau59.B10" office:value-type="string">
            <text:p text:style-name="P80">2 468 745 </text:p>
          </table:table-cell>
          <table:table-cell table:style-name="Tableau59.C10" office:value-type="string">
            <text:p text:style-name="P80">2 468 745 </text:p>
          </table:table-cell>
        </table:table-row>
        <table:table-row>
          <table:table-cell table:style-name="Tableau59.A11" office:value-type="string">
            <text:p text:style-name="P104">Total</text:p>
          </table:table-cell>
          <table:table-cell table:style-name="Tableau59.B11" office:value-type="string">
            <text:p text:style-name="P105">8 853 013 </text:p>
          </table:table-cell>
          <table:table-cell table:style-name="Tableau59.C11" office:value-type="string">
            <text:p text:style-name="P105">8 853 013 </text:p>
          </table:table-cell>
        </table:table-row>
      </table:table>
      <text:p text:style-name="Text_20_body"> </text:p>
      <text:p text:style-name="P32"><text:soft-page-break/>DEPENSES DE FONCTIONNEMENT</text:p>
      <text:p text:style-name="P31"> </text:p>
      <text:p text:style-name="P32"><text:span text:style-name="T1">0,05 M€ en AE=CP</text:span> sont prévus en faveur du Centre des monuments nationaux (CMN) pour des opérations d'inventaire liées aux acquisitions. La subvention d'acquisition du CMN proprement dite est prévue en dotation en fonds propres et présentée ci-dessous.</text:p>
      <text:p text:style-name="P31"> </text:p>
      <text:p text:style-name="P32">DEPENSES D’INVESTISSEMENT </text:p>
      <text:p text:style-name="P20">Les crédits d’investissement s’élèvent à <text:span text:style-name="T1">3,05 M€ en AE=CP</text:span>.</text:p>
      <text:p text:style-name="P17">Les crédits d’investissement sont exclusivement des crédits centraux et comprennent :</text:p>
      <text:p text:style-name="P39"><text:span text:style-name="T3">·</text:span>         les crédits d’acquisition pour le patrimoine monumental. Les acquisitions concernent notamment les trésors qui dépendent des cathédrales, propriété de l’État ;</text:p>
      <text:p text:style-name="P39"><text:span text:style-name="T3">·</text:span>         une dotation versée à la RMN-GP lui permettant de financer pour l'État des acquisitions pour le compte des 11 musées nationaux services à compétence nationale (SCN), de deux musées SCN devenus établissements publics (Fontainebleau et Sèvres-Limoges) et du service des bibliothèques, des archives et de la documentation générale ayant également le statut de SCN ; </text:p>
      <text:p text:style-name="P39"><text:span text:style-name="T3">·</text:span>         les crédits d'acquisition pour le patrimoine archivistique. Les acquisitions concernent notamment les documents au profit des centres d’archives nationales ;</text:p>
      <text:p text:style-name="P39"><text:span text:style-name="T3">·</text:span>         le fonds du patrimoine qui bénéficie à tous les domaines d’intervention du programme (patrimoine, architecture, musées, archives). Il est réservé aux acquisitions d’œuvres qui ont une grande importance patrimoniale, en particulier les œuvres qualifiées de trésor national et les œuvres dites d’intérêt patrimonial majeur, notamment lorsque ces dernières sont destinées à intégrer les collections des musées des collectivités territoriales. </text:p>
      <text:p text:style-name="P47"> </text:p>
      <table:table table:name="Tableau60" table:style-name="Tableau60">
        <table:table-column table:style-name="Tableau60.A"/>
        <table:table-column table:style-name="Tableau60.B"/>
        <table:table-column table:style-name="Tableau60.C"/>
        <table:table-row>
          <table:table-cell table:style-name="Tableau60.A1" table:number-columns-spanned="2" office:value-type="string">
            <text:p text:style-name="P73"><text:span text:style-name="T1">Bénéficiaires/projet </text:span>(en M€)</text:p>
          </table:table-cell>
          <table:covered-table-cell/>
          <table:table-cell table:style-name="Tableau60.A1" office:value-type="string">
            <text:p text:style-name="P72">AE=CP</text:p>
          </table:table-cell>
        </table:table-row>
        <table:table-row>
          <table:table-cell table:style-name="Tableau60.A1" office:value-type="string">
            <text:p text:style-name="P68">Patrimoine monumental</text:p>
          </table:table-cell>
          <table:table-cell table:style-name="Tableau60.A1" office:value-type="string">
            <text:p text:style-name="P68">Direction générale des patrimoines (service du patrimoine)</text:p>
          </table:table-cell>
          <table:table-cell table:style-name="Tableau60.A1" office:value-type="string">
            <text:p text:style-name="P73">0,16</text:p>
          </table:table-cell>
        </table:table-row>
        <table:table-row>
          <table:table-cell table:style-name="Tableau60.A1" office:value-type="string">
            <text:p text:style-name="P68">Musées</text:p>
          </table:table-cell>
          <table:table-cell table:style-name="Tableau60.A1" office:value-type="string">
            <text:p text:style-name="P68">Réunion des musées nationaux (pour le compte des musées nationaux SCN)</text:p>
          </table:table-cell>
          <table:table-cell table:style-name="Tableau60.A1" office:value-type="string">
            <text:p text:style-name="P73">1,21</text:p>
          </table:table-cell>
        </table:table-row>
        <table:table-row>
          <table:table-cell table:style-name="Tableau60.A1" office:value-type="string">
            <text:p text:style-name="P68">Archives</text:p>
          </table:table-cell>
          <table:table-cell table:style-name="Tableau60.A1" office:value-type="string">
            <text:p text:style-name="P68">Direction générale des patrimoines (service interministériel des archives de France)</text:p>
          </table:table-cell>
          <table:table-cell table:style-name="Tableau60.A1" office:value-type="string">
            <text:p text:style-name="P73">0,19</text:p>
          </table:table-cell>
        </table:table-row>
        <table:table-row>
          <table:table-cell table:style-name="Tableau60.A1" office:value-type="string">
            <text:p text:style-name="P68">Tous domaines</text:p>
          </table:table-cell>
          <table:table-cell table:style-name="Tableau60.A1" office:value-type="string">
            <text:p text:style-name="P68">Fonds du patrimoine</text:p>
          </table:table-cell>
          <table:table-cell table:style-name="Tableau60.A1" office:value-type="string">
            <text:p text:style-name="P73">1,49</text:p>
          </table:table-cell>
        </table:table-row>
        <table:table-row>
          <table:table-cell table:style-name="Tableau60.A1" office:value-type="string">
            <text:p text:style-name="P70">Total</text:p>
          </table:table-cell>
          <table:table-cell table:style-name="Tableau60.A1" office:value-type="string">
            <text:p text:style-name="P68"> </text:p>
          </table:table-cell>
          <table:table-cell table:style-name="Tableau60.A1" office:value-type="string">
            <text:p text:style-name="P72">3,05</text:p>
          </table:table-cell>
        </table:table-row>
      </table:table>
      <text:p text:style-name="Text_20_body"> </text:p>
      <text:p text:style-name="Text_20_body"> </text:p>
      <text:p text:style-name="P32"><text:soft-page-break/>DEPENSES D’INTERVENTION</text:p>
      <text:p text:style-name="P31"> </text:p>
      <text:p text:style-name="P1">Les dépenses d'intervention, prévues à hauteur de <text:span text:style-name="T1">3,29 M€ en AE=CP</text:span>, permettent de contribuer à l’enrichissement des collections publiques n’appartenant pas à l’État. </text:p>
      <text:p text:style-name="Text_20_body"> </text:p>
      <text:p text:style-name="P30"><text:span text:style-name="T3">·</text:span>         <text:span text:style-name="T1">Crédits centraux</text:span></text:p>
      <text:p text:style-name="P31"> </text:p>
      <text:p text:style-name="P1">Les crédits d’intervention centraux, prévus à hauteur de <text:span text:style-name="T1">2,18 M€ en AE=CP</text:span>, sont répartis entre :</text:p>
      <text:p text:style-name="P39"><text:span text:style-name="T3">·</text:span>         le fonds du patrimoine (<text:span text:style-name="T1">2,15 M€ en AE=CP</text:span>) qui permet de réaliser également des acquisitions pour les musées de France ne relevant pas de l’État (musées des collectivités territoriales, musées régis par des associations, des fondations, etc.) ;</text:p>
      <text:p text:style-name="P39"><text:span text:style-name="T3">·</text:span>         les crédits d’acquisition des archives au profit des centres départementaux et municipaux d’archives (<text:span text:style-name="T1">0,03 M€ en AE=CP</text:span>).</text:p>
      <text:p text:style-name="Text_20_body"> </text:p>
      <text:p text:style-name="P29"><text:span text:style-name="T3">·</text:span>         <text:span text:style-name="T1">Crédits déconcentrés</text:span></text:p>
      <text:p text:style-name="P31"> </text:p>
      <text:p text:style-name="P1">Les crédits déconcentrés, prévus à hauteur de <text:span text:style-name="T1">1,11 M€ en AE=CP,</text:span> sont répartis entre les 25 fonds régionaux d’acquisitions des musées (FRAM) et les cinq fonds régionaux d’aide à la restauration (FRAR).</text:p>
      <text:p text:style-name="Text_20_body"> </text:p>
      <text:p text:style-name="Text_20_body"> </text:p>
      <table:table table:name="Tableau61" table:style-name="Tableau61">
        <table:table-column table:style-name="Tableau61.A"/>
        <table:table-column table:style-name="Tableau61.B"/>
        <table:table-row>
          <table:table-cell table:style-name="Tableau61.A1" office:value-type="string">
            <text:p text:style-name="P73"><text:span text:style-name="T1">Bénéficiaires/projet </text:span>(en M€)</text:p>
          </table:table-cell>
          <table:table-cell table:style-name="Tableau61.A1" office:value-type="string">
            <text:p text:style-name="P72">AE=CP</text:p>
          </table:table-cell>
        </table:table-row>
        <table:table-row>
          <table:table-cell table:style-name="Tableau61.A1" office:value-type="string">
            <text:p text:style-name="P68">Fonds du patrimoine</text:p>
          </table:table-cell>
          <table:table-cell table:style-name="Tableau61.A1" office:value-type="string">
            <text:p text:style-name="P73">2,15</text:p>
          </table:table-cell>
        </table:table-row>
        <table:table-row>
          <table:table-cell table:style-name="Tableau61.A1" office:value-type="string">
            <text:p text:style-name="P68">Crédits centraux d'acquisition des archives</text:p>
          </table:table-cell>
          <table:table-cell table:style-name="Tableau61.A1" office:value-type="string">
            <text:p text:style-name="P73">0,03</text:p>
          </table:table-cell>
        </table:table-row>
        <table:table-row>
          <table:table-cell table:style-name="Tableau61.A1" office:value-type="string">
            <text:p text:style-name="P68">Fonds régionaux d'acquisition des musées (FRAM) et fonds régionaux d'aide à la restauration</text:p>
          </table:table-cell>
          <table:table-cell table:style-name="Tableau61.A1" office:value-type="string">
            <text:p text:style-name="P73">1,11</text:p>
          </table:table-cell>
        </table:table-row>
        <table:table-row>
          <table:table-cell table:style-name="Tableau61.A1" office:value-type="string">
            <text:p text:style-name="P70">Total</text:p>
          </table:table-cell>
          <table:table-cell table:style-name="Tableau61.A1" office:value-type="string">
            <text:p text:style-name="P72">3,29</text:p>
          </table:table-cell>
        </table:table-row>
      </table:table>
      <text:p text:style-name="Text_20_body"> </text:p>
      <text:p text:style-name="Text_20_body"> </text:p>
      <text:p text:style-name="P32">DEPENSES D’OPERATIONS FINANCIERES </text:p>
      <text:p text:style-name="P31"> </text:p>
      <text:p text:style-name="P32">Les dotations en fonds propres des établissements publics au titre de l'enrichissement des collections s'élèvent à <text:span text:style-name="T1">2,47 M€ en AE=CP</text:span> et se répartissent de la façon suivante :</text:p>
      <text:p text:style-name="P31"> </text:p>
      <table:table table:name="Tableau62" table:style-name="Tableau62">
        <table:table-column table:style-name="Tableau62.A"/>
        <table:table-column table:style-name="Tableau62.B"/>
        <table:table-column table:style-name="Tableau62.C"/>
        <table:table-row>
          <table:table-cell table:style-name="Tableau62.A1" table:number-columns-spanned="2" office:value-type="string">
            <text:p text:style-name="P73"><text:span text:style-name="T1">Bénéficiaires/projet </text:span>(en M€)</text:p>
          </table:table-cell>
          <table:covered-table-cell/>
          <table:table-cell table:style-name="Tableau62.A1" office:value-type="string">
            <text:p text:style-name="P72">AE=CP</text:p>
          </table:table-cell>
        </table:table-row>
        <table:table-row>
          <table:table-cell table:style-name="Tableau62.A1" office:value-type="string">
            <text:p text:style-name="P68">Patrimoine <text:soft-page-break/>monumental</text:p>
          </table:table-cell>
          <table:table-cell table:style-name="Tableau62.A1" office:value-type="string">
            <text:p text:style-name="P68">Centre des monuments nationaux (CMN)</text:p>
          </table:table-cell>
          <table:table-cell table:style-name="Tableau62.A1" office:value-type="string">
            <text:p text:style-name="P73">0,20<text:soft-page-break/></text:p>
          </table:table-cell>
        </table:table-row>
        <table:table-row>
          <table:table-cell table:style-name="Tableau62.A1" office:value-type="string">
            <text:p text:style-name="P68">Architecture</text:p>
          </table:table-cell>
          <table:table-cell table:style-name="Tableau62.A1" office:value-type="string">
            <text:p text:style-name="P68">Cité de l'architecture et de patrimoine (CAPA)</text:p>
          </table:table-cell>
          <table:table-cell table:style-name="Tableau62.A1" office:value-type="string">
            <text:p text:style-name="P73">0,13</text:p>
          </table:table-cell>
        </table:table-row>
        <table:table-row>
          <table:table-cell table:style-name="Tableau62.A1" table:number-rows-spanned="2" office:value-type="string">
            <text:p text:style-name="P68">Musées</text:p>
          </table:table-cell>
          <table:table-cell table:style-name="Tableau62.A1" office:value-type="string">
            <text:p text:style-name="P68">Musée Guimet</text:p>
          </table:table-cell>
          <table:table-cell table:style-name="Tableau62.A1" office:value-type="string">
            <text:p text:style-name="P73">0,50</text:p>
          </table:table-cell>
        </table:table-row>
        <table:table-row>
          <table:covered-table-cell/>
          <table:table-cell table:style-name="Tableau62.A1" office:value-type="string">
            <text:p text:style-name="P68">Centre national d'art et de Culture Gorges-Pompidou (CNAC-GP)</text:p>
          </table:table-cell>
          <table:table-cell table:style-name="Tableau62.A1" office:value-type="string">
            <text:p text:style-name="P73">1,64</text:p>
          </table:table-cell>
        </table:table-row>
        <table:table-row>
          <table:table-cell table:style-name="Tableau62.A1" office:value-type="string">
            <text:p text:style-name="P70">Total</text:p>
          </table:table-cell>
          <table:table-cell table:style-name="Tableau62.A1" office:value-type="string">
            <text:p text:style-name="P68"> </text:p>
          </table:table-cell>
          <table:table-cell table:style-name="Tableau62.A1" office:value-type="string">
            <text:p text:style-name="P72">2,47</text:p>
          </table:table-cell>
        </table:table-row>
      </table:table>
      <text:p text:style-name="Text_20_body"> </text:p>
      <text:p text:style-name="P1">Dans les musées nationaux ayant le statut d’opérateur, d’autres sources de financement viennent compléter ces crédits : parts des recettes de droits d’entrée, mécénat, contributions des sociétés d'amis, dons et legs, etc. qui participent à la poursuite du programme d’acquisition d'œuvres pour le compte de l'État.</text:p>
      <text:p text:style-name="Text_20_body"> </text:p>
      <text:p text:style-name="P16"> </text:p>
      <text:p text:style-name="P21">ACTION N° 09                                                                                                                                                         14,3 %</text:p>
      <table:table table:name="Tableau63" table:style-name="Tableau63">
        <table:table-column table:style-name="Tableau63.A"/>
        <table:table-row>
          <table:table-cell table:style-name="Tableau63.A1" office:value-type="string">
            <text:p text:style-name="P110">Patrimoine archéologique </text:p>
          </table:table-cell>
        </table:table-row>
      </table:table>
      <text:p text:style-name="P11"> </text:p>
      <table:table table:name="Tableau64" table:style-name="Tableau64">
        <table:table-column table:style-name="Tableau64.A"/>
        <table:table-column table:style-name="Tableau64.B" table:number-columns-repeated="4"/>
        <table:table-row>
          <table:table-cell table:style-name="Tableau64.A1" office:value-type="string">
            <text:p text:style-name="P66"> </text:p>
          </table:table-cell>
          <table:table-cell table:style-name="Tableau64.B1" office:value-type="string">
            <text:p text:style-name="P66">Titre 2</text:p>
          </table:table-cell>
          <table:table-cell table:style-name="Tableau64.B1" office:value-type="string">
            <text:p text:style-name="P66">Hors titre 2</text:p>
          </table:table-cell>
          <table:table-cell table:style-name="Tableau64.B1" office:value-type="string">
            <text:p text:style-name="P66">Total</text:p>
          </table:table-cell>
          <table:table-cell table:style-name="Tableau64.B1" office:value-type="string">
            <text:p text:style-name="P66">FDC et ADP<text:line-break/>attendus en 2016</text:p>
          </table:table-cell>
        </table:table-row>
        <table:table-row>
          <table:table-cell table:style-name="Tableau64.A2" office:value-type="string">
            <text:p text:style-name="P76">Autorisations d’engagement</text:p>
          </table:table-cell>
          <table:table-cell table:style-name="Tableau64.B2" office:value-type="string">
            <text:p text:style-name="P80"> </text:p>
          </table:table-cell>
          <table:table-cell table:style-name="Tableau64.B2" office:value-type="string">
            <text:p text:style-name="P80">130 919 652 </text:p>
          </table:table-cell>
          <table:table-cell table:style-name="Tableau64.B2" office:value-type="string">
            <text:p text:style-name="P79">130 919 652 </text:p>
          </table:table-cell>
          <table:table-cell table:style-name="Tableau64.B2" office:value-type="string">
            <text:p text:style-name="P80"> </text:p>
          </table:table-cell>
        </table:table-row>
        <table:table-row>
          <table:table-cell table:style-name="Tableau64.A3" office:value-type="string">
            <text:p text:style-name="P68">Crédits de paiement</text:p>
          </table:table-cell>
          <table:table-cell table:style-name="Tableau64.B3" office:value-type="string">
            <text:p text:style-name="P80"> </text:p>
          </table:table-cell>
          <table:table-cell table:style-name="Tableau64.B3" office:value-type="string">
            <text:p text:style-name="P80">137 884 000 </text:p>
          </table:table-cell>
          <table:table-cell table:style-name="Tableau64.B3" office:value-type="string">
            <text:p text:style-name="P79">137 884 000 </text:p>
          </table:table-cell>
          <table:table-cell table:style-name="Tableau64.B3" office:value-type="string">
            <text:p text:style-name="P80"> </text:p>
          </table:table-cell>
        </table:table-row>
      </table:table>
      <text:p text:style-name="Text_20_body"> </text:p>
      <text:p text:style-name="P32">Le ministère de la Culture et de la Communication poursuit une double mission :</text:p>
      <text:p text:style-name="P44">- conserver et protéger le patrimoine archéologique ;</text:p>
      <text:p text:style-name="P44">- recenser, étudier et valoriser ce patrimoine auprès des publics les plus larges et divers possibles.</text:p>
      <text:p text:style-name="P31"> </text:p>
      <text:p text:style-name="Text_20_body"> </text:p>
      <text:p text:style-name="P33">Contexte d'intervention en matière d'archéologie</text:p>
      <text:p text:style-name="P1">Le ministère de la Culture et de la Communication encourage la création de programmes collectifs de recherche pour accompagner la valorisation des informations issues des opérations de recherche archéologique programmées ou préventives. L'une et l'autre sont en lien avec la programmation archéologique nationale définie par le Conseil national de la recherche archéologique (CNRA).</text:p>
      <text:p text:style-name="P1">Ces opérations de recherche scientifique comprennent des études documentaires, des prospections pédestres, aériennes ou géophysiques, des sondages, des diagnostics et des fouilles.</text:p>
      <text:p text:style-name="P1"><text:soft-page-break/>Les opérations programmées sont réalisées sur des sites présentant un grand intérêt scientifique et sont soumises à autorisation de l'État après avis des commissions interrégionales de la recherche archéologique (CIRA).</text:p>
      <text:p text:style-name="P1">Les opérations préventives sont consécutives à des projets d'aménagement du territoire. Toute initiative susceptible de porter atteinte au sous-sol doit être transmise pour le domaine public terrestre au service régional de l'archéologie des DRAC et pour le domaine public maritime au département de la recherche archéologique subaquatique et sous-marine (DRASSM) afin que l'un ou l'autre apprécie l'éventuel préjudice sur le patrimoine archéologique et les mesures adaptées pour en limiter la portée. L'État exerce un contrôle scientifique et technique de l'ensemble des opérations archéologiques prescrites.</text:p>
      <text:p text:style-name="P1">Les rapports d'opérations archéologiques (programmées et préventives) contribuent à l'enrichissement permanent de la carte archéologique nationale et à la définition de stratégies territoriales de recherche et de conservation. </text:p>
      <text:p text:style-name="P32">Le titre II du livre V du code du patrimoine organise l'archéologie préventive en deux étapes :</text:p>
      <text:p text:style-name="P39"><text:span text:style-name="T3">·</text:span>         <text:span text:style-name="T1">les diagnostics</text:span>, qui visent à attester l'existence de vestiges sur l'emprise des travaux projetés et à évaluer la nécessité de leur étude préalable : pour l’archéologie terrestre, ils sont confiés à des opérateurs publics (Institut national de recherches archéologiques préventives - Inrap - ou services agréés de collectivités territoriales) ; par ailleurs, le DRASSM a pour vocation de dresser la carte archéologique du patrimoine subaquatique et sous-marin. Il a pour mission d’inventorier, d’étudier, de protéger, de conserver et de promouvoir le patrimoine archéologique national subaquatique et sous-marin. Il assure également une mission de conseil et de contrôle scientifique et technique sur tous les chantiers archéologiques dans les domaines relevant de sa compétence ;</text:p>
      <text:p text:style-name="P39"><text:span text:style-name="T3">·</text:span>         <text:span text:style-name="T1">les opérations de fouilles d'archéologie préventive</text:span> : elles incombent à la personne projetant d'exécuter les travaux ayant donné lieu à prescription à l’issue de la phase de diagnostic, qui peut faire appel, pour leur mise en œuvre, à l’Inrap, à un service archéologique territorial, ou encore, dès lors que sa compétence scientifique est garantie par un agrément délivré par l'État, à toute autre personne de droit public ou privé.</text:p>
      <text:p text:style-name="Text_20_body"> </text:p>
      <text:p text:style-name="P33">Dans ce cadre, les efforts de l'État en matière d'archéologie portent notamment sur :</text:p>
      <text:p text:style-name="P39"><text:span text:style-name="T3">·</text:span>         la valorisation de la recherche, et notamment des actions de médiation en direction du public à travers des subventions accordées à la publication ou à l'organisation d'expositions, des actions de communication (Journées nationales du patrimoine, Journées nationales de l'archéologie), et l'édition numérique notamment sur le site du ministère de la Culture et de la Communication ;</text:p>
      <text:p text:style-name="P39"><text:span text:style-name="T3">·</text:span>         le suivi de l'activité des opérateurs privés agréés pour mener des opérations en matière d'archéologie préventive ;</text:p>
      <text:p text:style-name="P39"><text:span text:style-name="T3">·</text:span>         la poursuite des réflexions engagées sur l'harmonisation des pratiques (gestion archéologique du territoire, définition des objectifs scientifiques, etc.), notamment par <text:soft-page-break/>l'élaboration des bilans régionaux et la définition d'axes scientifiques prioritaires, la poursuite de la mise en œuvre de programmes de recherche et de publication avec les autres institutions œuvrant dans le domaine de l'archéologie (CNRS, universités, collectivités territoriales, etc.) ;</text:p>
      <text:p text:style-name="P39"><text:span text:style-name="T3">·</text:span>         la poursuite de l'effort fourni par les services de l'État afin de veiller, d’une part, à ce que les prescriptions d'archéologie préventive préalables aux travaux restent le fruit d'un exercice de grande sélectivité, d'un travail essentiel d'évaluation et d'expertise scientifique et, d’autre part, à ce que les délais en termes de prescriptions d'archéologie préventive aux projets de travaux et en termes de mise en place des opérations de terrain soient respectés ;</text:p>
      <text:p text:style-name="P39"><text:span text:style-name="T3">·</text:span>         l'entretien et le développement de l'expertise scientifique des agents de l'État, qui légitime les décisions prises en matière de diagnostics ou de fouilles (mission de prescription) et les objectifs scientifiques assignés à ces opérations (mission de contrôle scientifique et technique assurée par l'État sur les opérations archéologiques) ;</text:p>
      <text:p text:style-name="P39"><text:span text:style-name="T3">·</text:span>         la conservation des vestiges archéologiques et la clarification de leurs statuts de propriété notamment avec la poursuite de l’élaboration des schémas régionaux des centres de conservation et d'études (CCE).</text:p>
      <text:p text:style-name="P48"> </text:p>
      <text:p text:style-name="P1">La redevance d’archéologie préventive (RAP), taxe servant à financer les acteurs des diagnostics (Inrap et services agréés de collectivités territoriales) ainsi que le FNAP (Fonds National pour l’Archéologie Préventive) et dont le produit leur était affecté, est budgétisée à compter du 1<text:span text:style-name="T5">er</text:span> janvier 2016 à hauteur de <text:span text:style-name="T1">118,00 M€ en AE=CP, </text:span>c'est-à-dire que 118,00 M€ de crédits sont ajoutés sur cette action à compter du PLF 2016 et que le produit de la redevance alimentera directement les comptes de l’État.</text:p>
      <text:p text:style-name="Text_20_body"> </text:p>
      <text:p text:style-name="P1">2,1 M€ sont prévus pour le remboursement de l’avance consentie par l’Agence France Trésor (AFT) à l’Inrap. Ce montant sera pris sur les crédits de l’action 09 ou des autres actions du programme 175.</text:p>
      <text:p text:style-name="Text_20_body"> </text:p>
      <text:p text:style-name="Text_20_body"> </text:p>
      <table:table table:name="Tableau65" table:style-name="Tableau65">
        <table:table-column table:style-name="Tableau65.A"/>
        <table:table-row>
          <table:table-cell table:style-name="Tableau65.A1" office:value-type="string">
            <text:p text:style-name="P54">éléments de la dépense par nature</text:p>
          </table:table-cell>
        </table:table-row>
      </table:table>
      <text:p text:style-name="P22"> </text:p>
      <table:table table:name="Tableau66" table:style-name="Tableau66">
        <table:table-column table:style-name="Tableau66.A"/>
        <table:table-column table:style-name="Tableau66.B" table:number-columns-repeated="2"/>
        <table:table-header-rows>
          <table:table-row>
            <table:table-cell table:style-name="Tableau66.A1" office:value-type="string">
              <text:p text:style-name="P66">Titre et catégorie</text:p>
            </table:table-cell>
            <table:table-cell table:style-name="Tableau66.B1" office:value-type="string">
              <text:p text:style-name="P66">Autorisations<text:line-break/>d’engagement</text:p>
            </table:table-cell>
            <table:table-cell table:style-name="Tableau66.C1" office:value-type="string">
              <text:p text:style-name="P66">Crédits<text:line-break/> de paiement</text:p>
            </table:table-cell>
          </table:table-row>
        </table:table-header-rows>
        <table:table-row>
          <table:table-cell table:style-name="Tableau66.A2" office:value-type="string">
            <text:p text:style-name="P98">Dépenses de fonctionnement </text:p>
          </table:table-cell>
          <table:table-cell table:style-name="Tableau66.B2" office:value-type="string">
            <text:p text:style-name="P99">78 659 000 </text:p>
          </table:table-cell>
          <table:table-cell table:style-name="Tableau66.C2" office:value-type="string">
            <text:p text:style-name="P99">78 659 000 </text:p>
          </table:table-cell>
        </table:table-row>
        <text:soft-page-break/>
        <table:table-row>
          <table:table-cell table:style-name="Tableau66.A3" office:value-type="string">
            <text:p text:style-name="P76">Dépenses de fonctionnement autres que celles de personnel </text:p>
          </table:table-cell>
          <table:table-cell table:style-name="Tableau66.B3" office:value-type="string">
            <text:p text:style-name="P80">159 000 </text:p>
          </table:table-cell>
          <table:table-cell table:style-name="Tableau66.C3" office:value-type="string">
            <text:p text:style-name="P80">159 000 </text:p>
          </table:table-cell>
        </table:table-row>
        <table:table-row>
          <table:table-cell table:style-name="Tableau66.A4" office:value-type="string">
            <text:p text:style-name="P76">Subventions pour charges de service public </text:p>
          </table:table-cell>
          <table:table-cell table:style-name="Tableau66.B4" office:value-type="string">
            <text:p text:style-name="P80">78 500 000 </text:p>
          </table:table-cell>
          <table:table-cell table:style-name="Tableau66.C4" office:value-type="string">
            <text:p text:style-name="P80">78 500 000 </text:p>
          </table:table-cell>
        </table:table-row>
        <table:table-row>
          <table:table-cell table:style-name="Tableau66.A5" office:value-type="string">
            <text:p text:style-name="P98">Dépenses d'investissement </text:p>
          </table:table-cell>
          <table:table-cell table:style-name="Tableau66.B5" office:value-type="string">
            <text:p text:style-name="P97"> </text:p>
          </table:table-cell>
          <table:table-cell table:style-name="Tableau66.C5" office:value-type="string">
            <text:p text:style-name="P99">2 000 000 </text:p>
          </table:table-cell>
        </table:table-row>
        <table:table-row>
          <table:table-cell table:style-name="Tableau66.A6" office:value-type="string">
            <text:p text:style-name="P76">Dépenses pour immobilisations corporelles de l’État </text:p>
          </table:table-cell>
          <table:table-cell table:style-name="Tableau66.B6" office:value-type="string">
            <text:p text:style-name="P80"> </text:p>
          </table:table-cell>
          <table:table-cell table:style-name="Tableau66.C6" office:value-type="string">
            <text:p text:style-name="P80">2 000 000 </text:p>
          </table:table-cell>
        </table:table-row>
        <table:table-row>
          <table:table-cell table:style-name="Tableau66.A7" office:value-type="string">
            <text:p text:style-name="P98">Dépenses d'intervention </text:p>
          </table:table-cell>
          <table:table-cell table:style-name="Tableau66.B7" office:value-type="string">
            <text:p text:style-name="P99">50 660 652 </text:p>
          </table:table-cell>
          <table:table-cell table:style-name="Tableau66.C7" office:value-type="string">
            <text:p text:style-name="P99">55 625 000 </text:p>
          </table:table-cell>
        </table:table-row>
        <table:table-row>
          <table:table-cell table:style-name="Tableau66.A8" office:value-type="string">
            <text:p text:style-name="P76">Transferts aux collectivités territoriales </text:p>
          </table:table-cell>
          <table:table-cell table:style-name="Tableau66.B8" office:value-type="string">
            <text:p text:style-name="P80">14 735 652 </text:p>
          </table:table-cell>
          <table:table-cell table:style-name="Tableau66.C8" office:value-type="string">
            <text:p text:style-name="P80">18 700 000 </text:p>
          </table:table-cell>
        </table:table-row>
        <table:table-row>
          <table:table-cell table:style-name="Tableau66.A9" office:value-type="string">
            <text:p text:style-name="P76">Transferts aux autres collectivités </text:p>
          </table:table-cell>
          <table:table-cell table:style-name="Tableau66.B9" office:value-type="string">
            <text:p text:style-name="P80">35 925 000 </text:p>
          </table:table-cell>
          <table:table-cell table:style-name="Tableau66.C9" office:value-type="string">
            <text:p text:style-name="P80">36 925 000 </text:p>
          </table:table-cell>
        </table:table-row>
        <table:table-row>
          <table:table-cell table:style-name="Tableau66.A10" office:value-type="string">
            <text:p text:style-name="P98">Dépenses d'opérations financières </text:p>
          </table:table-cell>
          <table:table-cell table:style-name="Tableau66.B10" office:value-type="string">
            <text:p text:style-name="P99">1 600 000 </text:p>
          </table:table-cell>
          <table:table-cell table:style-name="Tableau66.C10" office:value-type="string">
            <text:p text:style-name="P99">1 600 000 </text:p>
          </table:table-cell>
        </table:table-row>
        <table:table-row>
          <table:table-cell table:style-name="Tableau66.A11" office:value-type="string">
            <text:p text:style-name="P76">Dotations en fonds propres </text:p>
          </table:table-cell>
          <table:table-cell table:style-name="Tableau66.B11" office:value-type="string">
            <text:p text:style-name="P80">1 600 000 </text:p>
          </table:table-cell>
          <table:table-cell table:style-name="Tableau66.C11" office:value-type="string">
            <text:p text:style-name="P80">1 600 000 </text:p>
          </table:table-cell>
        </table:table-row>
        <table:table-row>
          <table:table-cell table:style-name="Tableau66.A12" office:value-type="string">
            <text:p text:style-name="P104">Total</text:p>
          </table:table-cell>
          <table:table-cell table:style-name="Tableau66.B12" office:value-type="string">
            <text:p text:style-name="P105">130 919 652 </text:p>
          </table:table-cell>
          <table:table-cell table:style-name="Tableau66.C12" office:value-type="string">
            <text:p text:style-name="P105">137 884 000 </text:p>
          </table:table-cell>
        </table:table-row>
      </table:table>
      <text:p text:style-name="Text_20_body"> </text:p>
      <text:p text:style-name="P1">Les crédits de l’action 09 « Patrimoine archéologique » se répartissent en deux rubriques :</text:p>
      <text:p text:style-name="P39"><text:span text:style-name="T3">·</text:span>         le soutien aux opérations d’archéologie préventive, pour un montant de <text:span text:style-name="T1">118 M€ en AE=CP ;</text:span></text:p>
      <text:p text:style-name="P39"><text:span text:style-name="T3">·</text:span>         les autres crédits dédiés à l’archéologie et au patrimoine archéologique, pour un montant de <text:span text:style-name="T1">12,9 M€ en AE et 19,9 M€ en CP</text:span>.</text:p>
      <text:p text:style-name="Text_20_body"> </text:p>
      <text:p text:style-name="Text_20_body"> </text:p>
      <text:p text:style-name="P8">A) Soutien aux opérations d’archéologie préventive :</text:p>
      <text:p text:style-name="Text_20_body"> </text:p>
      <text:p text:style-name="P1">Ces crédits, de <text:span text:style-name="T1">118,00 M€ en AE=CP</text:span>, sont destinés à financer les opérations d’archéologie préventive.</text:p>
      <text:p text:style-name="Text_20_body"> </text:p>
      <table:table table:name="Tableau67" table:style-name="Tableau67">
        <table:table-column table:style-name="Tableau67.A"/>
        <table:table-column table:style-name="Tableau67.B" table:number-columns-repeated="2"/>
        <table:table-row>
          <table:table-cell table:style-name="Tableau67.A1" table:number-rows-spanned="2" office:value-type="string">
            <text:p text:style-name="P73">Tableau général des crédits dédiés aux opérations d’archéologie préventive<text:line-break/>-<text:line-break/><text:span text:style-name="T1">Par nature de crédits </text:span>(en M€)</text:p>
          </table:table-cell>
          <table:table-cell table:style-name="Tableau67.A1" office:value-type="string">
            <text:p text:style-name="P68"> </text:p>
          </table:table-cell>
          <table:table-cell table:style-name="Tableau67.A1" office:value-type="string">
            <text:p text:style-name="P68"> </text:p>
          </table:table-cell>
        </table:table-row>
        <table:table-row>
          <table:covered-table-cell/>
          <table:table-cell table:style-name="Tableau67.A1" office:value-type="string">
            <text:p text:style-name="P71">AE</text:p>
          </table:table-cell>
          <table:table-cell table:style-name="Tableau67.A1" office:value-type="string">
            <text:p text:style-name="P71">CP</text:p>
          </table:table-cell>
        </table:table-row>
        <table:table-row>
          <table:table-cell table:style-name="Tableau67.A1" office:value-type="string">
            <text:p text:style-name="P68">Dépenses de fonctionnement</text:p>
          </table:table-cell>
          <table:table-cell table:style-name="Tableau67.A1" office:value-type="string">
            <text:p text:style-name="P69">71,0</text:p>
          </table:table-cell>
          <table:table-cell table:style-name="Tableau67.A1" office:value-type="string">
            <text:p text:style-name="P69">71,0</text:p>
          </table:table-cell>
        </table:table-row>
        <table:table-row>
          <table:table-cell table:style-name="Tableau67.A1" office:value-type="string">
            <text:p text:style-name="P74">dont subventions versées aux opérateurs – Opérations de diagnostics</text:p>
          </table:table-cell>
          <table:table-cell table:style-name="Tableau67.A1" office:value-type="string">
            <text:p text:style-name="P74">71,0</text:p>
          </table:table-cell>
          <table:table-cell table:style-name="Tableau67.A1" office:value-type="string">
            <text:p text:style-name="P74">71,0</text:p>
          </table:table-cell>
        </table:table-row>
        <table:table-row>
          <table:table-cell table:style-name="Tableau67.A1" office:value-type="string">
            <text:p text:style-name="P68">Dépenses d'intervention</text:p>
          </table:table-cell>
          <table:table-cell table:style-name="Tableau67.A1" office:value-type="string">
            <text:p text:style-name="P69">45,4</text:p>
          </table:table-cell>
          <table:table-cell table:style-name="Tableau67.A1" office:value-type="string">
            <text:p text:style-name="P69">45,4</text:p>
          </table:table-cell>
        </table:table-row>
        <table:table-row>
          <table:table-cell table:style-name="Tableau67.A1" office:value-type="string">
            <text:p text:style-name="P74">dont dépenses d’intervention - FNAP</text:p>
          </table:table-cell>
          <table:table-cell table:style-name="Tableau67.A1" office:value-type="string">
            <text:p text:style-name="P74">35,4</text:p>
          </table:table-cell>
          <table:table-cell table:style-name="Tableau67.A1" office:value-type="string">
            <text:p text:style-name="P74">35,4</text:p>
          </table:table-cell>
        </table:table-row>
        <table:table-row>
          <table:table-cell table:style-name="Tableau67.A1" office:value-type="string">
            <text:p text:style-name="P74">dont dépenses d’intervention – transferts aux collectivités territoriales</text:p>
          </table:table-cell>
          <table:table-cell table:style-name="Tableau67.A1" office:value-type="string">
            <text:p text:style-name="P74">10,0</text:p>
          </table:table-cell>
          <table:table-cell table:style-name="Tableau67.A1" office:value-type="string">
            <text:p text:style-name="P74">10,0</text:p>
          </table:table-cell>
        </table:table-row>
        <table:table-row>
          <table:table-cell table:style-name="Tableau67.A1" office:value-type="string">
            <text:p text:style-name="P68">Dépenses d’opérations financières – Dotation en fonds propres des opérateurs</text:p>
          </table:table-cell>
          <table:table-cell table:style-name="Tableau67.A1" office:value-type="string">
            <text:p text:style-name="P69">1,6</text:p>
          </table:table-cell>
          <table:table-cell table:style-name="Tableau67.A1" office:value-type="string">
            <text:p text:style-name="P69">1,6</text:p>
          </table:table-cell>
        </table:table-row>
        <text:soft-page-break/>
        <table:table-row>
          <table:table-cell table:style-name="Tableau67.A9" office:value-type="string">
            <text:p text:style-name="P68"> </text:p>
          </table:table-cell>
          <table:table-cell table:style-name="Tableau67.A9" office:value-type="string">
            <text:p text:style-name="P69"> </text:p>
          </table:table-cell>
          <table:table-cell table:style-name="Tableau67.A9" office:value-type="string">
            <text:p text:style-name="P69"> </text:p>
          </table:table-cell>
        </table:table-row>
        <table:table-row>
          <table:table-cell table:style-name="Tableau67.A1" office:value-type="string">
            <text:p text:style-name="P70">Total Opérations d’archéologie préventive</text:p>
          </table:table-cell>
          <table:table-cell table:style-name="Tableau67.A1" office:value-type="string">
            <text:p text:style-name="P71">118,0</text:p>
          </table:table-cell>
          <table:table-cell table:style-name="Tableau67.A1" office:value-type="string">
            <text:p text:style-name="P71">118,0</text:p>
          </table:table-cell>
        </table:table-row>
      </table:table>
      <text:p text:style-name="Text_20_body"> </text:p>
      <text:p text:style-name="Text_20_body"> </text:p>
      <text:p text:style-name="P1">DEPENSES DE FONCTIONNEMENT </text:p>
      <text:p text:style-name="Text_20_body"> </text:p>
      <text:p text:style-name="P1">Versés en catégorie budgétaire « Subvention pour charges de service public », ces crédits sont destinés à couvrir la réalisation des opérations de diagnostics d’archéologie préventive par l’Inrap, pour un montant maximum de <text:span text:style-name="T1">71,00 M€ en AE=CP</text:span>.</text:p>
      <text:p text:style-name="Text_20_body"> </text:p>
      <text:p text:style-name="Text_20_body"> </text:p>
      <text:p text:style-name="P32">DEPENSES D’INTERVENTION</text:p>
      <text:p text:style-name="P31"> </text:p>
      <text:p text:style-name="P32">Ces crédits (<text:span text:style-name="T1">45,4 M€ en AE=CP</text:span>) sont destinés :</text:p>
      <text:p text:style-name="P31"> </text:p>
      <text:p text:style-name="P40"><text:span text:style-name="T3">·</text:span>         d’une part, à abonder le Fonds national d’archéologie préventive (FNAP) prévu à l’article L. 524-14 du code du patrimoine et qui a vocation à venir en aide au financement des sommes dues par les aménageurs des fouilles archéologiques prescrites suite à un diagnostic. Le FNAP est abondé à hauteur de 30 % des crédits consacrés en loi de finances à l’archéologie préventive sur le programme « Patrimoines », soit <text:span text:style-name="T1">35,4 M€ en AE=CP</text:span> ;</text:p>
      <text:p text:style-name="P49"> </text:p>
      <text:p text:style-name="P39"><text:span text:style-name="T3">·</text:span>         d’autre part, à verser des subventions en compensation des travaux engagés par les collectivités ayant reçu un agrément pour pouvoir exercer les opérations de diagnostic archéologique. A ce stade, un montant maximum de <text:span text:style-name="T1">10,0 M€ en AE=CP </text:span>est prévu (par transfert aux collectivités territoriales).</text:p>
      <text:p text:style-name="Text_20_body"> </text:p>
      <text:p text:style-name="Text_20_body"> </text:p>
      <text:p text:style-name="P1">DEPENSES D’OPERATIONS FINANCIERES </text:p>
      <text:p text:style-name="Text_20_body"> </text:p>
      <text:p text:style-name="P1">Dans le cadre de la rebudgétisation de la RAP, une dotation en fonds propres est allouée à l’Inrap pour un montant de <text:span text:style-name="T1">1,6 M€ en AE=CP</text:span>. Elle a pour vocation de couvrir les dépenses d’investissement nécessaires à la réalisation des diagnostics.</text:p>
      <text:p text:style-name="Text_20_body"> </text:p>
      <text:p text:style-name="Text_20_body"> </text:p>
      <text:p text:style-name="Text_20_body"><text:soft-page-break/> </text:p>
      <text:p text:style-name="P36">B) Autres crédits dédiés à l’archéologie et au patrimoine archéologique :</text:p>
      <text:p text:style-name="P31"> </text:p>
      <text:p text:style-name="P31"> </text:p>
      <text:p text:style-name="P32">DEPENSES DE FONCTIONNEMENT</text:p>
      <text:p text:style-name="P31"> </text:p>
      <text:p text:style-name="P1"><text:span text:style-name="T1">0,16 M€</text:span> sont prévus en faveur du fonctionnement du Centre national de la Préhistoire à Périgueux, service central délocalisé.</text:p>
      <text:p text:style-name="Text_20_body"> </text:p>
      <text:p text:style-name="P1"><text:span text:style-name="T1">7,50 M€ en AE=CP</text:span> sont prévus en faveur de l’Inrap en subvention pour charges de service public au titre de la compensation des charges de service public qui lui incombent en tant qu’opérateur national d’archéologie préventive, en particulier : obligation de présence sur l’ensemble du territoire ; compétence sur l’ensemble des spécialités ; traitement, exploitation et valorisation des données de diagnostics et de fouilles.</text:p>
      <text:p text:style-name="Text_20_body"> </text:p>
      <text:p text:style-name="Text_20_body"> </text:p>
      <text:p text:style-name="P1">DEPENSES D’INVESTISSEMENT </text:p>
      <text:p text:style-name="Text_20_body"> </text:p>
      <text:p text:style-name="P1">Les dépenses d'investissement sont exclusivement constituées de crédits centraux à hauteur de <text:span text:style-name="T1">2,00 M€ en CP</text:span>. Ces crédits sont destinés à l’achèvement des travaux du centre de conservation et d'études en archéologie du Pôle de Recherches Interdisciplinaires Archéologiques de Moselle (PRIAM) à Metz en Lorraine, dont la maîtrise d'ouvrage est déléguée à l'OPPIC.</text:p>
      <text:p text:style-name="Text_20_body"> </text:p>
      <text:p text:style-name="P32"><text:soft-page-break/>DEPENSES D’INTERVENTION</text:p>
      <text:p text:style-name="P31"> </text:p>
      <text:p text:style-name="P32">Les dépenses d'intervention s'élèvent à <text:span text:style-name="T1">5,26 M€ en AE et 10,23 M€ en CP.</text:span></text:p>
      <text:p text:style-name="P31"> </text:p>
      <text:p text:style-name="P30"><text:span text:style-name="T3">·</text:span>         <text:span text:style-name="T1">Transferts aux collectivités territoriales : 4,74 M€ en AE et 8,70 M€ en CP </text:span></text:p>
      <text:p text:style-name="P31"> </text:p>
      <text:p text:style-name="P33">Fonctionnement</text:p>
      <text:p text:style-name="P32">Une subvention de fonctionnement à hauteur de <text:span text:style-name="T1">2,00 M€ en AE=CP</text:span> est attribuée à la société d'économie mixte « Bibracte » dont la mission est de gérer le site archéologique du Mont-Beuvray.</text:p>
      <text:p text:style-name="P31"> </text:p>
      <text:p text:style-name="P33">Investissement</text:p>
      <text:p text:style-name="P1">Il s'agit de dépenses de soutien aux fouilles archéologiques programmées à hauteur de <text:span text:style-name="T1">2,70</text:span> <text:span text:style-name="T1">M€ en AE=CP</text:span>, réalisées en partenariat avec les autres organismes (CNRS, universités). Le coût moyen de ces opérations varie de 2 000 € à 20 000 € et le nombre d'opérations menées annuellement varie, selon les régions, de 15 à 55.</text:p>
      <text:p text:style-name="P1">Par ailleurs, <text:span text:style-name="T1">4,00 M€ en CP</text:span> permettront d’honorer les restes à payer relatifs aux projets de CCE déjà engagés : le Pôle Archéologie Interdépartemental Rhénan (PAIR) de Sélestat en Alsace, le CCE des Martres-de-Veyres en Auvergne, et le CCE de Poitiers en Poitou-Charentes. <text:span text:style-name="T1">0,04 M€ en AE</text:span> viennent compléter ces crédits au titre des engagements des dépenses d’électricité dans le cadre du marché national négocié par France Domaine.</text:p>
      <text:p text:style-name="Text_20_body"> </text:p>
      <text:p text:style-name="P50"> </text:p>
      <text:p text:style-name="P30"><text:span text:style-name="T3">·</text:span>         <text:span text:style-name="T1">Transferts aux autres collectivités : 0,53 M€ en AE et 1,53 M€ CP</text:span></text:p>
      <text:p text:style-name="P31"> </text:p>
      <text:p text:style-name="P1">Les crédits d'intervention centraux sont constitués de <text:span text:style-name="T1">0,53 M€ en AE=CP</text:span> et sont destinés à soutenir des opérations de promotion et de diffusion du patrimoine archéologique (aides à l'édition).</text:p>
      <text:p text:style-name="Text_20_body"> </text:p>
      <text:p text:style-name="P1">En administration déconcentrée, <text:span text:style-name="T1">1 M€ en CP</text:span> sont destinés à la poursuite des travaux du projet Lascaux IV. Ce dernier consiste en la création d'un centre international d'art pariétal à Montignac en Dordogne.</text:p>
      <text:p text:style-name="P16"><text:bookmark text:name="BDOC_06071021023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6-10-24T16:48:32.151000000</meta:creation-date>
    <dc:date>2016-10-24T16:50:09.224000000</dc:date>
    <dc:creator>laurence hamelin</dc:creator>
    <meta:editing-duration>PT1M37S</meta:editing-duration>
    <meta:editing-cycles>1</meta:editing-cycles>
    <meta:document-statistic meta:table-count="67" meta:image-count="0" meta:object-count="0" meta:page-count="62" meta:paragraph-count="2146" meta:word-count="15654" meta:character-count="100675" meta:non-whitespace-character-count="83354"/>
    <meta:generator>LibreOffice/5.0.6.3.0$Windows_x86 LibreOffice_project/fe46e5b82646505d0acf84e14cef05527e401d3b</meta:generator>
  </office:meta>
</office:document-meta>
</file>