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paragraph-rsid="0013e86c"/>
    </style:style>
    <style:style style:name="P2" style:family="paragraph" style:parent-style-name="Standard">
      <style:text-properties officeooo:paragraph-rsid="00158d66"/>
    </style:style>
    <style:style style:name="P3" style:family="paragraph" style:parent-style-name="Standard">
      <style:text-properties fo:font-size="14pt" fo:font-weight="bold" officeooo:rsid="0012586e" officeooo:paragraph-rsid="00147ae8" style:font-size-asian="14pt" style:font-weight-asian="bold" style:font-size-complex="14pt" style:font-weight-complex="bold"/>
    </style:style>
    <style:style style:name="P4" style:family="paragraph" style:parent-style-name="Standard">
      <style:text-properties officeooo:rsid="0012586e" officeooo:paragraph-rsid="0012586e"/>
    </style:style>
    <style:style style:name="P5" style:family="paragraph" style:parent-style-name="Standard">
      <style:text-properties officeooo:rsid="0013e86c" officeooo:paragraph-rsid="0013e86c"/>
    </style:style>
    <style:style style:name="P6" style:family="paragraph" style:parent-style-name="Standard">
      <style:text-properties officeooo:rsid="0013e86c" officeooo:paragraph-rsid="00158d66"/>
    </style:style>
    <style:style style:name="T1" style:family="text">
      <style:text-properties officeooo:rsid="0013e86c"/>
    </style:style>
    <style:style style:name="T2" style:family="text">
      <style:text-properties officeooo:rsid="00158d66"/>
    </style:style>
    <style:style style:name="T3" style:family="text">
      <style:text-properties officeooo:rsid="00175c5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a FSU au Louvre,</text:p>
      <text:p text:style-name="P3">rencontre avec Caroline et Alexis, médiateurs artistique et culturel.</text:p>
      <text:p text:style-name="P4"/>
      <text:p text:style-name="P4"/>
      <text:p text:style-name="P4">11 juin 2015 salle FSU avec</text:p>
      <text:p text:style-name="P4">Marc et Geneviève conservateurs au Louvre, Céline Secrétaire de section du Louvre, Frédéric, Corinne et Michel.</text:p>
      <text:p text:style-name="P4"/>
      <text:p text:style-name="P4"/>
      <text:p text:style-name="P4"/>
      <text:p text:style-name="P1"><text:span text:style-name="T1">Dans le territorial, nos médiateurs artistique et culturel sont appelés médiateurs du patrimoine.</text:span></text:p>
      <text:p text:style-name="P5"/>
      <text:p text:style-name="P5"/>
      <text:p text:style-name="P5">Réflexion sur le statut à sécuriser, filière :</text:p>
      <text:p text:style-name="P5">- documentation,</text:p>
      <text:p text:style-name="P5">- ASM : agents de surveillance et de magasinage (comme le propose Sophie de SUD) afin de pouvoir travailler le week end et de mieux prétendre à une titularisation.</text:p>
      <text:p text:style-name="P5"/>
      <text:p text:style-name="P1"><text:span text:style-name="T1">Les médiateurs du Louvre sont actuellement prévenus 48 heures à l'avance pour leur intervention. </text:span></text:p>
      <text:p text:style-name="P5"/>
      <text:p text:style-name="P5">Il faut définir le poste car c'est bien un métier et un besoin permanent.</text:p>
      <text:p text:style-name="P5"/>
      <text:p text:style-name="P2"><text:span text:style-name="T1">Il faut donner le volume annuel en heures, en temps d'atelier et en nombre d'enfants ainsi que le nombre de médiateurs intervenant. Ceci pour prétendre à un contrat minimum 40 % du temps et donc un salaire fixe et régulier. Cette base d'heures doit donner droit au chômage si rupture ou fin de contrat et droit à la part retraite.</text:span></text:p>
      <text:p text:style-name="P6">Pour le moment il semblerait que ce type de contrat « zéro heures » fasse partie de l'article 6.6 ; Corinne va faire son enquête. Frédéric de son côté va faire des recherches auprès de l'inspection du travail.</text:p>
      <text:p text:style-name="P5"/>
      <text:p text:style-name="P2"><text:span text:style-name="T1">Il faut aussi que les médiateurs fassent une enquête sur les contrats et missions de leurs homologues dans d'autres établissements.</text:span></text:p>
      <text:p text:style-name="P2"><text:span text:style-name="T3">Faut-il sortir leurs médiations artistiques et culturelles du musée (« comme » par exemple les valises pédagogiques) ?</text:span></text:p>
      <text:p text:style-name="P5"/>
      <text:p text:style-name="P2"><text:span text:style-name="T2">Finalement, il faut savoir ce qu'on perdrait ou gagnerait sur ce qu'on porte .</text:span></text:p>
      <text:p text:style-name="P6"/>
      <text:p text:style-name="P2"><text:span text:style-name="T2">Quel est l'avenir de ce métier ?</text:span></text:p>
      <text:p text:style-name="P6"/>
      <text:p text:style-name="P6">Le public ne demande qu'à apprendre et qu'à faire, les médiateurs sont là pour la transmission du savoir .</text:p>
      <text:p text:style-name="P5"/>
      <text:p text:style-name="P5">Chercher à en savoir plus sur le « mini Louvre ». N'est-il que pour les professeurs.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0T18:00:13.26</meta:creation-date>
    <meta:generator>LibreOffice/4.1.6.2.0$Windows_x86 LibreOffice_project/6b04c4a32621d4168ba839813042142f6b4ee13</meta:generator>
    <dc:date>2015-06-10T18:28:14.07</dc:date>
    <meta:editing-duration>PT24M49S</meta:editing-duration>
    <meta:editing-cycles>4</meta:editing-cycles>
    <meta:document-statistic meta:table-count="0" meta:image-count="0" meta:object-count="0" meta:page-count="1" meta:paragraph-count="18" meta:word-count="307" meta:character-count="1804" meta:non-whitespace-character-count="1514"/>
  </office:meta>
</office:document-meta>
</file>