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300000054DE1232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/>
    </style:style>
    <style:style style:name="P3" style:family="paragraph" style:parent-style-name="Paragraphe_20_de_20_list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Paragraphe_20_de_20_list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6" style:family="paragraph" style:parent-style-name="Paragraphe_20_de_20_list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7" style:family="paragraph" style:parent-style-name="Paragraphe_20_de_20_list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Paragraphe_20_de_20_list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9" style:family="paragraph" style:parent-style-name="Paragraphe_20_de_20_liste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Paragraphe_20_de_20_liste">
      <style:paragraph-properties fo:margin-left="3cm" fo:margin-right="3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1" style:family="paragraph" style:parent-style-name="Paragraphe_20_de_20_liste">
      <style:paragraph-properties fo:margin-top="0cm" fo:margin-bottom="0cm" loext:contextual-spacing="false"/>
      <style:text-properties style:font-name="Arial"/>
    </style:style>
    <style:style style:name="P12" style:family="paragraph" style:parent-style-name="Paragraphe_20_de_20_liste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3" style:family="paragraph" style:parent-style-name="Paragraphe_20_de_20_liste">
      <style:paragraph-properties fo:margin-top="0cm" fo:margin-bottom="0cm" loext:contextual-spacing="false"/>
      <style:text-properties style:font-name="Arial" fo:font-size="6pt" style:font-size-asian="6pt" style:font-size-complex="6pt"/>
    </style:style>
    <style:style style:name="P14" style:family="paragraph" style:parent-style-name="Paragraphe_20_de_20_liste">
      <style:paragraph-properties fo:margin-top="0cm" fo:margin-bottom="0cm" loext:contextual-spacing="false"/>
      <style:text-properties fo:font-size="6pt" style:font-size-asian="6pt" style:font-size-complex="6pt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Normal"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19" style:family="paragraph" style:parent-style-name="Standard" style:list-style-name="L1">
      <style:text-properties officeooo:paragraph-rsid="0004e858"/>
    </style:style>
    <style:style style:name="P20" style:family="paragraph" style:parent-style-name="Standard" style:list-style-name="L1">
      <style:text-properties style:font-name="Arial" fo:font-size="10pt" style:font-size-asian="10pt" style:font-size-complex="10pt"/>
    </style:style>
    <style:style style:name="P21" style:family="paragraph" style:parent-style-name="Standard" style:list-style-name="L4"/>
    <style:style style:name="P22" style:family="paragraph" style:parent-style-name="Paragraphe_20_de_20_liste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Paragraphe_20_de_20_list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24" style:family="paragraph" style:parent-style-name="Paragraphe_20_de_20_liste" style:list-style-name="L1">
      <style:paragraph-properties fo:margin-top="0cm" fo:margin-bottom="0cm" loext:contextual-spacing="false"/>
    </style:style>
    <style:style style:name="P25" style:family="paragraph" style:parent-style-name="Paragraphe_20_de_20_liste" style:list-style-name="L1">
      <style:paragraph-properties fo:margin-top="0cm" fo:margin-bottom="0cm" loext:contextual-spacing="false"/>
      <style:text-properties officeooo:paragraph-rsid="0000a5ac"/>
    </style:style>
    <style:style style:name="P26" style:family="paragraph" style:parent-style-name="Paragraphe_20_de_20_liste" style:list-style-name="L1">
      <style:paragraph-properties fo:margin-top="0cm" fo:margin-bottom="0cm" loext:contextual-spacing="false"/>
      <style:text-properties officeooo:paragraph-rsid="00016e62"/>
    </style:style>
    <style:style style:name="P27" style:family="paragraph" style:parent-style-name="Paragraphe_20_de_20_liste" style:list-style-name="L1">
      <style:paragraph-properties fo:margin-top="0cm" fo:margin-bottom="0cm" loext:contextual-spacing="false"/>
      <style:text-properties officeooo:paragraph-rsid="0003788d"/>
    </style:style>
    <style:style style:name="P28" style:family="paragraph" style:parent-style-name="Paragraphe_20_de_20_liste" style:list-style-name="L1">
      <style:paragraph-properties fo:margin-top="0cm" fo:margin-bottom="0cm" loext:contextual-spacing="false"/>
      <style:text-properties officeooo:paragraph-rsid="0004be87"/>
    </style:style>
    <style:style style:name="P29" style:family="paragraph" style:parent-style-name="Paragraphe_20_de_20_liste" style:list-style-name="L1">
      <style:paragraph-properties fo:margin-top="0cm" fo:margin-bottom="0cm" loext:contextual-spacing="false"/>
      <style:text-properties officeooo:paragraph-rsid="0004e858"/>
    </style:style>
    <style:style style:name="P30" style:family="paragraph" style:parent-style-name="Paragraphe_20_de_20_liste" style:list-style-name="L2">
      <style:paragraph-properties fo:margin-top="0cm" fo:margin-bottom="0cm" loext:contextual-spacing="false"/>
    </style:style>
    <style:style style:name="P31" style:family="paragraph" style:parent-style-name="Paragraphe_20_de_20_liste" style:list-style-name="L2">
      <style:paragraph-properties fo:margin-top="0cm" fo:margin-bottom="0cm" loext:contextual-spacing="false"/>
      <style:text-properties style:font-name="Arial" fo:font-size="10pt" officeooo:paragraph-rsid="0006995f" style:font-size-asian="10pt" style:font-size-complex="10pt"/>
    </style:style>
    <style:style style:name="P32" style:family="paragraph" style:parent-style-name="Paragraphe_20_de_20_liste" style:list-style-name="L6">
      <style:paragraph-properties fo:margin-top="0cm" fo:margin-bottom="0cm" loext:contextual-spacing="false"/>
      <style:text-properties style:font-name="Arial" fo:font-size="8pt" style:font-size-asian="8pt" style:font-size-complex="8pt"/>
    </style:style>
    <style:style style:name="P33" style:family="paragraph" style:parent-style-name="Paragraphe_20_de_20_liste" style:list-style-name="L3">
      <style:paragraph-properties fo:margin-top="0cm" fo:margin-bottom="0cm" loext:contextual-spacing="false"/>
    </style:style>
    <style:style style:name="P34" style:family="paragraph" style:parent-style-name="Paragraphe_20_de_20_liste" style:list-style-name="L3">
      <style:paragraph-properties fo:margin-top="0cm" fo:margin-bottom="0cm" loext:contextual-spacing="false"/>
      <style:text-properties officeooo:paragraph-rsid="0008fff1"/>
    </style:style>
    <style:style style:name="P35" style:family="paragraph" style:parent-style-name="Paragraphe_20_de_20_liste" style:list-style-name="L5">
      <style:paragraph-properties fo:margin-top="0cm" fo:margin-bottom="0cm" loext:contextual-spacing="false"/>
    </style:style>
    <style:style style:name="P36" style:family="paragraph" style:parent-style-name="Paragraphe_20_de_20_liste" style:list-style-name="L6">
      <style:paragraph-properties fo:margin-top="0cm" fo:margin-bottom="0cm" loext:contextual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 style:font-weight-complex="bold"/>
    </style:style>
    <style:style style:name="T4" style:family="text">
      <style:text-properties style:font-name="Arial" fo:font-size="10pt" officeooo:rsid="00016e62" style:font-size-asian="10pt" style:font-size-complex="10pt" style:font-weight-complex="bold"/>
    </style:style>
    <style:style style:name="T5" style:family="text">
      <style:text-properties style:font-name="Arial" fo:font-size="10pt" officeooo:rsid="0003788d" style:font-size-asian="10pt" style:font-size-complex="10pt" style:font-weight-complex="bold"/>
    </style:style>
    <style:style style:name="T6" style:family="text">
      <style:text-properties style:font-name="Arial" fo:font-size="10pt" officeooo:rsid="0004be87" style:font-size-asian="10pt" style:font-size-complex="10pt" style:font-weight-complex="bold"/>
    </style:style>
    <style:style style:name="T7" style:family="text">
      <style:text-properties style:font-name="Arial" fo:font-size="10pt" officeooo:rsid="0000a5ac" style:font-size-asian="10pt" style:font-size-complex="10pt"/>
    </style:style>
    <style:style style:name="T8" style:family="text">
      <style:text-properties style:font-name="Arial" fo:font-size="10pt" officeooo:rsid="00016e62" style:font-size-asian="10pt" style:font-size-complex="10pt"/>
    </style:style>
    <style:style style:name="T9" style:family="text">
      <style:text-properties style:font-name="Arial" fo:font-size="10pt" officeooo:rsid="00031583" style:font-size-asian="10pt" style:font-size-complex="10pt"/>
    </style:style>
    <style:style style:name="T10" style:family="text">
      <style:text-properties style:font-name="Arial" fo:font-size="10pt" officeooo:rsid="0003788d" style:font-size-asian="10pt" style:font-size-complex="10pt"/>
    </style:style>
    <style:style style:name="T11" style:family="text">
      <style:text-properties style:font-name="Arial" fo:font-size="10pt" officeooo:rsid="0004be87" style:font-size-asian="10pt" style:font-size-complex="10pt"/>
    </style:style>
    <style:style style:name="T12" style:family="text">
      <style:text-properties style:font-name="Arial" fo:font-size="10pt" officeooo:rsid="0004e858" style:font-size-asian="10pt" style:font-size-complex="10pt"/>
    </style:style>
    <style:style style:name="T13" style:family="text">
      <style:text-properties style:font-name="Arial" fo:font-size="10pt" officeooo:rsid="0008fff1" style:font-size-asian="10pt" style:font-size-complex="10pt"/>
    </style:style>
    <style:style style:name="T14" style:family="text">
      <style:text-properties style:font-name="Arial" fo:font-size="10pt" fo:font-weight="bold" style:font-size-asian="10pt" style:font-weight-asian="bold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016e62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03788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06995f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0838a3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officeooo:rsid="0004e858" style:text-underline-mode="continuous" style:text-overline-mode="continuous" style:text-line-through-mode="continuous" style:font-size-asian="10pt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officeooo:rsid="0003788d" style:font-size-asian="10pt" style:font-size-complex="10pt" style:font-weight-complex="bold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04e858" style:font-size-asian="10pt" style:font-weight-asian="normal" style:font-size-complex="10pt" style:font-weight-complex="normal"/>
    </style:style>
    <style:style style:name="T2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officeooo:rsid="0008fff1" style:font-size-asian="10pt" style:font-weight-asian="bold" style:font-size-complex="10pt"/>
    </style:style>
    <style:style style:name="T3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2" style:family="text">
      <style:text-properties officeooo:rsid="0004be87"/>
    </style:style>
    <style:style style:name="T33" style:family="text">
      <style:text-properties officeooo:rsid="0004e858"/>
    </style:style>
    <style:style style:name="T34" style:family="text">
      <style:text-properties officeooo:rsid="000699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_5f_CharLFO7LVL3" text:bullet-char="">
        <style:list-level-properties text:space-before="3.493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Questions de la section-Louvre du Snac-Fsu</text:p>
      <text:p text:style-name="P2">CT-Louvre du 6.11.2015</text:p>
      <text:p text:style-name="P8"/>
      <text:p text:style-name="P10">Rappel : il a été clairement posé que toutes les questions des représentants du personnel siégeant au CT, précises et écrites, recevront une réponse de la direction (cf le président du Louvre à la section Sud, au préalable des points du CT du 6.11.15).</text:p>
      <text:p text:style-name="P3"/>
      <text:p text:style-name="P3">Réorganisation du musée</text:p>
      <text:p text:style-name="P4"/>
      <text:list xml:id="list4312472402326529185" text:style-name="L1">
        <text:list-item>
          <text:p text:style-name="P24"><text:span text:style-name="Police_20_par_20_défaut"><text:span text:style-name="T2">Est-il prévu un bilan d’étape et </text:span></text:span><text:span text:style-name="Police_20_par_20_défaut"><text:span text:style-name="T15">bilan</text:span></text:span><text:span text:style-name="Police_20_par_20_défaut"><text:span text:style-name="T2"> général </text:span></text:span><text:span text:style-name="Police_20_par_20_défaut"><text:span text:style-name="T15">de la réorganisation</text:span></text:span><text:span text:style-name="Police_20_par_20_défaut"><text:span text:style-name="T2"> </text:span></text:span><text:span text:style-name="Police_20_par_20_défaut"><text:span text:style-name="T7">(données factuelles : suivi maladie, accidents du travail, nombre d’agents touchés, en mobilité interne, en nouvelles missions, en recrutement, bilan en cartographie statutaire)</text:span></text:span><text:span text:style-name="Police_20_par_20_défaut"><text:span text:style-name="T2">?</text:span></text:span></text:p>
        </text:list-item>
        <text:list-item>
          <text:p text:style-name="P25"><text:span text:style-name="Police_20_par_20_défaut"><text:span text:style-name="T7">Les instances CAP et CCP ont-elles été informées de la mobilité interne des agents concernés par cette réorganisation ?</text:span></text:span></text:p>
        </text:list-item>
      </text:list>
      <text:p text:style-name="P4"/>
      <text:list xml:id="list173215558170263" text:continue-numbering="true" text:style-name="L1">
        <text:list-item>
          <text:p text:style-name="P26"><text:span text:style-name="Police_20_par_20_défaut"><text:span text:style-name="T8">Comment inclure les expressions individuelles dans le suivi de la réorganisation institutionnelle?</text:span></text:span></text:p>
          <text:p text:style-name="P26"><text:span text:style-name="Police_20_par_20_défaut"><text:span text:style-name="T2">Quelle</text:span></text:span><text:span text:style-name="Police_20_par_20_défaut"><text:span text:style-name="T9">s sont les</text:span></text:span><text:span text:style-name="Police_20_par_20_défaut"><text:span text:style-name="T2"> possibilité</text:span></text:span><text:span text:style-name="Police_20_par_20_défaut"><text:span text:style-name="T9">s</text:span></text:span><text:span text:style-name="Police_20_par_20_défaut"><text:span text:style-name="T2"> d’amélioration offerte</text:span></text:span><text:span text:style-name="Police_20_par_20_défaut"><text:span text:style-name="T9">s</text:span></text:span><text:span text:style-name="Police_20_par_20_défaut"><text:span text:style-name="T2"> aux </text:span></text:span><text:span text:style-name="Police_20_par_20_défaut"><text:span text:style-name="T15">agents qui ne trouvent pas leur place </text:span></text:span><text:span text:style-name="Police_20_par_20_défaut"><text:span text:style-name="T16">dans le nouvel organigramme</text:span></text:span><text:span text:style-name="Police_20_par_20_défaut"><text:span text:style-name="T2"> ? </text:span></text:span><text:span text:style-name="Police_20_par_20_défaut"><text:span text:style-name="T9">Voir risques de « </text:span></text:span><text:span text:style-name="Police_20_par_20_défaut"><text:span text:style-name="T2">bore out » </text:span></text:span><text:span text:style-name="Police_20_par_20_défaut"><text:span text:style-name="T8">= « placardisation »</text:span></text:span></text:p>
        </text:list-item>
      </text:list>
      <text:p text:style-name="P4"/>
      <text:list xml:id="list173215561171949" text:continue-numbering="true" text:style-name="L1">
        <text:list-item>
          <text:p text:style-name="P27"><text:span text:style-name="Police_20_par_20_défaut"><text:span text:style-name="T2">Quel </text:span></text:span><text:span text:style-name="Police_20_par_20_défaut"><text:span text:style-name="T15">recours </text:span></text:span><text:span text:style-name="Police_20_par_20_défaut"><text:span text:style-name="T17">existe pour</text:span></text:span><text:span text:style-name="Police_20_par_20_défaut"><text:span text:style-name="T15"> un agent </text:span></text:span><text:span text:style-name="Police_20_par_20_défaut"><text:span text:style-name="T17">qui </text:span></text:span><text:span text:style-name="Police_20_par_20_défaut"><text:span text:style-name="T15">n’</text:span></text:span><text:span text:style-name="Police_20_par_20_défaut"><text:span text:style-name="T17">obtient</text:span></text:span><text:span text:style-name="Police_20_par_20_défaut"><text:span text:style-name="T15"> pas de réponse à son/ses </text:span></text:span><text:span text:style-name="Police_20_par_20_défaut"><text:span text:style-name="T16">questions </text:span></text:span><text:span text:style-name="Police_20_par_20_défaut"><text:span text:style-name="T15">RH</text:span></text:span><text:span text:style-name="Police_20_par_20_défaut"><text:span text:style-name="T3">, </text:span></text:span><text:span text:style-name="Police_20_par_20_défaut"><text:span text:style-name="T4">(rythme de travail/planning, cadre statutaire, rémunération</text:span></text:span><text:span text:style-name="Police_20_par_20_défaut"><text:span text:style-name="T3">…) ?</text:span></text:span></text:p>
          <text:p text:style-name="P27"><text:span text:style-name="Police_20_par_20_défaut"><text:span text:style-name="T5">Quel recours en cas de</text:span></text:span><text:span text:style-name="Police_20_par_20_défaut"><text:span text:style-name="T3"> </text:span></text:span><text:span text:style-name="Police_20_par_20_défaut"><text:span text:style-name="T5">r</text:span></text:span><text:span text:style-name="Police_20_par_20_défaut"><text:span text:style-name="T3">éponse orale, contraire à la procédure interne, </text:span></text:span><text:span text:style-name="Police_20_par_20_défaut"><text:span text:style-name="T5">voire</text:span></text:span><text:span text:style-name="Police_20_par_20_défaut"><text:span text:style-name="T3"> </text:span></text:span><text:span text:style-name="Police_20_par_20_défaut"><text:span text:style-name="T5">au code du travail</text:span></text:span><text:span text:style-name="Police_20_par_20_défaut"><text:span text:style-name="T3">  </text:span></text:span><text:span text:style-name="Police_20_par_20_défaut"><text:span text:style-name="T5">(exemple de risque d’accident de travail – port de charges - suite à des déménagements internes réalisés </text:span></text:span><text:span text:style-name="Police_20_par_20_défaut"><text:span text:style-name="T22">sans programmation</text:span></text:span><text:span text:style-name="Police_20_par_20_défaut"><text:span text:style-name="T5"> par les agents)</text:span></text:span></text:p>
          <text:list>
            <text:list-item>
              <text:p text:style-name="P29"><text:span text:style-name="Police_20_par_20_défaut"><text:span text:style-name="T2">nécessité d’obtenir une réponse à </text:span></text:span><text:span text:style-name="Police_20_par_20_défaut"><text:span text:style-name="T20">toute</text:span></text:span><text:span text:style-name="Police_20_par_20_défaut"><text:span text:style-name="T2"> question posée, de façon </text:span></text:span><text:span text:style-name="Police_20_par_20_défaut"><text:span text:style-name="T20">formelle</text:span></text:span><text:span text:style-name="Police_20_par_20_défaut"><text:span text:style-name="T2"> (écrite, avec réf</text:span></text:span><text:span text:style-name="Police_20_par_20_défaut"><text:span text:style-name="T10">érence</text:span></text:span><text:span text:style-name="Police_20_par_20_défaut"><text:span text:style-name="T2"> aux textes)</text:span></text:span></text:p>
            </text:list-item>
          </text:list>
        </text:list-item>
      </text:list>
      <text:p text:style-name="P4"/>
      <text:list xml:id="list173215565154753" text:continue-numbering="true" text:style-name="L1">
        <text:list-item>
          <text:p text:style-name="P19"><text:span text:style-name="Police_20_par_20_défaut"><text:span text:style-name="T24">Est-il prévu d’évaluer l’efficacité et l’efficience des</text:span></text:span><text:span text:style-name="Police_20_par_20_défaut"><text:span text:style-name="T15"> </text:span></text:span><text:span text:style-name="Police_20_par_20_défaut"><text:span text:style-name="T23">procédures</text:span></text:span><text:span text:style-name="Police_20_par_20_défaut"><text:span text:style-name="T15"> mises en place</text:span></text:span><text:span text:style-name="Police_20_par_20_défaut"><text:span text:style-name="T3"> pour une</text:span></text:span><text:span text:style-name="Police_20_par_20_défaut"><text:span text:style-name="T2"> amélioration de l’existant ?</text:span></text:span></text:p>
          <text:list>
            <text:list-item>
              <text:p text:style-name="P20">cf procédures multiples, approximativement efficaces mais chronophages &gt; pose problème d<text:span text:style-name="T32">e disponibilité par rapport aux</text:span> fonctions/missions <text:span text:style-name="T32">statuaires.</text:span></text:p>
            </text:list-item>
          </text:list>
        </text:list-item>
      </text:list>
      <text:p text:style-name="P4"/>
      <text:list xml:id="list173215566179695" text:continue-numbering="true" text:style-name="L1">
        <text:list-item>
          <text:p text:style-name="P28"><text:span text:style-name="Police_20_par_20_défaut"><text:span text:style-name="T2">Quel est le rôle de la </text:span></text:span><text:span text:style-name="Police_20_par_20_défaut"><text:span text:style-name="T15">DQAI</text:span></text:span><text:span text:style-name="Police_20_par_20_défaut"><text:span text:style-name="T3"> (direction de la qualité audit interne) </text:span></text:span><text:span text:style-name="Police_20_par_20_défaut"><text:span text:style-name="T6">par rapport aux</text:span></text:span><text:span text:style-name="Police_20_par_20_défaut"><text:span text:style-name="T2"> agent</text:span></text:span><text:span text:style-name="Police_20_par_20_défaut"><text:span text:style-name="T11">s du Louvre</text:span></text:span><text:span text:style-name="Police_20_par_20_défaut"><text:span text:style-name="T2"> : </text:span></text:span><text:span text:style-name="Police_20_par_20_défaut"><text:span text:style-name="T11">est-il </text:span></text:span><text:span text:style-name="Police_20_par_20_défaut"><text:span text:style-name="T2">possible de la saisir </text:span></text:span><text:span text:style-name="Police_20_par_20_défaut"><text:span text:style-name="T11">individuellement </text:span></text:span><text:span text:style-name="Police_20_par_20_défaut"><text:span text:style-name="T2">? <text:line-break/>Tous les agents ont-ils la possibilité de faire part de dysfonctionnements auprès de cette direction ?</text:span></text:span></text:p>
          <text:p text:style-name="P28"><text:span text:style-name="Police_20_par_20_défaut"><text:span text:style-name="T11">Quelle est sa place ou sa représentation auprès des instances CHSCT et CT ? Comment s’articule-t-elle avec ces instances ?</text:span></text:span></text:p>
        </text:list-item>
      </text:list>
      <text:p text:style-name="P11"/>
      <text:p text:style-name="P9"><text:span text:style-name="Police_20_par_20_défaut"><text:span text:style-name="T26">Recherche au Louvre </text:span></text:span><text:span text:style-name="Police_20_par_20_défaut"><text:span text:style-name="T20">(et </text:span></text:span><text:span text:style-name="Police_20_par_20_défaut"><text:span text:style-name="T21">les </text:span></text:span><text:span text:style-name="Police_20_par_20_défaut"><text:span text:style-name="T20">outils de la recherche)</text:span></text:span></text:p>
      <text:p text:style-name="P4"/>
      <text:list xml:id="list8454651230652495209" text:style-name="L2">
        <text:list-item>
          <text:p text:style-name="P30"><text:span text:style-name="Police_20_par_20_défaut"><text:span text:style-name="T2">Quelles </text:span></text:span><text:span text:style-name="Police_20_par_20_défaut"><text:span text:style-name="T12">sont les </text:span></text:span><text:span text:style-name="Police_20_par_20_défaut"><text:span text:style-name="T2">modalités précises pour les </text:span></text:span><text:span text:style-name="Police_20_par_20_défaut"><text:span text:style-name="T15">interventions à caractère scientifique du personnel </text:span></text:span><text:span text:style-name="Police_20_par_20_défaut"><text:span text:style-name="T25">concerné dans ses missions</text:span></text:span><text:span text:style-name="Police_20_par_20_défaut"><text:span text:style-name="T2"> (participation à j. étude, colloque, conférence, rédaction d’article, cours donnés, ...) ? Est-il possible de garantir le </text:span></text:span><text:span text:style-name="Police_20_par_20_défaut"><text:span text:style-name="T14">maintien d’une mission une fois validée</text:span></text:span><text:span text:style-name="Police_20_par_20_défaut"><text:span text:style-name="T2"> dans les temps ?</text:span></text:span></text:p>
        </text:list-item>
      </text:list>
      <text:p text:style-name="P4"/>
      <text:list xml:id="list173215570160977" text:continue-numbering="true" text:style-name="L2">
        <text:list-item>
          <text:p text:style-name="P30"><text:span text:style-name="Police_20_par_20_défaut"><text:span text:style-name="T2">Quel </text:span></text:span><text:span text:style-name="Police_20_par_20_défaut"><text:span text:style-name="T15">parcours, </text:span></text:span><text:span text:style-name="Police_20_par_20_défaut"><text:span text:style-name="T18">quel accompagnement</text:span></text:span><text:span text:style-name="Police_20_par_20_défaut"><text:span text:style-name="T15"> pour un chercheur souhaitant étudier le Louvre et ses </text:span></text:span><text:span text:style-name="Police_20_par_20_défaut"><text:span text:style-name="T19">collections</text:span></text:span><text:span text:style-name="Police_20_par_20_défaut"><text:span text:style-name="T2"> ?</text:span></text:span></text:p>
          <text:list>
            <text:list-item>
              <text:p text:style-name="P31"><text:span text:style-name="T34">La multiplication des structures et des sites impliquent qu'une méthodologie et des orientations pratiques soient conçues par l'EP pour aider les chercheurs extérieurs. </text:span></text:p>
              <text:p text:style-name="P31"><text:span text:style-name="T34">Cette méthodologie permettra en outre que les agents du Louvre et la direction prennent mieux en compte le temps passé à réaliser ses missions (accueil et d'orientation) ainsi que les moyens nécessaires (personnel, financier).</text:span> </text:p>
            </text:list-item>
            <text:list-item>
              <text:p text:style-name="P31"><text:span text:style-name="T33">Est-il possible d’établir un parcours-type pointant les </text:span>déplacements entre les bibliothèques-documentations (BINHA, Documentations de départements ou d’autres directions du Louvre) et le centre de réserve liévin ?</text:p>
            </text:list-item>
          </text:list>
        </text:list-item>
      </text:list>
      <text:p text:style-name="P14"/>
      <text:list xml:id="list173215572169430" text:continue-numbering="true" text:style-name="L2">
        <text:list-item>
          <text:p text:style-name="P30"><text:span text:style-name="Police_20_par_20_défaut"><text:span text:style-name="T15">SIGB (système intégré de gestion de bibliothèque)</text:span></text:span><text:span text:style-name="Police_20_par_20_défaut"><text:span text:style-name="T2"> : quel phasage/rétro planning/délai de redéploiement de cet outil ? NB : informations qu’il serait utile de diffuser largement aux équipes concernées une fois le calendrier précisé</text:span></text:span></text:p>
        </text:list-item>
      </text:list>
      <text:p text:style-name="P13"/>
      <text:list xml:id="list173215573171060" text:continue-numbering="true" text:style-name="L2">
        <text:list-item>
          <text:p text:style-name="P30"><text:span text:style-name="Police_20_par_20_défaut"><text:span text:style-name="T2">Dans quelle mesure la </text:span></text:span><text:span text:style-name="Police_20_par_20_défaut"><text:span text:style-name="T15">salle des 80</text:span></text:span><text:span text:style-name="Police_20_par_20_défaut"><text:span text:style-name="T2"> sera-t-elle </text:span></text:span><text:span text:style-name="Police_20_par_20_défaut"><text:span text:style-name="T15">disponible pour les rencontres entre chercheurs</text:span></text:span><text:span text:style-name="Police_20_par_20_défaut"><text:span text:style-name="T2"> au Louvre, à quelle échéance, quelles modalités, quel délai entre la demande et la date de la rencontre ?</text:span></text:span></text:p>
        </text:list-item>
      </text:list>
      <text:p text:style-name="P11"><text:soft-page-break/></text:p>
      <text:p text:style-name="P3">Direction Recherche et collection</text:p>
      <text:p text:style-name="P4"/>
      <text:list xml:id="list4880172521150580917" text:style-name="L3">
        <text:list-item>
          <text:p text:style-name="P33"><text:span text:style-name="Police_20_par_20_défaut"><text:span text:style-name="T28">Quels sont les </text:span></text:span><text:span text:style-name="Police_20_par_20_défaut"><text:span text:style-name="T29">objectifs et missions de cette nouvelle direction</text:span></text:span><text:span text:style-name="Police_20_par_20_défaut"><text:span text:style-name="T28"> ?<text:line-break/>. soit : coordination, aide et </text:span></text:span><text:span text:style-name="Police_20_par_20_défaut"><text:span text:style-name="T31">réponse aux besoins</text:span></text:span><text:span text:style-name="Police_20_par_20_défaut"><text:span text:style-name="T28"> des départements et autres directions,<text:line-break/>. soit : organe </text:span></text:span><text:span text:style-name="Police_20_par_20_défaut"><text:span text:style-name="T31">d’application des décisions de la direction</text:span></text:span><text:span text:style-name="Police_20_par_20_défaut"><text:span text:style-name="T28"> du musée (si la présence de la délégation Liévin est maintenue dans l’organigramme DRC)</text:span></text:span></text:p>
        </text:list-item>
      </text:list>
      <text:p text:style-name="P14"/>
      <text:list xml:id="list173215576155012" text:continue-numbering="true" text:style-name="L3">
        <text:list-item>
          <text:p text:style-name="P33"><text:span text:style-name="Police_20_par_20_défaut"><text:span text:style-name="T15">Organigramme : </text:span></text:span><text:span text:style-name="Police_20_par_20_défaut"><text:span text:style-name="T2">quelle solution pour rendre l’axe recherche visible ? comment articuler les moyens de la recherche, le service histoire du Louvre et le centre DVD, lien crucial pour une lisibilité à l’interne comme en externe ?<text:line-break/></text:span></text:span><text:span text:style-name="Police_20_par_20_défaut"><text:span text:style-name="T13">Quels sont les liens fonctionnels entre les services de cette direction ?</text:span></text:span></text:p>
        </text:list-item>
      </text:list>
      <text:p text:style-name="P13"/>
      <text:list xml:id="list173215577174660" text:continue-numbering="true" text:style-name="L3">
        <text:list-item>
          <text:p text:style-name="P34"><text:span text:style-name="Police_20_par_20_défaut"><text:span text:style-name="T14">O</text:span></text:span><text:span text:style-name="Police_20_par_20_défaut"><text:span text:style-name="T15">rganigramme fonctionnel :</text:span></text:span><text:span text:style-name="Police_20_par_20_défaut"><text:span text:style-name="T2"> nécessaire pour rendre visibles les missions de la DRC (sinon, difficultés du « qui fait quoi ? ») : </text:span></text:span></text:p>
          <text:p text:style-name="P34"><text:span text:style-name="Police_20_par_20_défaut"><text:span text:style-name="T2">peut-on avoir plus de précisions quant aux </text:span></text:span><text:span text:style-name="Police_20_par_20_défaut"><text:span text:style-name="T14">attributions de chaque poste à la DRC </text:span></text:span><text:span text:style-name="Police_20_par_20_défaut"><text:span text:style-name="T2">sous la forme d’un organigramme fonctionnel ?</text:span></text:span></text:p>
        </text:list-item>
      </text:list>
      <text:p text:style-name="P14"/>
      <text:list xml:id="list173215578174117" text:continue-numbering="true" text:style-name="L3">
        <text:list-item>
          <text:p text:style-name="P33"><text:span text:style-name="Police_20_par_20_défaut"><text:span text:style-name="T28">Pourquoi « </text:span></text:span><text:span text:style-name="Police_20_par_20_défaut"><text:span text:style-name="T29">7 services et une délégation</text:span></text:span><text:span text:style-name="Police_20_par_20_défaut"><text:span text:style-name="T28"> » alors que le service étude et recherche se trouve subordonné au centre Dominique-Vivant-Denon (présenté ainsi comme « service »), générant mécaniquement une rétrogradation de cette entité et de sa responsable ?</text:span></text:span></text:p>
        </text:list-item>
      </text:list>
      <text:p text:style-name="P17"/>
      <text:list xml:id="list173215579163729" text:continue-numbering="true" text:style-name="L3">
        <text:list-item>
          <text:p text:style-name="P33"><text:span text:style-name="Police_20_par_20_défaut"><text:span text:style-name="T15">Avis de vacance de poste</text:span></text:span><text:span text:style-name="Police_20_par_20_défaut"><text:span text:style-name="T3"> (AVP)</text:span></text:span><text:span text:style-name="Police_20_par_20_défaut"><text:span text:style-name="T15">, restructuration, définition de poste/fonction : </text:span></text:span><text:span text:style-name="Police_20_par_20_défaut"><text:span text:style-name="T2">quelle est la règle de parution des AVP dans le cadre d’une création de direction (pas </text:span></text:span><text:span text:style-name="Police_20_par_20_défaut"><text:span text:style-name="T20">d’avis de vacance de poste</text:span></text:span><text:span text:style-name="Police_20_par_20_défaut"><text:span text:style-name="T2"> paru pour chaque nouveau poste créé à la DRC mais seulement pour les chefs service) ; pas de </text:span></text:span><text:span text:style-name="Police_20_par_20_défaut"><text:span text:style-name="T20">définition de fonction</text:span></text:span><text:span text:style-name="Police_20_par_20_défaut"><text:span text:style-name="T2"> pour tous : est-ce normal ? ; s’agit-il d’une </text:span></text:span><text:span text:style-name="Police_20_par_20_défaut"><text:span text:style-name="T20">restructuration</text:span></text:span><text:span text:style-name="Police_20_par_20_défaut"><text:span text:style-name="T2"> ?</text:span></text:span></text:p>
        </text:list-item>
      </text:list>
      <text:p text:style-name="P17"/>
      <text:list xml:id="list173215581183762" text:continue-numbering="true" text:style-name="L3">
        <text:list-item>
          <text:p text:style-name="P33"><text:span text:style-name="Police_20_par_20_défaut"><text:span text:style-name="T2">Quel </text:span></text:span><text:span text:style-name="Police_20_par_20_défaut"><text:span text:style-name="T15">devenir pour le poste de chargé de mission</text:span></text:span><text:span text:style-name="Police_20_par_20_défaut"><text:span text:style-name="T2"> (profil conservateur de bibliothèque) présent initialement au sein de la DRC ? cf besoin d’un profil « science de l’information » au niveau de l’établissement (conservateur de bibliothèque, Enssib/Ecole des Chartes, INTD, …) cf manque d’expertise, de lien entre toutes les informations créées et/ou enregistrées dans l’établissement : notion de « records management » (travail de la DQAI ?), plus généralement de « cartographie de l’information » et de management de l’information. </text:span></text:span></text:p>
        </text:list-item>
      </text:list>
      <text:p text:style-name="P5"/>
      <text:list xml:id="list173215582151150" text:continue-numbering="true" text:style-name="L3">
        <text:list-item>
          <text:p text:style-name="P33"><text:span text:style-name="Police_20_par_20_défaut"><text:span text:style-name="T2">Pourquoi le </text:span></text:span><text:span text:style-name="Police_20_par_20_défaut"><text:span text:style-name="T14">poste du service étude et recherche</text:span></text:span><text:span text:style-name="Police_20_par_20_défaut"><text:span text:style-name="T2"> (centre Dominique-Vivant-Denon) est-il </text:span></text:span><text:span text:style-name="Police_20_par_20_défaut"><text:span text:style-name="T14">qualifié de « nouveau »</text:span></text:span><text:span text:style-name="Police_20_par_20_défaut"><text:span text:style-name="T2"> alors qu’il est vacant depuis 2 ans ?<text:line-break/>cf CT, M. Detrez-Jacquin a annoncé 5 nouveaux postes : 4 à la délégation Liévin, 1 au SER/CDVD</text:span></text:span></text:p>
        </text:list-item>
      </text:list>
      <text:p text:style-name="P13"/>
      <text:list xml:id="list173215582167853" text:continue-numbering="true" text:style-name="L3">
        <text:list-item>
          <text:p text:style-name="P33"><text:span text:style-name="Police_20_par_20_défaut"><text:span text:style-name="T2">Quelle possibilité, quelles solutions proposées pour </text:span></text:span><text:span text:style-name="Police_20_par_20_défaut"><text:span text:style-name="T15">soulager les services des tâches administratives </text:span></text:span><text:span text:style-name="Police_20_par_20_défaut"><text:span text:style-name="T2">? En effet, la perte d’un secrétaire par service s’ajoute au manque d’effectif difficile à surmonter au quotidien, surtout si cette situation s’avère pérenne. Le format à 2 sous-directions (ou 2 pôles) permettrait d’adjoindre un secrétaire-assistant à chaque sous-directeur (ou resp. de pôle) pour soulager les équipes. </text:span></text:span></text:p>
        </text:list-item>
      </text:list>
      <text:p text:style-name="P12"/>
      <text:list xml:id="list173215583176940" text:continue-numbering="true" text:style-name="L3">
        <text:list-item>
          <text:p text:style-name="P33"><text:span text:style-name="Police_20_par_20_défaut"><text:span text:style-name="T2">Quel est ou sera le </text:span></text:span><text:span text:style-name="Police_20_par_20_défaut"><text:span text:style-name="T15">lien entre la DRC et la DQAI</text:span></text:span><text:span text:style-name="Police_20_par_20_défaut"><text:span text:style-name="T2"> ? « fluidifier la remontée d’informations vers la DQAI (direction qualité audit interne) cf notes suite séminaire DRC</text:span></text:span></text:p>
        </text:list-item>
      </text:list>
      <text:p text:style-name="P4"/>
      <text:p text:style-name="P15">Ex-Médiathèque</text:p>
      <text:p text:style-name="P16"/>
      <text:list xml:id="list3136943562492330061" text:style-name="L4">
        <text:list-item>
          <text:p text:style-name="P21"><text:span text:style-name="Police_20_par_20_défaut"><text:span text:style-name="T2">Quand disposerons-nous d’une large (site web, intranet, communication aux Amis du Louvre, personnels des ateliers, conférenciers, …)</text:span></text:span><text:span text:style-name="Police_20_par_20_défaut"><text:span text:style-name="T15"> </text:span></text:span><text:span text:style-name="Police_20_par_20_défaut"><text:span text:style-name="T2">diffusion d’</text:span></text:span><text:span text:style-name="Police_20_par_20_défaut"><text:span text:style-name="T15">informations</text:span></text:span><text:span text:style-name="Police_20_par_20_défaut"><text:span text:style-name="T2"> </text:span></text:span><text:span text:style-name="Police_20_par_20_défaut"><text:span text:style-name="T15">pour préciser les raisons de la fermeture et le devenir de la médiathèque </text:span></text:span><text:span text:style-name="Police_20_par_20_défaut"><text:span text:style-name="T3">depuis mars 2014 ?</text:span></text:span><text:span text:style-name="Police_20_par_20_défaut"><text:span text:style-name="T15"> <text:line-break/></text:span></text:span><text:span text:style-name="Police_20_par_20_défaut"><text:span text:style-name="T3">Texte comprenant la durée de la suspension d’activité, l’échéance prévue et les modalités liée à sa réouverture, la réorientation de ses objectifs.</text:span></text:span><text:line-break/><text:span text:style-name="Police_20_par_20_défaut"><text:span text:style-name="T2">cf demandes multiples des services de la surveillance, de la DMPC, conférenciers, …</text:span></text:span></text:p>
        </text:list-item>
      </text:list>
      <text:p text:style-name="P18"/>
      <text:list xml:id="list173215586180651" text:continue-numbering="true" text:style-name="L4">
        <text:list-item>
          <text:p text:style-name="P21"><text:span text:style-name="Police_20_par_20_défaut"><text:span text:style-name="T2">Quel est actuellement le niveau de </text:span></text:span><text:span text:style-name="Police_20_par_20_défaut"><text:span text:style-name="T14">prise en charge des missions autrefois remplies par l’ex-médiathèque</text:span></text:span><text:span text:style-name="Police_20_par_20_défaut"><text:span text:style-name="T2">, que deviennent les demandes d’information du public, qui les traitent et quelles réponses sont données ? cf transmission à la DRE des coordonnées téléphoniques et de l’adresse-mél de la médiathèque</text:span></text:span></text:p>
        </text:list-item>
      </text:list>
      <text:p text:style-name="P3"/>
      <text:p text:style-name="P3">Service Récolement</text:p>
      <text:p text:style-name="P4"/>
      <text:list xml:id="list5032205543386127085" text:style-name="L5">
        <text:list-item>
          <text:p text:style-name="P35"><text:span text:style-name="Police_20_par_20_défaut"><text:span text:style-name="T2">Est-il </text:span></text:span><text:span text:style-name="Police_20_par_20_défaut"><text:span text:style-name="T14">possible que l’équipe rencontre la directrice de la DRC pour un point</text:span></text:span><text:span text:style-name="Police_20_par_20_défaut"><text:span text:style-name="T2"> sur les </text:span></text:span><text:soft-page-break/><text:span text:style-name="Police_20_par_20_défaut"><text:span text:style-name="T2">difficultés évoquées ? pour rappel : l’empêchement de qualité émarge dans les risques psycho-sociaux</text:span></text:span></text:p>
        </text:list-item>
      </text:list>
      <text:p text:style-name="P6"/>
      <text:p text:style-name="P7">CHSCT à anticiper sur ces points :</text:p>
      <text:list xml:id="list7716138616926165068" text:style-name="L6">
        <text:list-item>
          <text:list>
            <text:list-item>
              <text:p text:style-name="P32">Problèmes d’espaces (espaces de travail – surface 12 m2 préconisé au MCC, fils au sol, s.de réunion , …)</text:p>
            </text:list-item>
            <text:list-item>
              <text:p text:style-name="P32">Nombre WC 1H, 1F pour cinquantaine d’agents, visiteurs et agents (PC ou ASM en pause) </text:p>
            </text:list-item>
            <text:list-item>
              <text:p text:style-name="P32">Alarme intempestive : jamais d’évacuation</text:p>
            </text:list-item>
            <text:list-item>
              <text:p text:style-name="P32">Où évacuons-nous ? aucune info</text:p>
            </text:list-item>
            <text:list-item>
              <text:p text:style-name="P32">Occupation des bureaux la nuit</text:p>
            </text:list-item>
            <text:list-item>
              <text:p text:style-name="P32">Nuisances travaux lourds à venir (accès, …)</text:p>
            </text:list-item>
            <text:list-item>
              <text:p text:style-name="P32">Dysfonctionnement récurrent des réseaux (tél., informatique/imprimantes, électrique)</text:p>
            </text:list-item>
            <text:list-item>
              <text:p text:style-name="P32">Risque ascenseur fragile, vieux, …</text:p>
            </text:list-item>
            <text:list-item>
              <text:p text:style-name="P32">Injonction de sous-qualité du travail malgré les compétences et les fiches de poste</text:p>
            </text:list-item>
            <text:list-item>
              <text:p text:style-name="P32">Lacune sur les définitions de fonction pour certains</text:p>
            </text:list-item>
            <text:list-item>
              <text:p text:style-name="P36"><text:span text:style-name="Police_20_par_20_défaut"><text:span text:style-name="T27">Accessibilité du bilan diagnostic RPS 2013, suite questionnaire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draw:frame draw:style-name="Mfr1" draw:name="Image 1" text:anchor-type="as-char" svg:y="0cm" svg:width="1.693cm" style:rel-width="scale" svg:height="0.974cm" style:rel-height="scale" draw:z-index="2"><draw:image xlink:href="Pictures/100000000000009300000054DE1232C8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meta:initial-creator>laurence hamelin</meta:initial-creator>
    <meta:creation-date>2015-11-12T14:33:00Z</meta:creation-date>
    <dc:date>2015-11-23T17:32:15.396000000</dc:date>
    <meta:print-date>2015-11-10T09:34:00Z</meta:print-date>
    <meta:editing-cycles>33</meta:editing-cycles>
    <meta:editing-duration>PT3H9M</meta:editing-duration>
    <meta:document-statistic meta:table-count="0" meta:image-count="1" meta:object-count="0" meta:page-count="3" meta:paragraph-count="52" meta:word-count="1296" meta:character-count="8217" meta:non-whitespace-character-count="7003"/>
    <meta:template xlink:type="simple" xlink:actuate="onRequest" xlink:title="" xlink:href="../../AppData/Local/Temp/20151109_Questions%20&amp;%20CR-DRC_CT6nov.odt/Normal.dotm"/>
  </office:meta>
</office:document-meta>
</file>