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officeooo:rsid="00129cf3" officeooo:paragraph-rsid="00129cf3" style:font-size-asian="10pt" style:font-size-complex="10pt"/>
    </style:style>
    <style:style style:name="P2" style:family="paragraph" style:parent-style-name="Standard">
      <style:text-properties fo:font-size="10pt" style:text-underline-style="solid" style:text-underline-width="auto" style:text-underline-color="font-color" officeooo:rsid="00129cf3" officeooo:paragraph-rsid="00129cf3" style:font-size-asian="10pt" style:font-size-complex="10pt"/>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itulé recruteur : Musée du Louvre</text:p>
      <text:p text:style-name="P1"/>
      <text:p text:style-name="P1">Organisme de rattachement : Ministère de la Culture et de la Communication</text:p>
      <text:p text:style-name="P1">Localisation : ÎLE-DE-FRANCE, Paris</text:p>
      <text:p text:style-name="P1"/>
      <text:p text:style-name="P1">Référence de l'offre : 122605</text:p>
      <text:p text:style-name="P1"/>
      <text:p text:style-name="P1">Date de l'annonce : 14/12/2015</text:p>
      <text:p text:style-name="P1">Date de dernière modification : 21/03/2016</text:p>
      <text:p text:style-name="P1">Date de disponibilité <text:tab/>Catégorie <text:tab/>Statut du poste</text:p>
      <text:p text:style-name="P1">14/12/2015<text:tab/>Catégorie A<text:tab/>Ouvert à tout public<text:tab/></text:p>
      <text:p text:style-name="P1"/>
      <text:p text:style-name="P1">Domaine fonctionnel <text:tab/>Emploi Type</text:p>
      <text:p text:style-name="P1">Culture et patrimoine <text:s/><text:tab/> </text:p>
      <text:p text:style-name="P1"/>
      <text:p text:style-name="P1">Intitulé : ISCP - CUL02A - <text:span text:style-name="T2">Chef de service vente des droits d’entrée et manifestations</text:span> (F/H) - (I)</text:p>
      <text:p text:style-name="P1"/>
      <text:p text:style-name="P2">Descriptif du poste :</text:p>
      <text:p text:style-name="P1"/>
      <text:p text:style-name="P1">Missions et activités principales : Encadrer le service : Impulser et créer une dynamique de travail au sein des équipes. Superviser l’action de ses collaborateurs directs et des équipes du service. Superviser la planification des effectifs et contrôler la qualité de l’accueil et des procédures de vente et de contrôle. Évaluer les agents du service et contribuer à l’élaboration du plan de formation. Participer à l’élaboration des objectifs du service, définir les besoins en termes d’effectifs ainsi que les moyens financiers nécessaires. Développer l’ensemble de la politique du musée dans le domaine de la vente de l’offre culturelle, du contrôle des titres d'accès et de l’accueil du public : Participer à la définition des modalités de vente de l’offre culturelle et d'accueil et à l’élaboration des procédures opérationnelles correspondantes en cohérence avec la gestion des flux. Garantir l’efficacité de la vente tant à l’égard du public que de la régularité des comptes de recettes. Contribuer à l’évolution des processus de réservation et de vente et à leur évaluation. Développer avec le directeur adjoint l’ensemble de l’organisation de la vente de l’offre culturelle du musée sur place et en délégation ; garantir les liens nécessaires avec ces réseaux. Assurer le suivi des ventes, encadrer la gestion, accueil et vente, des manifestations de la salle de l’auditorium Superviser tout changement technique et organisationnel Contrôler l’exécution des marchés publics concernant son activité et en assurer le reporting auprès du directeur adjoint.</text:p>
      <text:p text:style-name="P1"/>
      <text:p text:style-name="P2">Profil du candidat :</text:p>
      <text:p text:style-name="P1"/>
      <text:p text:style-name="P1">Profil du candidat recherché (le cas échéant):</text:p>
      <text:p text:style-name="P1">Capacités à encadrer et à animer une équipe</text:p>
      <text:p text:style-name="P1">Maîtrise des outils bureautiques standards</text:p>
      <text:p text:style-name="P1">Maîtrise des consignes et procédures de sécurité</text:p>
      <text:p text:style-name="P1">Connaissance souhaitée des espaces du musée</text:p>
      <text:p text:style-name="P1">Maîtrise souhaitée d’une langue étrangère</text:p>
      <text:p text:style-name="P1"/>
      <text:p text:style-name="P2">Description de l'employeur :</text:p>
      <text:p text:style-name="P2"/>
      <text:p text:style-name="P2">Environnement professionnel :</text:p>
      <text:p text:style-name="P1"/>
      <text:p text:style-name="P1">Le musée du Louvre est un établissement public administratif sous tutelle du ministère de la Culture et de la Communication, regroupant le musée national du Louvre, le musée national Eugène Delacroix et le Jardin des Tuileries. La fréquentation globale du musée du Louvre a atteint en 2014 plus de 9.3 millions de visiteurs de visiteurs pour une surface totale de 210 000 m&amp;sup2; dont 68 600 m&amp;sup2; sont consacrés aux espaces d’expositions. Environ 2 300 agents travaillent au musée.</text:p>
      <text:p text:style-name="P1"/>
      <text:p text:style-name="P1">Le Louvre est engagé dans de grands programmes transversaux que sont le Louvre-Lens, le Louvre-Abu Dhabi, le projet d’externalisation des réserves à Liévin, le projet Petite Galerie - qui vise à créer dans ce qui fut longtemps un espace d’exposition temporaire un espace dévolu à l’éducation artistique - ou bien encore le projet du centre d’interprétation, dont la vocation est de s’installer dans le pavillon Sully, ces nouveaux espaces devant permettre aux publics d’aller plus loin dans leur visite et de mieux comprendre le musée et le palais, l’histoire des collections et l’actualité du Louvre.</text:p>
      <text:p text:style-name="P1"/>
      <text:p text:style-name="P1">La direction de l’accueil du public et de la surveillance supervise l’ensemble des activités visant à garantir les meilleures conditions d’accueil du public (près de 10 millions de visiteurs en 2014) en s’assurant de la qualité de la visite du musée et de ses jardins et de la protection des personnes et des biens.</text:p>
      <text:p text:style-name="P1"><text:soft-page-break/></text:p>
      <text:p text:style-name="P2">Conditions particulières d'exercice :</text:p>
      <text:p text:style-name="P1"/>
      <text:p text:style-name="P1">En interministériel</text:p>
      <text:p text:style-name="P1"/>
      <text:p text:style-name="P1">Spécificités du poste / Contraintes / Sujétions :</text:p>
      <text:p text:style-name="P1">Présence requise un week-end sur deux et en soirée en fonction des manifestations.</text:p>
      <text:p text:style-name="P1"/>
      <text:p text:style-name="P2">Personne à contacter :</text:p>
      <text:p text:style-name="P1"/>
      <text:p text:style-name="P1">Nom :</text:p>
      <text:p text:style-name="P1"/>
      <text:p text:style-name="P1">Service :</text:p>
      <text:p text:style-name="P1"/>
      <text:p text:style-name="P1">Adresse :</text:p>
      <text:p text:style-name="P1"/>
      <text:p text:style-name="P1">Code postal :</text:p>
      <text:p text:style-name="P1"/>
      <text:p text:style-name="P1">Ville :</text:p>
      <text:p text:style-name="P1"/>
      <text:p text:style-name="P1">Pays : FRANCE</text:p>
      <text:p text:style-name="P1"/>
      <text:p text:style-name="P1">Téléphone :</text:p>
      <text:p text:style-name="P1"/>
      <text:p text:style-name="P1">Fax :</text:p>
      <text:p text:style-name="P1"/>
      <text:p text:style-name="P1">Description : Corinne Lebowski, Directrice adjointe, courriel : corinne.lebowski@louvre.fr</text:p>
      <text:p text:style-name="P1"/>
      <text:p text:style-name="P1">Envois des candidatures : Les candidatures sont à adresser au service recrutement et mobilité à candidatures@louvre.fr</text:p>
      <text:p text:style-name="P1"/>
      <text:p text:style-name="P1">Une copie de la candidature doit obligatoirement être adressée par le candidat au Ministère de la culture et de la communication, bureau des ressources humaines de la DGP,182 rue Saint-Honoré, 75033, PARIS cedex 01</text:p>
      <text:p text:style-name="P1"/>
      <text:p text:style-name="P1">Une copie de la candidature (lettre + CV) doit obligatoirement être adressée par le candidat par courrier au Ministère de la culture et de la communication, « contact RH » , 182 rue Saint-Honoré, 75033, PARIS cedex 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1:20:02.562000000</meta:creation-date>
    <dc:date>2016-03-21T11:21:48.274000000</dc:date>
    <meta:editing-duration>PT1M45S</meta:editing-duration>
    <meta:editing-cycles>1</meta:editing-cycles>
    <meta:document-statistic meta:table-count="0" meta:image-count="0" meta:object-count="0" meta:page-count="2" meta:paragraph-count="42" meta:word-count="742" meta:character-count="4737" meta:non-whitespace-character-count="4029"/>
    <meta:generator>LibreOffice/4.3.7.2$Windows_x86 LibreOffice_project/8a35821d8636a03b8bf4e15b48f59794652c68ba</meta:generator>
  </office:meta>
</office:document-meta>
</file>