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size="10pt" officeooo:rsid="001166b1" officeooo:paragraph-rsid="001166b1" style:font-size-asian="10pt" style:font-size-complex="10pt"/>
    </style:style>
    <style:style style:name="P2" style:family="paragraph" style:parent-style-name="Standard">
      <style:text-properties fo:font-size="10pt" style:text-underline-style="solid" style:text-underline-width="auto" style:text-underline-color="font-color" officeooo:rsid="001166b1" officeooo:paragraph-rsid="001166b1" style:font-size-asian="10pt" style:font-size-complex="10pt"/>
    </style:style>
    <style:style style:name="P3" style:family="paragraph" style:parent-style-name="Standard">
      <style:text-properties fo:font-size="10pt" fo:font-style="normal" style:text-underline-style="solid" style:text-underline-width="auto" style:text-underline-color="font-color" officeooo:rsid="001166b1" officeooo:paragraph-rsid="001166b1" style:font-size-asian="10pt" style:font-style-asian="normal" style:font-size-complex="10pt" style:font-style-complex="normal"/>
    </style:style>
    <style:style style:name="T1" style:family="text">
      <style:text-properties style:text-underline-style="solid" style:text-underline-width="auto" style:text-underline-color="font-color"/>
    </style:style>
    <style:style style:name="T2" style:family="text">
      <style:text-properties fo:font-size="12pt" style:font-size-asian="12pt" style:font-size-complex="12pt"/>
    </style:style>
    <style:style style:name="T3" style:family="text">
      <style:text-properties fo:font-size="12pt" fo:font-weight="bold" style:font-size-asian="12pt" style:font-weight-asian="bold" style:font-size-complex="12pt"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Intitulé recruteur : Musée du Louvre</text:p>
      <text:p text:style-name="P1"/>
      <text:p text:style-name="P1">Organisme de rattachement : Ministère de la Culture et de la Communication</text:p>
      <text:p text:style-name="P1">Localisation : ÎLE-DE-FRANCE, Paris</text:p>
      <text:p text:style-name="P1"/>
      <text:p text:style-name="P1">Référence de l'offre : 126065</text:p>
      <text:p text:style-name="P1"/>
      <text:p text:style-name="P1">Date de l'annonce : 09/02/2016</text:p>
      <text:p text:style-name="P1">Date de dernière modification : 21/03/2016</text:p>
      <text:p text:style-name="P1">Date de disponibilité <text:tab/>Catégorie <text:tab/>Statut du poste</text:p>
      <text:p text:style-name="P1">09/02/2016<text:tab/>Encadrement Supérieur<text:tab/>Fonctionnaires exclusivement<text:tab/></text:p>
      <text:p text:style-name="P1"/>
      <text:p text:style-name="P1">Domaine fonctionnel <text:tab/>Emploi Type</text:p>
      <text:p text:style-name="P1">Affaires générales <text:s/><text:tab/> </text:p>
      <text:p text:style-name="P1"/>
      <text:p text:style-name="P1">Intitulé : ADMCIV - ADM01 - <text:span text:style-name="T3">Directeur</text:span> (F/H) (I)</text:p>
      <text:p text:style-name="P1"/>
      <text:p text:style-name="P3">Descriptif du poste :</text:p>
      <text:p text:style-name="P1"/>
      <text:p text:style-name="P1">Missions et activités principales : Sous la responsabilité du Président-directeur du musée et de l’administrateur général, le directeur de la direction financière, juridique et des moyens, dirige les fonctions support de l’établissement (à l’exclusion du domaine des ressources humaines). Sont placées sous son autorité la sous-direction des finances, la sous-direction juridique et de l’achat public, la sous-direction des systèmes d’information, la sous-direction de la logistique, la délégation aux archives et le service du pilotage administratif de sa direction. Il encadre une équipe de 95 agents. <text:span text:style-name="T1">ACTIVITES PRINCIPALES :</text:span> Assurer le pilotage, l’animation et la gestion de la direction Assurer le pilotage budgétaire du musée du Louvre en garantissant les équilibres financiers à moyen et long terme, préparer le budget et assurer le suivi de l’exécution en lien avec les tutelles <text:s/>Garantir la sécurité juridique de l’établissement : Assurer l’expertise et le conseil en matière juridique, notamment assister les directions pour la rédaction des conventions et des marchés publics, coordonner et suivre le plan d’action achat, suivre les procédures contentieuses, assurer le secrétariat du Conseil d’Administration <text:s/>Proposer et conduire la réalisation et l’exécution du Schéma Directeur Informatique <text:s/>Assurer en tant que maître d’œuvre la conception, l’urbanisation, le développement, l’intégration et l’exploitation des systèmes d’information <text:s/>Piloter la politique de développement durable du musée, assurer les prestations logistiques du musée (hors prestations techniques) <text:s/>Assurer une gestion des archives de l’établissement garantissant une mise en conformité avec la réglementation en vigueur et permettant une gestion rationnelle, pertinente et homogène de l’information contenue dans les archives.</text:p>
      <text:p text:style-name="P1"/>
      <text:p text:style-name="P2">Profil du candidat :</text:p>
      <text:p text:style-name="P1"/>
      <text:p text:style-name="P1">Profil du candidat recherché (le cas échéant)</text:p>
      <text:p text:style-name="P1">Au moins 5 ans d’expérience acquise au sein d’une entité publique à forts enjeux, idéalement sur le secteur financier, et ayant mené à bien des projets avec des équipes pluridisciplinaires </text:p>
      <text:p text:style-name="P1">Capacité à encadrer des équipes et à impulser une démarche collaborative </text:p>
      <text:p text:style-name="P1">Sens avéré du service <text:s/>et du travail en équipe</text:p>
      <text:p text:style-name="P1">Maîtrise de la gestion de projets (diagnostic, définition des priorités, méthodes, financements…) </text:p>
      <text:p text:style-name="P1">Maîtrise de la négociation et de ses techniques </text:p>
      <text:p text:style-name="P1">Connaissance parfaite du cadre réglementaire des établissements publics.</text:p>
      <text:p text:style-name="P1"/>
      <text:p text:style-name="P2">Description de l'employeur :</text:p>
      <text:p text:style-name="P2"/>
      <text:p text:style-name="P2">Environnement professionnel :</text:p>
      <text:p text:style-name="P1"/>
      <text:p text:style-name="P1">Le musée du Louvre est un établissement public administratif sous tutelle du ministère de la Culture et de la Communication, regroupant le musée national du Louvre, le musée national Eugène Delacroix et le Jardin des Tuileries. La fréquentation globale du musée du Louvre a atteint en 2015 8.7 millions de visiteurs pour une surface totale de 210 000 m&amp;sup2; dont 68 600 m&amp;sup2; sont consacrés aux espaces d’expositions. Environ 2 300 agents travaillent au musée.</text:p>
      <text:p text:style-name="P1">Le Louvre est engagé dans de grands programmes transversaux que sont le Louvre-Lens, le Louvre-Abu Dhabi, le projet d’externalisation des réserves à Liévin. Courant 2016, dans le prolongement du projet Pyramide et de la Petite Galerie du Louvre, le Pavillon de l’Horloge ouvrira ses portes afin de répondre aux questions que se pose le visiteur sur le Louvre, ses collections et ses missions. Au cœur de la cour Carrée, dans des espaces historiques rénovés, œuvres et documents retraceront la transformation du palais des rois de France en musée.</text:p>
      <text:p text:style-name="P1"/>
      <text:p text:style-name="P1"><text:soft-page-break/>Conditions particulières d'exercice :</text:p>
      <text:p text:style-name="P1"/>
      <text:p text:style-name="P1">en interministériel</text:p>
      <text:p text:style-name="P1"/>
      <text:p text:style-name="P1">RIFSEEP 1</text:p>
      <text:p text:style-name="P1"/>
      <text:p text:style-name="P1">Personne à contacter :</text:p>
      <text:p text:style-name="P1"/>
      <text:p text:style-name="P1">Nom :</text:p>
      <text:p text:style-name="P1"/>
      <text:p text:style-name="P1">Service :</text:p>
      <text:p text:style-name="P1"/>
      <text:p text:style-name="P1">Adresse :</text:p>
      <text:p text:style-name="P1"/>
      <text:p text:style-name="P1">Code postal :</text:p>
      <text:p text:style-name="P1"/>
      <text:p text:style-name="P1">Ville :</text:p>
      <text:p text:style-name="P1"/>
      <text:p text:style-name="P1">Pays : FRANCE</text:p>
      <text:p text:style-name="P1"/>
      <text:p text:style-name="P1">Téléphone :</text:p>
      <text:p text:style-name="P1"/>
      <text:p text:style-name="P1">Fax :</text:p>
      <text:p text:style-name="P1"/>
      <text:p text:style-name="P1">Description : Qui contacter ?</text:p>
      <text:p text:style-name="P1"/>
      <text:p text:style-name="P1">Informations :</text:p>
      <text:p text:style-name="P1"/>
      <text:p text:style-name="P1">Envois des candidatures :</text:p>
      <text:p text:style-name="P1">Envoyer votre candidature avec une lettre de motivation à <text:s/>candidatures@louvre.fr</text:p>
      <text:p text:style-name="P1"/>
      <text:p text:style-name="P1"/>
      <text:p text:style-name="P1"/>
      <text:p text:style-name="P1">Une copie de la candidature doit être obligatoirement adressée par le candidat au Ministère de la culture et de la communication, Contact RH, 182 rue Saint-Honoré, 75033, PARIS cedex 01</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3-21T11:23:48.459000000</meta:creation-date>
    <dc:date>2016-03-21T11:26:25.551000000</dc:date>
    <meta:editing-duration>PT2M37S</meta:editing-duration>
    <meta:editing-cycles>1</meta:editing-cycles>
    <meta:document-statistic meta:table-count="0" meta:image-count="0" meta:object-count="0" meta:page-count="2" meta:paragraph-count="42" meta:word-count="660" meta:character-count="4439" meta:non-whitespace-character-count="3802"/>
    <meta:generator>LibreOffice/4.3.7.2$Windows_x86 LibreOffice_project/8a35821d8636a03b8bf4e15b48f59794652c68ba</meta:generator>
  </office:meta>
</office:document-meta>
</file>