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officeooo:rsid="0006d47a" officeooo:paragraph-rsid="0006d47a" style:font-size-asian="10pt" style:font-size-complex="10pt"/>
    </style:style>
    <style:style style:name="P2" style:family="paragraph" style:parent-style-name="Standard">
      <style:text-properties fo:font-size="10pt" style:text-underline-style="solid" style:text-underline-width="auto" style:text-underline-color="font-color" officeooo:rsid="0006d47a" officeooo:paragraph-rsid="0006d47a" style:font-size-asian="10pt" style:font-size-complex="10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itulé recruteur : Musée du Louvre</text:p>
      <text:p text:style-name="P1"/>
      <text:p text:style-name="P1">Organisme de rattachement : Ministère de la Culture et de la Communication</text:p>
      <text:p text:style-name="P1">Localisation : ÎLE-DE-FRANCE, Paris</text:p>
      <text:p text:style-name="P1"/>
      <text:p text:style-name="P1">Référence de l'offre : 128834</text:p>
      <text:p text:style-name="P1"/>
      <text:p text:style-name="P1">Date de l'annonce : 15/03/2016</text:p>
      <text:p text:style-name="P1">Date de dernière modification : 21/03/2016</text:p>
      <text:p text:style-name="P1">Date de disponibilité <text:tab/>Catégorie <text:tab/>Statut du poste</text:p>
      <text:p text:style-name="P1">15/03/2016<text:tab/>Catégorie A<text:tab/>Fonctionnaires exclusivement<text:tab/></text:p>
      <text:p text:style-name="P1"/>
      <text:p text:style-name="P1">Domaine fonctionnel <text:tab/>Emploi Type</text:p>
      <text:p text:style-name="P1">Bâtiment - Infrastructures <text:s/><text:tab/> </text:p>
      <text:p text:style-name="P1"/>
      <text:p text:style-name="P1">Intitulé : CHTA - INF01 - <text:span text:style-name="T2">Adjoint au chef de service</text:span> (F/H) - (I)</text:p>
      <text:p text:style-name="P1"/>
      <text:p text:style-name="P2">Descriptif du poste :</text:p>
      <text:p text:style-name="P1"/>
      <text:p text:style-name="P1">Missions et activités principales : - Participer à l’animation du service (équipe composée de sept conducteurs de travaux, quatre architectes muséographes, un chargé d’aménagement architecture et un projeteur) - Participer aux études des projets d’aménagement muséographiques et confirmer la faisabilité des projets confiés - Etudier et valider les propositions techniques et organisationnelles formulées par les conducteurs de travaux et architectes dans le cadre des projets d'aménagements - Participer au suivi et au contrôle des opérations confiées aux entreprises - Etudier et valider les solutions techniques proposées par les prestataires externes pour les réalisations muséographiques, le transport et la manutention des œuvres - Superviser et déléguer aux conducteurs de travaux le contrôle de la réalisation d'opérations confiées aux entreprises et aux ateliers muséographique. Réceptionner les travaux effectués dans le cadre des procédures de marchés publics - Veiller au respect des obligations législatives et réglementaires relatives à la sécurité des personnes et des biens - Participer à l'élaboration du budget annuel du service - Participer au contrôle des engagements et des dépenses budgétaires - Participer à la rédaction de pièces techniques de marchés de travaux. - Superviser ces marchés tant sur l’aspect financier que sur l’aspect juridique - Participer au développement des tableaux de bord du contrôle de gestion et en exploiter les indicateurs.</text:p>
      <text:p text:style-name="P1"/>
      <text:p text:style-name="P2">Profil du candidat :</text:p>
      <text:p text:style-name="P1"/>
      <text:p text:style-name="P1">Le musée du Louvre est un établissement public administratif sous tutelle du ministère de la Culture et de la Communication, regroupant le musée national du Louvre, le musée national Eugène Delacroix et le Jardin des Tuileries. Le musée du Louvre a accueilli en 2015 près de 9 millions de visiteurs pour une surface totale de 210 000 m&amp;sup2; dont 68 600 m&amp;sup2; sont consacrés aux espaces d’expositions. Environ 2 300 agents travaillent au musée.</text:p>
      <text:p text:style-name="P1">Le Louvre est engagé dans de grands programmes transversaux que sont le Louvre-Lens, le Louvre-Abu Dhabi, le projet d’externalisation des réserves à Liévin. Courant 2016, dans le prolongement du projet Pyramide et de la Petite Galerie du Louvre, le Pavillon de l’Horloge ouvrira ses portes afin de répondre aux questions que se pose le visiteur sur le Louvre, ses collections et ses missions. Au coeur de la cour Carrée, dans des espaces historiques rénovés, oeuvres et documents retraceront la transformation du palais des rois de France en musée.</text:p>
      <text:p text:style-name="P1"/>
      <text:p text:style-name="P1"><text:span text:style-name="T3">La direction de la médiation et de la programmation culturelle</text:span> recrute un adjoint au chef du <text:span text:style-name="T3">service du suivi des projets</text:span>. Celui-ci conduit, en lien avec le chef de service, les études et les opérations d’aménagement des espaces muséographiques.</text:p>
      <text:p text:style-name="P1"/>
      <text:p text:style-name="P2">Description de l'employeur :</text:p>
      <text:p text:style-name="P1"/>
      <text:p text:style-name="P1">- Formation dans un domaine technique (Bac+4)</text:p>
      <text:p text:style-name="P1">- Compétences managériales</text:p>
      <text:p text:style-name="P1">- Maîtrise de l’environnement administratif : règles de gestion financière des établissements publics, règles de l’achat public (marché travaux et marché maîtrise d’œuvre), loi MOP</text:p>
      <text:p text:style-name="P1">- Maîtrise du progiciel de planification (Microsoft Project)</text:p>
      <text:p text:style-name="P1">- Connaissances techniques et maîtrise des ouvrages complexes dans les domaines suivants : serrurerie, miroiterie, métallerie, peinture, menuiserie, transport d’œuvres, multimédia et audiovisuel Connaissance des métiers d'art (Montage d’objets, marbrerie, dorure, encadrement, ébénisterie, tapisserie, etc.)</text:p>
      <text:p text:style-name="P1">- Connaissances des techniques de conception et de construction</text:p>
      <text:p text:style-name="P1">- Expérience des musées d’art, de leur environnement, de leurs missions et de leur organisation</text:p>
      <text:p text:style-name="P1">- Intérêt pour l’histoire de l’art et le patrimoine</text:p>
      <text:p text:style-name="P1"><text:soft-page-break/>- Au moins 3 ans d’expérience sur un poste similaire</text:p>
      <text:p text:style-name="P1"/>
      <text:p text:style-name="P1">Conditions particulières d'exercice :</text:p>
      <text:p text:style-name="P1"/>
      <text:p text:style-name="P1">Ouvert aux contractuels en CDI du MCC et de ses établissements</text:p>
      <text:p text:style-name="P1"/>
      <text:p text:style-name="P1">Personne à contacter :</text:p>
      <text:p text:style-name="P1"/>
      <text:p text:style-name="P1">Nom :</text:p>
      <text:p text:style-name="P1"/>
      <text:p text:style-name="P1">Service :</text:p>
      <text:p text:style-name="P1"/>
      <text:p text:style-name="P1">Adresse :</text:p>
      <text:p text:style-name="P1"/>
      <text:p text:style-name="P1">Code postal :</text:p>
      <text:p text:style-name="P1"/>
      <text:p text:style-name="P1">Ville :</text:p>
      <text:p text:style-name="P1"/>
      <text:p text:style-name="P1">Pays : FRANCE</text:p>
      <text:p text:style-name="P1"/>
      <text:p text:style-name="P1">Téléphone :</text:p>
      <text:p text:style-name="P1"/>
      <text:p text:style-name="P1">Fax :</text:p>
      <text:p text:style-name="P1"/>
      <text:p text:style-name="P1">Description : Envois des candidatures : Les candidatures sont à adresser au service recrutement et mobilité à candidatures@louvre.fr</text:p>
      <text:p text:style-name="P1"/>
      <text:p text:style-name="P1"/>
      <text:p text:style-name="P1"/>
      <text:p text:style-name="P1">Qui contacter ?</text:p>
      <text:p text:style-name="P1">Alix Michon, Chef du service administratif et des ressources humaines de la direction de la médiation et de la programmation culturelle, courriel : alix.michon@louvr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10:53:56.626000000</meta:creation-date>
    <dc:date>2016-03-21T10:58:29.687000000</dc:date>
    <meta:editing-duration>PT4M32S</meta:editing-duration>
    <meta:editing-cycles>2</meta:editing-cycles>
    <meta:generator>LibreOffice/4.3.7.2$Windows_x86 LibreOffice_project/8a35821d8636a03b8bf4e15b48f59794652c68ba</meta:generator>
    <meta:document-statistic meta:table-count="0" meta:image-count="0" meta:object-count="0" meta:page-count="2" meta:paragraph-count="41" meta:word-count="699" meta:character-count="4643" meta:non-whitespace-character-count="3977"/>
  </office:meta>
</office:document-meta>
</file>