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14f965" officeooo:paragraph-rsid="0014f965" style:font-size-asian="10pt" style:font-size-complex="10pt"/>
    </style:style>
    <style:style style:name="P2" style:family="paragraph" style:parent-style-name="Standard">
      <style:text-properties fo:font-size="10pt" officeooo:rsid="0014f965" officeooo:paragraph-rsid="001ce5da" style:font-size-asian="10pt" style:font-size-complex="10pt"/>
    </style:style>
    <style:style style:name="P3" style:family="paragraph" style:parent-style-name="Standard">
      <style:text-properties fo:font-size="10pt" officeooo:rsid="0016959d" officeooo:paragraph-rsid="0016959d" style:font-size-asian="10pt" style:font-size-complex="10pt"/>
    </style:style>
    <style:style style:name="P4" style:family="paragraph" style:parent-style-name="Standard">
      <style:text-properties fo:font-size="10pt" officeooo:rsid="0016959d" officeooo:paragraph-rsid="001ce5da" style:font-size-asian="10pt" style:font-size-complex="10pt"/>
    </style:style>
    <style:style style:name="P5" style:family="paragraph" style:parent-style-name="Standard">
      <style:text-properties fo:font-size="10pt" officeooo:rsid="0017d6aa" officeooo:paragraph-rsid="001ce5da" style:font-size-asian="10pt" style:font-size-complex="10pt"/>
    </style:style>
    <style:style style:name="P6" style:family="paragraph" style:parent-style-name="Standard">
      <style:text-properties fo:font-size="10pt" officeooo:rsid="0018b6f5" officeooo:paragraph-rsid="0018b6f5" style:font-size-asian="10pt" style:font-size-complex="10pt"/>
    </style:style>
    <style:style style:name="P7" style:family="paragraph" style:parent-style-name="Standard">
      <style:text-properties fo:font-size="10pt" officeooo:rsid="0018b6f5" officeooo:paragraph-rsid="001ce5da" style:font-size-asian="10pt" style:font-size-complex="10pt"/>
    </style:style>
    <style:style style:name="P8" style:family="paragraph" style:parent-style-name="Standard">
      <style:text-properties fo:font-size="10pt" officeooo:rsid="001a632f" officeooo:paragraph-rsid="001a632f" style:font-size-asian="10pt" style:font-size-complex="10pt"/>
    </style:style>
    <style:style style:name="P9" style:family="paragraph" style:parent-style-name="Standard">
      <style:text-properties fo:font-size="10pt" officeooo:rsid="001a632f" officeooo:paragraph-rsid="001ce5da" style:font-size-asian="10pt" style:font-size-complex="10pt"/>
    </style:style>
    <style:style style:name="P10" style:family="paragraph" style:parent-style-name="Standard">
      <style:text-properties fo:font-size="10pt" officeooo:rsid="001b34d0" officeooo:paragraph-rsid="001ce5da" style:font-size-asian="10pt" style:font-size-complex="10pt"/>
    </style:style>
    <style:style style:name="P11" style:family="paragraph" style:parent-style-name="Standard">
      <style:text-properties fo:font-size="10pt" fo:font-weight="bold" officeooo:rsid="0014f965" officeooo:paragraph-rsid="0014f965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font-weight="bold" officeooo:rsid="0014f965" officeooo:paragraph-rsid="001ce5da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10pt" fo:font-weight="bold" officeooo:rsid="0016959d" officeooo:paragraph-rsid="0016959d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3pt" fo:font-weight="bold" officeooo:rsid="0014f965" officeooo:paragraph-rsid="0014f965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3pt" fo:font-weight="bold" officeooo:rsid="0016959d" officeooo:paragraph-rsid="0016959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2pt" officeooo:rsid="0014f965" officeooo:paragraph-rsid="001ce5da" style:font-size-asian="12pt" style:font-size-complex="12pt"/>
    </style:style>
    <style:style style:name="P17" style:family="paragraph" style:parent-style-name="Standard">
      <style:text-properties fo:font-size="6pt" fo:font-weight="bold" officeooo:rsid="0014f965" officeooo:paragraph-rsid="0014f965" style:font-size-asian="6pt" style:font-weight-asian="bold" style:font-size-complex="6pt" style:font-weight-complex="bold"/>
    </style:style>
    <style:style style:name="P18" style:family="paragraph" style:parent-style-name="Standard">
      <style:text-properties fo:font-size="6pt" fo:font-weight="bold" officeooo:rsid="0014f965" officeooo:paragraph-rsid="001ce5da" style:font-size-asian="6pt" style:font-weight-asian="bold" style:font-size-complex="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e5da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rançois Bridey</text:p>
      <text:p text:style-name="P18"/>
      <text:p text:style-name="P16"><text:span text:style-name="T4">Formation</text:span></text:p>
      <text:p text:style-name="P11">Institut national des études territoriales</text:p>
      <text:p text:style-name="P1">Élève conservateur du patrimoine</text:p>
      <text:p text:style-name="P1">2011 – 2012</text:p>
      <text:p text:style-name="P17"/>
      <text:p text:style-name="P11">Institut national du patrimoine</text:p>
      <text:p text:style-name="P1">Élève conservateur du patrimoine</text:p>
      <text:p text:style-name="P1">2011 – 2012</text:p>
      <text:p text:style-name="P1">ESCP Europe / ESCP-EAP</text:p>
      <text:p text:style-name="P1">MS Management des Biens et Activités Culturels, Management des Biens et Activités Culturels</text:p>
      <text:p text:style-name="P1">2010 – 2012</text:p>
      <text:p text:style-name="P18"/>
      <text:p text:style-name="P2"><text:span text:style-name="T1">Università Ca' Foscari di Venezia</text:span></text:p>
      <text:p text:style-name="P1">Master universitario di II livello, Management dei beni e delle attività culturali</text:p>
      <text:p text:style-name="P1">2010 – 2012</text:p>
      <text:p text:style-name="P1">Ecole du Louvre</text:p>
      <text:p text:style-name="P1">Diplôme de recherche appliquée (Master II), Recherche appliquée en histoire de l'art</text:p>
      <text:p text:style-name="P1">2007 – 2008</text:p>
      <text:p text:style-name="P18"/>
      <text:p text:style-name="P2"><text:span text:style-name="T1">Archéologie orientale</text:span></text:p>
      <text:p text:style-name="P11">Ecole du Louvre</text:p>
      <text:p text:style-name="P1">Diplôme d'études supérieures en Muséologie, Muséologie</text:p>
      <text:p text:style-name="P1">2005 – 2006</text:p>
      <text:p text:style-name="P1">Diplôme de premier cycle, Histoire de l'art et Archéologie</text:p>
      <text:p text:style-name="P1">2002 – 2005</text:p>
      <text:p text:style-name="P18"/>
      <text:p text:style-name="P12"><text:span text:style-name="T3"/></text:p>
      <text:p text:style-name="P15">Hélène Le Meaux</text:p>
      <text:p text:style-name="P18"/>
      <text:p text:style-name="P10">Directeur de recherche</text:p>
      <text:p text:style-name="P8">Maître de conférence en histoire de l’art antique</text:p>
      <text:p text:style-name="P8">Courriel : helene.lemeaux@univ-pau.fr</text:p>
      <text:p text:style-name="P18"/>
      <text:p text:style-name="P9"><text:span text:style-name="T1">Laboratoire de rattachement</text:span></text:p>
      <text:p text:style-name="P8">ITEM, EA 3002, IRSAM, avenue du Doyen Poplawski 64000 PAU</text:p>
      <text:p text:style-name="P8">Domaines de recherche</text:p>
      <text:p text:style-name="P8">Echanges artistiques en Méditerranée</text:p>
      <text:p text:style-name="P8">Phéniciens et protohistoire de la Péninsule Ibérique</text:p>
      <text:p text:style-name="P8">Art orientalisant</text:p>
      <text:p text:style-name="P8">Iconographie et styles</text:p>
      <text:p text:style-name="P18"/>
      <text:p text:style-name="P4"><text:span text:style-name="T1">Enseignement</text:span></text:p>
      <text:p text:style-name="P3">Université de Pau et des Pays de l’Adour</text:p>
      <text:p text:style-name="P3">Histoire de l’art - Période antique :</text:p>
      <text:p text:style-name="P3">Art méditerranéen du premier millénaire av. J.-C., Art ibérique, Iconographie, Iconologie</text:p>
      <text:p text:style-name="P3"><text:a xlink:type="simple" xlink:href="mailto:helene.lemeaux@univ-pau.fr">helene.lemeaux@univ-pau.fr</text:a></text:p>
      <text:p text:style-name="P3"/>
      <text:p text:style-name="P13">Publications <text:span text:style-name="T2">(entre autres)</text:span></text:p>
      <text:p text:style-name="P18"/>
      <text:p text:style-name="P4">L'iconographie orientalisante de la péninsule Ibérique. Questions de styles et d'échangesThèse de doctorat soutenue à l'Université de Paris IV - Sorbonne</text:p>
      <text:p text:style-name="P3">Dans Mélanges de la Casa de Velázquez 2004/2 (Tome 34)</text:p>
      <text:p text:style-name="P18"/>
      <text:p text:style-name="P5">Contributions articles/publications au Louvre, 2005</text:p>
      <text:p text:style-name="P18"/>
      <text:p text:style-name="P7">L’exposition « La Méditerrannée des Phénicines : de Tyr à Carthage » organisée en 2007-2008 à l’Institut du</text:p>
      <text:p text:style-name="P7">Monde Arabe de Paris, commissariat Louvre, E. Fontan - Ouvrage édité à l’occasion de l’exposition : Fontan, Elisabteh, Le Meaux, Hélène, Arodaky, Badr Eddine, 2007, La Méditerranée des Phéniciens : de Tyr à Carthage, Somogy Editions d’Art, Paris</text:p>
      <text:p text:style-name="P18"/>
      <text:p text:style-name="P4">Martín Almagro Gorbea, Mariano Torres Ortiz, La escultura fenicia en Hispania</text:p>
      <text:p text:style-name="P3">Dans Mélanges de la Casa de Velázquez 2012/1 (Tome 42)</text:p>
      <text:p text:style-name="P18"/>
      <text:p text:style-name="P4">Des ivoires et des œufs : réflexions sur l'interaction art/technologie dans le contexte orientalisant de la première moitié du Ier millénaire avant J.-C. en péninsule Ibérique</text:p>
      <text:p text:style-name="P3">Dans Mélanges de la Casa de Velázquez 2013/1 (Tome 43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hamelin</meta:initial-creator>
    <meta:creation-date>2015-03-31T14:48:48.240000000</meta:creation-date>
    <dc:date>2015-03-31T16:53:54.238000000</dc:date>
    <dc:creator>laurence hamelin</dc:creator>
    <meta:editing-duration>PT2H2M40S</meta:editing-duration>
    <meta:editing-cycles>6</meta:editing-cycles>
    <meta:generator>LibreOffice/4.1.6.2.0$Windows_x86 LibreOffice_project/6b04c4a32621d4168ba839813042142f6b4ee13</meta:generator>
    <meta:document-statistic meta:table-count="0" meta:image-count="0" meta:object-count="0" meta:page-count="1" meta:paragraph-count="49" meta:word-count="332" meta:character-count="2270" meta:non-whitespace-character-count="1979"/>
  </office:meta>
</office:document-meta>
</file>