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enri Loyrette : "On peut être inventif au Louvre sans vendre son âme"</text:p>
      <text:p text:style-name="P1"/>
      <text:p text:style-name="P1">LE MONDE CULTURE ET IDEES | 21.03.2013 à 16h40 • Mis à jour le 22.03.2013 à 11h34 | Propos recueillis par Michel Guerrin et Nathaniel Herzberg</text:p>
      <text:p text:style-name="P1"/>
      <text:p text:style-name="P1">Henri Loyrette, 60 ans, quittera le Louvre le 14 avril, après douze années à la tête du plus grand musée du monde. Il revient sur ses convictions, ses choix, ses fiertés, ses regrets.</text:p>
      <text:p text:style-name="P1"/>
      <text:p text:style-name="P1">Le Monde.fr a le plaisir de vous offrir la lecture de cet article habituellement réservé aux abonnés du Monde.fr. Profitez de tous les articles réservés du Monde.fr en vous abonnant à partir de 1€ / mois | Découvrez l'édition abonnés</text:p>
      <text:p text:style-name="P1"/>
      <text:p text:style-name="P1">Pourquoi quittez-vous le Louvre ?</text:p>
      <text:p text:style-name="P1"/>
      <text:p text:style-name="P1">On m'avait assuré que je serais renouvelé, mais il faut partir avant de lasser et de se lasser. Si j'envisage l'intérêt de cet établissement, c'est le moment de remettre les clés. Douze ans, c'est déjà beaucoup, il ne faut pas s'incruster. J'ai toujours prôné le renouvellement des dirigeants, ce qui n'est pas toujours le cas en France. Je laisse un musée en bonne santé, et j'ai mené à bien deux projets qui me tenaient particulièrement à cœur, le Louvre-Lens et l'ouverture des salles des Arts de l'Islam. Saint Augustin disait : "Il faut se garder de croire qu'on est arrivé." A un moment, il faut reprendre la route.</text:p>
      <text:p text:style-name="P1"/>
      <text:p text:style-name="P1">Pensiez-vous, en arrivant, qu'il fallait à ce point faire bouger la maison ?</text:p>
      <text:p text:style-name="P1"/>
      <text:p text:style-name="P1">Je me souviens de mon prédécesseur, Pierre Rosenberg, avec qui je traversais les salles rouges du XIXe siècle, en 2001, et qui s'était arrêté d'un coup pour me dire : "Vous allez vous ennuyer car il n'y a plus rien à faire." C'est vrai qu'il y avait eu ce développement magnifique avec le Grand Louvre et la Pyramide. On vit sur cet héritage. Rien de ce que j'ai fait n'aurait été possible sans cette donnée, notamment la création d'un établissement public, en 1993, et la reconquête de tout le palais. Car le Louvre est un palais, qui existe depuis le Moyen Age, et c'est aussi un musée. Je ne connais pas d'exemple comparable au monde, à l'exception de l'Ermitage à Saint-Pétersbourg. Le génie du lieu vous dicte ce que vous avez à faire. Mais on a prouvé que la formule de Pierre Rosenberg n'était pas tout à fait juste. C'est encore vrai. C'est dans les gènes du Louvre que d'aller sans cesse de l'avant. Et mon successeur aura d'autres projets.</text:p>
      <text:p text:style-name="P1"/>
      <text:p text:style-name="P1">Mais, en arrivant, vous saviez ce que vous vouliez faire ?</text:p>
      <text:p text:style-name="P1"/>
      <text:p text:style-name="P1">Les salles des Arts de l'Islam, j'y ai pensé avant mon arrivée. Montrer cette collection que j'avais connue enfant et adolescent, puis qui a été mise en réserve, avant de resurgir, mais dans des espaces étroits. Il y a une interaction constante, depuis le Moyen Age, entre cette civilisation et notre monde occidental. Or la France avait un retard dans ce domaine – quand on sait que les arts de l'Islam étaient glorieusement installés dans la plupart des grands musées universels, comme le Metropolitan, à New York, le Victoria and Albert Museum, à Londres, celui de l'Ermitage, à Saint-Pétersbourg...</text:p>
      <text:p text:style-name="P1"/>
      <text:p text:style-name="P1">La compréhension du parcours dans les salles des Arts de l'Islam n'est-elle pas ardue ?</text:p>
      <text:p text:style-name="P1"/>
      <text:p text:style-name="P1">Oui, il faut notamment améliorer le parcours et la signalétique en sous-sol. Il est normal de corriger le tir après quelques mois d'ouverture.</text:p>
      <text:p text:style-name="P1"/>
      <text:p text:style-name="P1">Attirer le public a-t-il été votre obsession ?</text:p>
      <text:p text:style-name="P1"/>
      <text:p text:style-name="P1">Le public a été mon combat. La fréquentation a doublé en douze ans, pour avoisiner les 10 millions d'entrées par an. Nous avons aussi élargi les publics. Un visiteur sur deux a moins de 30 ans. C'est unique. Aucun musée au monde n'a cette spécificité. Nous avons aussi pris par la main ceux pour qui le musée peut paraître lointain ou rebutant.</text:p>
      <text:p text:style-name="P1"/>
      <text:p text:style-name="P1">Le public n'a pas toujours été la préoccupation des musées...</text:p>
      <text:p text:style-name="P1"/>
      <text:p text:style-name="P1">C'est vrai. J'ai connu des musées dont l'activité consistait simplement à ouvrir le matin et à fermer le soir. Le bouleversement a commencé à partir des années 1970, et la France a rattrapé son retard sur les pays anglo-saxons. Nous avons actuellement un "projet pyramide", au Louvre, qui vise à répondre à une question aiguë : la Pyramide a été conçue pour recevoir 4,5 millions de visiteurs, et non 10 millions. L'objectif est de donner plus d'espace aux services installés sous la Pyramide, notamment à l'accueil et à la médiation. Ces espaces sont inappropriés, ce qui signifie que, même dans les années 1980, la question du public n'était pas <text:soft-page-break/>aussi cruciale qu'aujourd'hui.</text:p>
      <text:p text:style-name="P1"/>
      <text:p text:style-name="P1">Si on vous dit que vous avez dirigé un musée pour touristes, vous le prenez mal ?</text:p>
      <text:p text:style-name="P1"/>
      <text:p text:style-name="P1">C'est une part de la vérité. Mais nous sommes moins "touristiques" que d'autres. Nous recevons 65 % d'étrangers pour 35 % de visiteurs français. Cette proportion n'a pas changé, alors même que la fréquentation a doublé.</text:p>
      <text:p text:style-name="P1"/>
      <text:p text:style-name="P1">10 millions de visiteurs, c'est une limite ?</text:p>
      <text:p text:style-name="P1"/>
      <text:p text:style-name="P1">Non, car les espaces sont considérables. Et nous avons agrandi le musée de façon spectaculaire. J'ajoute que le taux d'ouverture des salles était de 75 % en 2001, il est aujourd'hui de 97 %. Le problème est ailleurs : 80 % des visiteurs viennent essentiellement pour les icônes : La Joconde, la Vénus de Milo, la Victoire de Samothrace, la galerie d'Apollon... Ce parcours est déjà un musée en soi, mais d'autres zones sont beaucoup moins fréquentées. La vraie question est celle de l'irrigation du palais.</text:p>
      <text:p text:style-name="P1"/>
      <text:p text:style-name="P1">Pourriez-vous élargir vos créneaux horaires ?</text:p>
      <text:p text:style-name="P1"/>
      <text:p text:style-name="P1">Il faudrait recruter des agents, et je ne crois pas que ce soit la tendance. Ouvrir la nuit, comme l'a fait le Grand Palais pour des expositions à succès, est une question qui a déjà été posée sous le Front populaire. Le Louvre est un palais magnifique la nuit, mais il y a deux nocturnes par semaine et je pense que cela suffit. On ne peut pas, non plus, ouvrir sept jours sur sept. Car le mardi est un jour bienheureux, un jour où on travaille beaucoup, celui du déplacement des œuvres et des travaux dans le musée.</text:p>
      <text:p text:style-name="P1"/>
      <text:p text:style-name="P1">Avec la foule, certains tableaux ne deviennent-ils pas invisibles ?</text:p>
      <text:p text:style-name="P1"/>
      <text:p text:style-name="P1">Je me suis toujours réjoui du succès des musées plutôt que de me lamenter sur cette question. Bien sûr, La Joconde est difficile à voir avec sa présentation dans une vitrine en double verre. C'est plus une image qu'une peinture qu'on apprécie de près. Mais il y a 35 000 objets au Louvre que vous pouvez apprécier facilement. Je suis dans les salles tous les week-ends, et c'est un plaisir immense que de voir le public face aux œuvres. Cela n'a rien d'évident. Les collections du Louvre sont en majorité extrêmement difficiles, et le plaisir ressenti devant un Poussin ne tient pas seulement à la composition ou aux coloris mais à la compréhension du sujet. Nous avons fait un gros effort en ce sens.</text:p>
      <text:p text:style-name="P1"/>
      <text:p text:style-name="P1">Les visiteurs, qui rejettent de l'oxyde carbone, ne menacent-ils pas les tableaux ?</text:p>
      <text:p text:style-name="P1"/>
      <text:p text:style-name="P1">C'est très difficile à quantifier. Les conservateurs et l'équipe de conservation préventive suivent ces questions.</text:p>
      <text:p text:style-name="P1"/>
      <text:p text:style-name="P1">Ouvrir une antenne à Lens, c'est encore élargir le public ?</text:p>
      <text:p text:style-name="P1"/>
      <text:p text:style-name="P1">Oui, avec en toile de fond un pari que l'on peut réussir : attirer des gens qui ne vont jamais au musée – 60 % des premiers visiteurs sont issus de la région.</text:p>
      <text:p text:style-name="P1"/>
      <text:p text:style-name="P1">Tous les grands musées parisiens ont une fréquentation en hausse, alors que la plupart des musées en province souffrent. N'est-ce pas alarmant ?</text:p>
      <text:p text:style-name="P1"/>
      <text:p text:style-name="P1">Il est regrettable en effet que beaucoup de musées ne vivent qu'au rythme des expositions temporaires, alors que les collections permanentes sont désertées. Le Louvre n'a pas ce problème, puisque l'immense majorité du public vient pour les collections. Une solution est sans doute de mieux faire vivre ces collections, de renouveler l'accrochage, d'insister sur la médiation. Il est dommage que certains établissements aient des problèmes de public alors que la France, à partir des années 1980, a connu un mouvement sans égal de rénovation des musées. C'est vrai à Lyon, Nantes, Grenoble, Strasbourg ; et aussi dans la région Nord - Pas-de-Calais, à Lille, Roubaix, Valenciennes, Villeneuve-d'Ascq ou Calais. Mais il est vrai que, pour l'heure, ni Marseille ni Bordeaux, par exemple, n'ont encore connu cette embellie. Le constat vaut pour l'Europe entière. Berlin possède avec la Gemäldegalerie un des plus beaux musées du monde et il n'y a pas grand monde.</text:p>
      <text:p text:style-name="P1"/>
      <text:p text:style-name="P1">Etes-vous encore un musée qui vit avec la subvention de l'Etat ?</text:p>
      <text:p text:style-name="P1"/>
      <text:p text:style-name="P1">Oui, mais nous avons dû gagner en autonomie financière. En 2001, nous recevions 75 % de subventions de l'Etat et nos ressources propres s'élevaient à 25 %. Aujourd'hui, le rapport est de 48 % – 52 %. C'est un basculement énorme. Et un changement de mentalités. La baisse de la subvention a été heureusement <text:soft-page-break/>compensée par les moyens que l'Etat a mis pour développer nos ressources propres et le mécénat. C'est un mouvement inéluctable, qui nous a permis de connaître un développement formidable.</text:p>
      <text:p text:style-name="P1"/>
      <text:p text:style-name="P1">Cette dépendance ne menace-t-elle pas les choix artistiques ?</text:p>
      <text:p text:style-name="P1"/>
      <text:p text:style-name="P1">Nous évitons toujours cet écueil au Louvre. On définit un projet puis on le propose à un mécène, qui l'accepte ou pas. C'est toujours dans ce sens que ça fonctionne. Nous savons bien que certains projets, comme les salles des Arts de l'Islam, sont davantage porteurs de financements. Mais aucun des mécènes n'intervient sur le projet ou le choix du muséographe.</text:p>
      <text:p text:style-name="P1"/>
      <text:p text:style-name="P1">Au Louvre-Abou Dhabi, c'est le financier qui a pourtant généré l'opération.</text:p>
      <text:p text:style-name="P1"/>
      <text:p text:style-name="P1">L'argent a été un élément de négociation, pas le moteur. Le Louvre-Abou Dhabi est un projet diplomatique, politique, artistique. Au départ, j'étais réservé car le projet était flou. Puis on a pu le formuler avec nos partenaires émiratis : bâtir un musée universel, le premier dans cette région du monde, puisque les autres musées étaient consacrés aux arts de l'Islam ou à des collections archéologiques. Dans ces conditions, la présence du Louvre se justifiait. Car le nom du Louvre était pour Abou Dhabi le symbole, d'aucuns diraient la marque, du musée universel. Ce qui a aussi séduit la capitale, c'est que le Louvre est le seul musée au monde à offrir autant de métiers et de savoir-faire : tapissiers, doreurs, encadreurs, scénographes, architectes, signaléticiens... Et j'insiste : nous n'avons pas prospecté, nous avons répondu à une demande qui est devenue crédible.</text:p>
      <text:p text:style-name="P1"/>
      <text:p text:style-name="P1">Mais vous avez bien vendu votre marque ?</text:p>
      <text:p text:style-name="P1"/>
      <text:p text:style-name="P1">On a concédé le nom du Louvre pour 400 millions d'euros, sur trente ans.</text:p>
      <text:p text:style-name="P1"/>
      <text:p text:style-name="P1">C'était impensable il y a vingt ans...</text:p>
      <text:p text:style-name="P1"/>
      <text:p text:style-name="P1">C'est vrai, mais c'est la reconnaissance de l'excellence du Louvre.</text:p>
      <text:p text:style-name="P1"/>
      <text:p text:style-name="P1">Ce projet a pris du retard. Etes-vous inquiet ?</text:p>
      <text:p text:style-name="P1"/>
      <text:p text:style-name="P1">Plus maintenant. Le chantier a été arrêté un an, mais il a repris il y a deux mois. Il y a eu du côté des émirats, en raison de l'abondance de projets menés en même temps, la volonté de s'organiser. De notre côté, nous n'avons pas levé le pied, en développant le projet scientifique et en poursuivant l'enrichissement de la collection. Ce musée sera le premier à ouvrir sur l'île de Saadiyat, début 2016, avant le musée Cheikh-Zayed et le musée Guggenheim.</text:p>
      <text:p text:style-name="P1"/>
      <text:p text:style-name="P1">Dans une étude, l'architecte Rem Koolhaas a observé qu'en dix ans, tandis que les surfaces d'exposition des musées américains augmentaient de 3 %, les surfaces commerciales (cafétérias, boutiques) croissaient de 27 %. Le musée n'est-il pas menacé par ce qu'il appelle le triomphe du shopping ?</text:p>
      <text:p text:style-name="P1"/>
      <text:p text:style-name="P1">Non, car tous les musées comparables au nôtre ont augmenté leurs surfaces d'exposition : le Metropolitan, à New York, le British Museum, l'Ermitage, à Saint-Pétersbourg, les musées de Berlin... Koolhaas en sait quelque chose, puisqu'il suit l'extension de l'Ermitage, dont les surfaces d'exposition vont plus que doubler. Quant au Louvre, nous venons d'ouvrir les salles des Arts de l'Islam, nous rénovons les salles du XVIIIe siècle, et bientôt celles consacrées à Byzance et au monde slave.</text:p>
      <text:p text:style-name="P1"/>
      <text:p text:style-name="P1">Mais ce scénario dominé par le commercial est-il possible à l'avenir ?</text:p>
      <text:p text:style-name="P1"/>
      <text:p text:style-name="P1">Certains ont cité la politique du musée Guggenheim, définie par Tom Krens, qui prônait des antennes dispersées dans le monde. Ou l'Ermitage, qui a mené des opérations à Las Vegas, Londres ou Amsterdam. Le Louvre est dans une autre philosophie. Nous n'avons développé que deux projets hors les murs – Lens et Abou Dhabi. Regardez nos expositions : "Raphaël, les dernières années", "La "Sainte Anne", l'ultime chef-d'œuvre de Léonard de Vinci", "De l'Allemagne, 1800-1939. De Friedrich à Beckmann", "L'Antiquité rêvée", "La Sainte Russie"... Ces projets sont portés par la rigueur scientifique. Nous avons donné de gros moyens à la recherche, multiplié les catalogues. Et lorsque vous travaillez sur le bitume de Suse, le verre antique ou la céramique lustrée, la vocation n'est pas vraiment commerciale... Je ne connais pas l'avenir. Mais je pense que nous avons montré que l'on pouvait être inventif sans vendre notre âme. S'il faut rester vigilant, le modèle érigé par mes prédécesseurs, Michel Laclotte et Pierre Rosenberg, et par moi-même a mis le Louvre à l'abri des dérives.</text:p>
      <text:p text:style-name="P1"/>
      <text:p text:style-name="P1">Vous avez surpris, et parfois choqué, en prêtant pendant onze mois, en 2006 et en 2007, 185 œuvres au <text:soft-page-break/>High Museum d'Atlanta, dont des tableaux majeurs de Raphaël, Rembrandt ou Poussin. L'opération vous a apporté 5 millions d'euros de mécénat, qui permettent de rénover les salles du XVIIIe siècle. N'est-ce pas une pure opération commerciale ?</text:p>
      <text:p text:style-name="P1"/>
      <text:p text:style-name="P1">Des expositions "mécénées", il y en a toujours eu. Ce qui est nouveau avec Atlanta, c'est l'envergure du projet. Evidemment, on n'aurait pas fait cette opération sans contrepartie financière. L'argent que nous avons touché ne représente que 20 % du coût de la rénovation du département des objets d'art. Mais là encore, dire que l'argent est le moteur, c'est faux. Atlanta a d'abord été voulu par le directeur du musée américain. Et pour nous, je rappelle que le Louvre est peut-être le troisième musée américain dans le monde : il y a plus de visiteurs américains au Louvre qu'il n'y en a à Chicago, Boston ou Philadelphie... Ensuite, ce n'est pas une exposition temporaire de trois mois, mais un programme de coopération sur trois ans, auquel ont participé toutes les équipes du musée.</text:p>
      <text:p text:style-name="P1"/>
      <text:p text:style-name="P1">Pourquoi avoir aussi envisagé de prêter 130 œuvres pour une exposition à Vérone, en 2008, contre 4 millions d'euros, puis avoir annulé l'opération ?</text:p>
      <text:p text:style-name="P1"/>
      <text:p text:style-name="P1">C'est un projet qui avait été conçu par un programmateur italien, annoncé avant d'être finalisé et dont je n'ai pas voulu.</text:p>
      <text:p text:style-name="P1"/>
      <text:p text:style-name="P1">Le Louvre avait donné son accord...</text:p>
      <text:p text:style-name="P1"/>
      <text:p text:style-name="P1">Je n'avais pas donné mon accord.</text:p>
      <text:p text:style-name="P1"/>
      <text:p text:style-name="P1">Beaucoup de vos confrères admettent que les prêts rémunérés sont indispensables pour faire vivre les musées. Pas vous ?</text:p>
      <text:p text:style-name="P1"/>
      <text:p text:style-name="P1">Le phénomène s'est accéléré, ce qui pointe les difficultés budgétaires des grands musées. Pour nous, c'est une part des ressources mais une part stable. Nous avons la chance de pouvoir conduire nos projets de rénovation sans trop compter sur ces ressources.</text:p>
      <text:p text:style-name="P1"/>
      <text:p text:style-name="P1">Que répondez-vous à ceux qui se plaignent de ne pouvoir voir au Louvre, un musée subventionné par la collectivité, des œuvres qui sont en prêt ?</text:p>
      <text:p text:style-name="P1"/>
      <text:p text:style-name="P1">Qu'ils oublient de prendre en compte toutes les œuvres que d'autres musées nous prêtent. Ils trouvent naturel que 95 % de celles de l'exposition "De l'Allemagne", que nous ouvrons bientôt, viennent de l'étranger. Les expositions "Raphaël", "Léonard" ou "Sainte Russie" ont été possibles grâce à de très beaux prêts.</text:p>
      <text:p text:style-name="P1"/>
      <text:p text:style-name="P1">L'opération Atlanta a été très critiquée en interne...</text:p>
      <text:p text:style-name="P1"/>
      <text:p text:style-name="P1">Oui, ça a ému au départ, comme Abou Dhabi a ému. Tout changement provoque de l'émotion. Mais ensuite les équipes du Louvre ont porté ces projets.</text:p>
      <text:p text:style-name="P1"/>
      <text:p text:style-name="P1">Il a fallu faire changer les mentalités des conservateurs ?</text:p>
      <text:p text:style-name="P1"/>
      <text:p text:style-name="P1">Evoluer, je pense.</text:p>
      <text:p text:style-name="P1"/>
      <text:p text:style-name="P1">Pourquoi ?</text:p>
      <text:p text:style-name="P1"/>
      <text:p text:style-name="P1">Il faut revenir à l'histoire de ce musée qui est bicentenaire. Le Louvre a été pensé comme un musée universel mais aussi encyclopédique, autrement dit selon un parcours non pas continu mais découpé en chapitres : c'est donc une répartition par départements (peinture, sculpture, etc.) et par écoles. Cette présentation est, je pense, la seule possible dans un établissement avec des collections aussi amples. Et je ne pense pas qu'il faille en changer. Mais le résultat est qu'au XIXe, et pendant une partie du XXe siècle, il n'y avait pas de directeur du Louvre. Il y avait des chefs de département et un directeur des Musées de France, qui était éloigné. Même quand je suis arrivé, le président-directeur n'avait pas autorité sur la conservation. Il y avait toujours sept départements, sept musées en somme. Le Grand Louvre avait conforté ces départements, souvent étanches. Avec des absurdités qui font rire : les petits bronzes de moins de 30 centimètres sont aux objets d'art ; les plus grands, au département des sculptures. Et ils sont présentés dans deux espaces différents !</text:p>
      <text:p text:style-name="P1"/>
      <text:p text:style-name="P1">Vous avez cassé ces sept féodalités ?</text:p>
      <text:p text:style-name="P1"/>
      <text:p text:style-name="P1">Non. Et je vous laisse la responsabilité de cette expression. Mais aujourd'hui, comme au British Museum ou <text:soft-page-break/>au Metropolitan, il y a un patron au Louvre. J'ai d'abord imposé la transversalité et le dialogue entre les départements et les techniques. Cela a permis les opérations comme Atlanta ou Lens. Le site Internet du Louvre est transversal, comme nos projets de recherche et certaines expositions. Et puis, en arrivant, j'avais été choqué de voir que sur certaines questions je n'étais pas consulté. Chaque département les réglait dans son coin. Comme la politique des prêts : je découvrais qu'on avait prêté un tableau en visitant une exposition à l'étranger... alors, ça, oui, je l'ai changé. Dorénavant, les prêts passent par moi. Mais jamais je n'ai imposé un prêt contre l'avis d'un chef de département.</text:p>
      <text:p text:style-name="P1"/>
      <text:p text:style-name="P1">Vous avez imposé les prêts à Atlanta alors que des conservateurs étaient contre...</text:p>
      <text:p text:style-name="P1"/>
      <text:p text:style-name="P1">Je n'ai pas ce pouvoir. C'est le chef du département qui propose un prêt, et une commission, où je ne siège pas, qui ensuite valide.</text:p>
      <text:p text:style-name="P1"/>
      <text:p text:style-name="P1">Un ancien directeur du département des peintures a démissionné et a dénoncé votre politique de prêts...</text:p>
      <text:p text:style-name="P1"/>
      <text:p text:style-name="P1">Disons que ma politique d'ouverture du musée, notamment à l'étranger, donc sa conception générale, a fait débat. Ces controverses sont normales, étant donné les bouleversements opérés. Mais elles se sont apaisées.</text:p>
      <text:p text:style-name="P1"/>
      <text:p text:style-name="P1">Le métier de conservateur a-t-il changé ?</text:p>
      <text:p text:style-name="P1"/>
      <text:p text:style-name="P1">De façon considérable. Quand j'ai commencé, il y a trente-cinq ans, c'était un métier focalisé sur les collections, les inventaires, parfois des acquisitions, de rares expositions... Aujourd'hui, un conservateur organise des expositions, doit s'intéresser au multimédia, à la gestion, aux finances, à la recherche. Mais le grand bouleversement, c'est le développement des publics. La direction des publics et les conservations travaillent ensemble, alors que c'était très difficile. C'est un métier devenu très divers.</text:p>
      <text:p text:style-name="P1"/>
      <text:p text:style-name="P1">En interne, certains disent que vous avez été un patron rude.</text:p>
      <text:p text:style-name="P1"/>
      <text:p text:style-name="P1">Je ne pense pas. Il y a eu des moments de friction avec les équipes, sans doute. C'est inévitable. J'attendais beaucoup d'elles parce que je connais leur qualité et j'éprouve à leur endroit une grande confiance. Comme me disait l'un des six ministres de la culture que j'ai connus en quatre mandats, le Louvre, c'est la Rolls. Alors, j'ai été exigeant. Mais l'exigence paie.</text:p>
      <text:p text:style-name="P1"/>
      <text:p text:style-name="P1">Les gros musées sont si difficiles à gérer que la tendance est à confier le poste à un manageur ou à un énarque. Vous restez attaché à cette figure du patron-conservateur ?</text:p>
      <text:p text:style-name="P1"/>
      <text:p text:style-name="P1">Oui. En tout cas, pour le Louvre, j'attache une grande importance à ce que le patron soit "du bâtiment". Je constate le mouvement général que vous évoquez, mais je pense que l'attelage que nous avons formé au Louvre, entre un administrateur général issu d'un grand corps de l'Etat et un patron qui reste un conservateur, est le bon tandem. Un directeur conservateur est aussi une garantie contre une éventuelle dérive commerciale des musées.</text:p>
      <text:p text:style-name="P1"/>
      <text:p text:style-name="P1">Sur vos quatre mandats, s'il fallait retenir un souvenir ?</text:p>
      <text:p text:style-name="P1"/>
      <text:p text:style-name="P1">Lens. Installer le Louvre au cœur du bassin minier, sur un territoire qui a souffert de toutes les crises et de toutes les guerres, ça restera un projet et un souvenir exceptionnels.</text:p>
      <text:p text:style-name="P1"/>
      <text:p text:style-name="P1">Votre plus grande fierté ?</text:p>
      <text:p text:style-name="P1"/>
      <text:p text:style-name="P1">Avoir fait que le Louvre soit "à l'aise dans son époque", selon la belle formule de Zola. Avoir rajeuni le public.</text:p>
      <text:p text:style-name="P1"/>
      <text:p text:style-name="P1">Et votre plus grand regret ?</text:p>
      <text:p text:style-name="P1"/>
      <text:p text:style-name="P1">Ce serait de voir que la dynamique que nous avons insufflée ne soit plus portée dans le futur. Sinon, j'ai le regret que le Centre des réserves, ce beau projet que nous avions à Cergy-Pontoise pour régler l'éternelle menace d'une crue exceptionnelle de la Seine, n'ait pas pu se faire.</text:p>
      <text:p text:style-name="P1"/>
      <text:p text:style-name="P1">Les chantiers pour l'avenir ?</text:p>
      <text:p text:style-name="P1"/>
      <text:p text:style-name="P1">Celui du département des antiquités grecques, étrusques et romaines qui démarre à la fin de l'année. Les salles de Byzance et des chrétientés d'Orient. Pour le reste, à mon successeur d'inventer ses priorités.</text:p>
      <text:p text:style-name="P1"/>
      <text:p text:style-name="P1"><text:soft-page-break/>N'est-il pas opportun de partir quand votre navire est fragilisé par des subventions en baisse et un mécénat menacé par la crise ?</text:p>
      <text:p text:style-name="P1"/>
      <text:p text:style-name="P1">Le gros temps m'aurait plutôt incité à rester. Mais, je le répète, je remets à mon successeur un musée en bonne san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25T16:12:58.98</meta:creation-date>
    <dc:date>2014-03-25T16:14:20.21</dc:date>
    <meta:editing-duration>PT00H01M25S</meta:editing-duration>
    <meta:editing-cycles>2</meta:editing-cycles>
    <meta:generator>OpenOffice.org/3.2$Win32 OpenOffice.org_project/320m18$Build-9502</meta:generator>
    <meta:document-statistic meta:table-count="0" meta:image-count="0" meta:object-count="0" meta:page-count="6" meta:paragraph-count="84" meta:word-count="3433" meta:character-count="20441"/>
  </office:meta>
</office:document-meta>
</file>