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01cm" fo:margin-left="-0.208cm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6.906cm"/>
    </style:style>
    <style:style style:name="Tableau1.E" style:family="table-column">
      <style:table-column-properties style:column-width="3.7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leau1.D2" style:family="table-cell">
      <style:table-cell-properties style:vertical-align="top" fo:background-color="#ffffff" fo:padding-left="0.173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E3" style:family="table-cell">
      <style:table-cell-properties style:vertical-align="top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Tableau1.E4" style:family="table-cell">
      <style:table-cell-properties style:vertical-align="" fo:background-color="#ffffff" fo:padding-left="0.173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0d18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b050"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fo:font-size="9pt" fo:language="fr" fo:country="FR" style:font-name-asian="Calibri1" style:font-size-asian="9pt" style:language-asian="en" style:country-asian="US" style:font-name-complex="F" style:font-size-complex="9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fo:font-size="9pt" fo:language="fr" fo:country="FR" style:font-name-asian="Calibri1" style:font-size-asian="9pt" style:language-asian="en" style:country-asian="US" style:font-name-complex="F" style:font-size-complex="9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fo:font-size="9pt" fo:language="fr" fo:country="FR" officeooo:paragraph-rsid="0000d186" style:font-name-asian="Calibri1" style:font-size-asian="9pt" style:language-asian="en" style:country-asian="US" style:font-name-complex="F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fo:font-size="9pt" fo:language="fr" fo:country="FR" style:font-name-asian="Calibri1" style:font-size-asian="9pt" style:language-asian="en" style:country-asian="US" style:font-name-complex="F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000a" fo:font-size="9pt" fo:language="fr" fo:country="FR" style:font-name-asian="Calibri1" style:font-size-asian="9pt" style:language-asian="en" style:country-asian="US" style:font-name-complex="F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a" fo:font-size="9pt" fo:language="fr" fo:country="FR" officeooo:rsid="0000d186" officeooo:paragraph-rsid="00032565" style:font-name-asian="Calibri1" style:font-size-asian="9pt" style:language-asian="en" style:country-asian="US" style:font-name-complex="F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a" fo:font-size="9pt" fo:language="fr" fo:country="FR" officeooo:rsid="0000d186" officeooo:paragraph-rsid="00055b78" style:font-name-asian="Calibri1" style:font-size-asian="9pt" style:language-asian="en" style:country-asian="US" style:font-name-complex="F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fo:font-size="9pt" fo:language="fr" fo:country="FR" style:text-underline-style="none" fo:font-weight="normal" style:font-name-asian="Calibri1" style:font-size-asian="9pt" style:language-asian="en" style:country-asian="US" style:font-weight-asian="normal" style:font-name-complex="F" style:font-size-complex="9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fo:font-size="9pt" fo:language="fr" fo:country="FR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fo:font-size="9pt" fo:language="fr" fo:country="FR" style:text-underline-style="solid" style:text-underline-width="auto" style:text-underline-color="font-color" style:font-name-asian="Calibri1" style:font-size-asian="9pt" style:language-asian="en" style:country-asian="US" style:font-name-complex="F" style:font-size-complex="9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fo:font-size="9pt" fo:language="fr" fo:country="FR" fo:font-weight="bold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font-size="9pt" officeooo:rsid="0000d186" officeooo:paragraph-rsid="0000d186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color="#c00000"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9pt" officeooo:rsid="0000d186" officeooo:paragraph-rsid="0000d186" style:font-size-asian="9pt" style:font-size-complex="9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6" style:family="paragraph" style:parent-style-name="Standard">
      <style:paragraph-properties fo:margin-top="0cm" fo:margin-bottom="0.199cm" loext:contextual-spacing="false" fo:line-height="100%"/>
    </style:style>
    <style:style style:name="P27" style:family="paragraph" style:parent-style-name="Standard">
      <style:paragraph-properties fo:margin-top="0cm" fo:margin-bottom="0.199cm" loext:contextual-spacing="false" fo:line-height="100%"/>
      <style:text-properties officeooo:paragraph-rsid="000c9347"/>
    </style:style>
    <style:style style:name="P28" style:family="paragraph" style:parent-style-name="Standard">
      <style:paragraph-properties fo:margin-top="0cm" fo:margin-bottom="0.199cm" loext:contextual-spacing="false" fo:line-height="100%"/>
      <style:text-properties fo:color="#007826"/>
    </style:style>
    <style:style style:name="P29" style:family="paragraph" style:parent-style-name="Standard">
      <style:paragraph-properties fo:margin-top="0.199cm" fo:margin-bottom="0cm" loext:contextual-spacing="false" fo:line-height="100%"/>
      <style:text-properties fo:font-size="9pt" style:font-size-asian="9pt" style:font-size-complex="9pt"/>
    </style:style>
    <style:style style:name="P30" style:family="paragraph" style:parent-style-name="Standard">
      <style:paragraph-properties fo:margin-top="0.199cm" fo:margin-bottom="0cm" loext:contextual-spacing="false" fo:line-height="100%"/>
    </style:style>
    <style:style style:name="P31" style:family="paragraph" style:parent-style-name="Standard">
      <style:paragraph-properties fo:margin-top="0.101cm" fo:margin-bottom="0cm" loext:contextual-spacing="false" fo:line-height="100%"/>
    </style:style>
    <style:style style:name="P32" style:family="paragraph" style:parent-style-name="Standard">
      <style:paragraph-properties fo:margin-top="0.101cm" fo:margin-bottom="0cm" loext:contextual-spacing="false" fo:line-height="100%"/>
      <style:text-properties fo:color="#00000a" fo:font-size="9pt" fo:language="fr" fo:country="FR" style:text-underline-style="solid" style:text-underline-width="auto" style:text-underline-color="font-color" style:font-name-asian="Calibri1" style:font-size-asian="9pt" style:language-asian="en" style:country-asian="US" style:font-name-complex="F" style:font-size-complex="9pt" style:language-complex="ar" style:country-complex="SA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9pt" style:font-size-asian="9pt" style:font-size-complex="9pt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c9347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0d18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00000a" fo:font-size="11pt" fo:language="fr" fo:country="F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2" style:family="text">
      <style:text-properties fo:color="#00000a" fo:font-size="11pt" fo:language="fr" fo:country="FR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3" style:family="text">
      <style:text-properties fo:color="#00000a" fo:font-size="9pt" fo:language="fr" fo:country="FR" style:font-name-asian="Calibri1" style:font-size-asian="9pt" style:language-asian="en" style:country-asian="US" style:font-name-complex="F" style:font-size-complex="9pt" style:language-complex="ar" style:country-complex="SA"/>
    </style:style>
    <style:style style:name="T14" style:family="text">
      <style:text-properties fo:color="#00000a" fo:font-size="9pt" fo:language="fr" fo:country="FR" officeooo:rsid="0000d186" style:font-name-asian="Calibri1" style:font-size-asian="9pt" style:language-asian="en" style:country-asian="US" style:font-name-complex="F" style:font-size-complex="9pt" style:language-complex="ar" style:country-complex="SA"/>
    </style:style>
    <style:style style:name="T15" style:family="text">
      <style:text-properties fo:color="#00000a" fo:font-size="9pt" fo:language="fr" fo:country="FR" officeooo:rsid="00026143" style:font-name-asian="Calibri1" style:font-size-asian="9pt" style:language-asian="en" style:country-asian="US" style:font-name-complex="F" style:font-size-complex="9pt" style:language-complex="ar" style:country-complex="SA"/>
    </style:style>
    <style:style style:name="T16" style:family="text">
      <style:text-properties fo:color="#00000a" fo:font-size="9pt" fo:language="fr" fo:country="FR" officeooo:rsid="00042218" style:font-name-asian="Calibri1" style:font-size-asian="9pt" style:language-asian="en" style:country-asian="US" style:font-name-complex="F" style:font-size-complex="9pt" style:language-complex="ar" style:country-complex="SA"/>
    </style:style>
    <style:style style:name="T17" style:family="text">
      <style:text-properties fo:color="#00000a" fo:font-size="9pt" fo:language="fr" fo:country="FR" officeooo:rsid="00055b78" style:font-name-asian="Calibri1" style:font-size-asian="9pt" style:language-asian="en" style:country-asian="US" style:font-name-complex="F" style:font-size-complex="9pt" style:language-complex="ar" style:country-complex="SA"/>
    </style:style>
    <style:style style:name="T18" style:family="text">
      <style:text-properties fo:color="#00000a" fo:font-size="9pt" fo:language="fr" fo:country="FR" officeooo:rsid="0008b4d8" style:font-name-asian="Calibri1" style:font-size-asian="9pt" style:language-asian="en" style:country-asian="US" style:font-name-complex="F" style:font-size-complex="9pt" style:language-complex="ar" style:country-complex="SA"/>
    </style:style>
    <style:style style:name="T19" style:family="text">
      <style:text-properties fo:color="#00000a" fo:font-size="9pt" fo:language="fr" fo:country="FR" officeooo:rsid="000ab034" style:font-name-asian="Calibri1" style:font-size-asian="9pt" style:language-asian="en" style:country-asian="US" style:font-name-complex="F" style:font-size-complex="9pt" style:language-complex="ar" style:country-complex="SA"/>
    </style:style>
    <style:style style:name="T20" style:family="text">
      <style:text-properties fo:color="#00000a" fo:font-size="9pt" fo:language="fr" fo:country="FR" style:text-underline-style="solid" style:text-underline-width="auto" style:text-underline-color="font-color" style:font-name-asian="Calibri1" style:font-size-asian="9pt" style:language-asian="en" style:country-asian="US" style:font-name-complex="F" style:font-size-complex="9pt" style:language-complex="ar" style:country-complex="SA"/>
    </style:style>
    <style:style style:name="T21" style:family="text">
      <style:text-properties fo:color="#00000a" fo:font-size="9pt" fo:language="fr" fo:country="FR" style:text-underline-style="solid" style:text-underline-width="auto" style:text-underline-color="font-color" officeooo:rsid="0000d186" style:font-name-asian="Calibri1" style:font-size-asian="9pt" style:language-asian="en" style:country-asian="US" style:font-name-complex="F" style:font-size-complex="9pt" style:language-complex="ar" style:country-complex="SA"/>
    </style:style>
    <style:style style:name="T22" style:family="text">
      <style:text-properties fo:color="#00000a" fo:font-size="9pt" fo:language="fr" fo:country="FR" style:text-underline-style="solid" style:text-underline-width="auto" style:text-underline-color="font-color" officeooo:rsid="00026143" style:font-name-asian="Calibri1" style:font-size-asian="9pt" style:language-asian="en" style:country-asian="US" style:font-name-complex="F" style:font-size-complex="9pt" style:language-complex="ar" style:country-complex="SA"/>
    </style:style>
    <style:style style:name="T23" style:family="text">
      <style:text-properties fo:color="#00000a" fo:font-size="9pt" fo:language="fr" fo:country="FR" style:text-underline-style="solid" style:text-underline-width="auto" style:text-underline-color="font-color" officeooo:rsid="00042218" style:font-name-asian="Calibri1" style:font-size-asian="9pt" style:language-asian="en" style:country-asian="US" style:font-name-complex="F" style:font-size-complex="9pt" style:language-complex="ar" style:country-complex="SA"/>
    </style:style>
    <style:style style:name="T24" style:family="text">
      <style:text-properties fo:color="#00000a" fo:font-size="9pt" fo:language="fr" fo:country="FR" style:text-underline-style="solid" style:text-underline-width="auto" style:text-underline-color="font-color" officeooo:rsid="0008b4d8" style:font-name-asian="Calibri1" style:font-size-asian="9pt" style:language-asian="en" style:country-asian="US" style:font-name-complex="F" style:font-size-complex="9pt" style:language-complex="ar" style:country-complex="SA"/>
    </style:style>
    <style:style style:name="T25" style:family="text">
      <style:text-properties fo:color="#00000a" fo:font-size="9pt" fo:language="fr" fo:country="FR" style:text-underline-style="solid" style:text-underline-width="auto" style:text-underline-color="font-color" officeooo:rsid="000ab034" style:font-name-asian="Calibri1" style:font-size-asian="9pt" style:language-asian="en" style:country-asian="US" style:font-name-complex="F" style:font-size-complex="9pt" style:language-complex="ar" style:country-complex="SA"/>
    </style:style>
    <style:style style:name="T26" style:family="text">
      <style:text-properties fo:color="#00000a" fo:font-size="9pt" fo:language="fr" fo:country="FR" style:text-underline-style="solid" style:text-underline-width="auto" style:text-underline-color="font-color" fo:font-weight="bold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27" style:family="text">
      <style:text-properties fo:color="#00000a" fo:font-size="9pt" fo:language="fr" fo:country="FR" style:text-underline-style="solid" style:text-underline-width="auto" style:text-underline-color="font-color" fo:font-weight="normal" style:font-name-asian="Calibri1" style:font-size-asian="9pt" style:language-asian="en" style:country-asian="US" style:font-weight-asian="normal" style:font-name-complex="F" style:font-size-complex="9pt" style:language-complex="ar" style:country-complex="SA" style:font-weight-complex="normal"/>
    </style:style>
    <style:style style:name="T28" style:family="text">
      <style:text-properties fo:color="#00000a" fo:font-size="9pt" fo:language="fr" fo:country="FR" style:text-underline-style="none" fo:font-weight="normal" style:font-name-asian="Calibri1" style:font-size-asian="9pt" style:language-asian="en" style:country-asian="US" style:font-weight-asian="normal" style:font-name-complex="F" style:font-size-complex="9pt" style:language-complex="ar" style:country-complex="SA" style:font-weight-complex="normal"/>
    </style:style>
    <style:style style:name="T29" style:family="text">
      <style:text-properties fo:color="#00000a" fo:font-size="9pt" fo:language="fr" fo:country="FR" style:text-underline-style="none" style:font-name-asian="Calibri1" style:font-size-asian="9pt" style:language-asian="en" style:country-asian="US" style:font-name-complex="F" style:font-size-complex="9pt" style:language-complex="ar" style:country-complex="SA"/>
    </style:style>
    <style:style style:name="T30" style:family="text">
      <style:text-properties fo:color="#00000a" fo:font-size="9pt" fo:language="fr" fo:country="FR" style:text-underline-style="none" officeooo:rsid="0000d186" style:font-name-asian="Calibri1" style:font-size-asian="9pt" style:language-asian="en" style:country-asian="US" style:font-name-complex="F" style:font-size-complex="9pt" style:language-complex="ar" style:country-complex="SA"/>
    </style:style>
    <style:style style:name="T31" style:family="text">
      <style:text-properties fo:color="#00000a" fo:font-size="9pt" fo:language="fr" fo:country="FR" style:text-underline-style="none" officeooo:rsid="00026143" style:font-name-asian="Calibri1" style:font-size-asian="9pt" style:language-asian="en" style:country-asian="US" style:font-name-complex="F" style:font-size-complex="9pt" style:language-complex="ar" style:country-complex="SA"/>
    </style:style>
    <style:style style:name="T32" style:family="text">
      <style:text-properties fo:color="#00000a" fo:font-size="9pt" fo:language="fr" fo:country="FR" style:text-underline-style="none" officeooo:rsid="00055b78" style:font-name-asian="Calibri1" style:font-size-asian="9pt" style:language-asian="en" style:country-asian="US" style:font-name-complex="F" style:font-size-complex="9pt" style:language-complex="ar" style:country-complex="SA"/>
    </style:style>
    <style:style style:name="T33" style:family="text">
      <style:text-properties fo:color="#00000a" fo:font-size="9pt" fo:language="fr" fo:country="FR" style:text-underline-style="none" fo:font-weight="bold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34" style:family="text">
      <style:text-properties fo:color="#00000a" fo:font-size="9pt" fo:language="fr" fo:country="FR" style:text-underline-style="none" fo:font-weight="bold" officeooo:rsid="0000d186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35" style:family="text">
      <style:text-properties fo:color="#00000a" fo:font-size="9pt" fo:language="fr" fo:country="FR" style:text-underline-style="none" fo:font-weight="bold" officeooo:rsid="00026143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36" style:family="text">
      <style:text-properties fo:color="#00000a" fo:font-size="9pt" fo:language="fr" fo:country="FR" fo:font-weight="bold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37" style:family="text">
      <style:text-properties fo:color="#00000a" fo:font-size="9pt" fo:language="fr" fo:country="FR" fo:font-weight="bold" officeooo:rsid="00055b78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38" style:family="text">
      <style:text-properties style:font-name-asian="Calibri1" style:font-name-complex="F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fo:font-size="9pt" fo:font-weight="bold" officeooo:rsid="000c9347" style:font-size-asian="9pt" style:font-weight-asian="bold" style:font-size-complex="9pt" style:font-weight-complex="bold"/>
    </style:style>
    <style:style style:name="T4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3" style:family="text">
      <style:text-properties fo:font-size="9pt" style:text-underline-style="solid" style:text-underline-width="auto" style:text-underline-color="font-color" fo:font-weight="normal" officeooo:rsid="000c9347" style:font-size-asian="9pt" style:font-weight-asian="normal" style:font-size-complex="9pt" style:font-weight-complex="normal"/>
    </style:style>
    <style:style style:name="T44" style:family="text">
      <style:text-properties fo:font-size="9pt" fo:font-weight="normal" style:font-size-asian="9pt" style:font-weight-asian="normal" style:font-size-complex="9pt" style:font-weight-complex="normal"/>
    </style:style>
    <style:style style:name="T45" style:family="text">
      <style:text-properties fo:font-size="9pt" fo:font-weight="normal" officeooo:rsid="000c9347" style:font-size-asian="9pt" style:font-weight-asian="normal" style:font-size-complex="9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579d1c" fo:font-size="9pt" fo:language="fr" fo:country="FR" fo:font-weight="bold" style:font-name-asian="Calibri1" style:font-size-asian="9pt" style:language-asian="en" style:country-asian="US" style:font-weight-asian="bold" style:font-name-complex="F" style:font-size-complex="9pt" style:language-complex="ar" style:country-complex="SA" style:font-weight-complex="bold"/>
    </style:style>
    <style:style style:name="T50" style:family="text">
      <style:text-properties fo:color="#579d1c" fo:font-size="9pt" fo:language="fr" fo:country="FR" fo:font-weight="bold" style:font-name-asian="Calibri" style:font-size-asian="9pt" style:language-asian="en" style:country-asian="US" style:font-weight-asian="bold" style:font-name-complex="Calibri" style:font-size-complex="9pt" style:language-complex="ar" style:country-complex="SA" style:font-weight-complex="bold"/>
    </style:style>
    <style:style style:name="T51" style:family="text">
      <style:text-properties officeooo:rsid="0000d186"/>
    </style:style>
    <style:style style:name="T52" style:family="text">
      <style:text-properties officeooo:rsid="00032565"/>
    </style:style>
    <style:style style:name="T53" style:family="text">
      <style:text-properties officeooo:rsid="00055b78"/>
    </style:style>
    <style:style style:name="T5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5" style:family="text">
      <style:text-properties fo:font-size="18pt" style:text-underline-style="solid" style:text-underline-width="auto" style:text-underline-color="font-color" fo:font-weight="bold" officeooo:rsid="000c9347" style:font-size-asian="18pt" style:font-weight-asian="bold" style:font-size-complex="18pt" style:font-weight-complex="bold"/>
    </style:style>
    <style:style style:name="T56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7" style:family="text">
      <style:text-properties fo:font-size="10pt" fo:font-weight="normal" style:font-size-asian="10pt" style:font-weight-asian="normal" style:font-size-complex="10pt" style:font-weight-complex="normal"/>
    </style:style>
    <style:style style:name="T5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writing-mode="lr-tb" style:editable="false">
        <style:columns fo:column-count="2" fo:column-gap="0.099cm">
          <style:column style:rel-width="7851*" fo:start-indent="0cm" fo:end-indent="0.049cm"/>
          <style:column style:rel-width="7851*" fo:start-indent="0.049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4">CHSCT-</text:span><text:span text:style-name="T55">Louvre</text:span><text:span text:style-name="T1"><text:line-break/></text:span><text:span text:style-name="T58">29 septembre 2016</text:span></text:p>
      <text:p text:style-name="P5"/>
      <text:p text:style-name="P6"/>
      <text:section text:style-name="Sect1" text:name="Section1">
        <text:p text:style-name="P26"><text:span text:style-name="T40">1.</text:span><text:span text:style-name="T39"> approbation PV CHSCT 24 mai 2016 &amp; 9 juin 2016 </text:span></text:p>
        <text:p text:style-name="P26"><text:span text:style-name="T40">2.</text:span><text:span text:style-name="T39"> DUERP RPS DRC (pour avis)</text:span></text:p>
        <text:p text:style-name="P26"><text:span text:style-name="T40">3.</text:span><text:span text:style-name="T39"> modification du règlement de visite (pour avis)</text:span></text:p>
        <text:p text:style-name="P26"><text:span text:style-name="T40">4.</text:span><text:span text:style-name="T39"> rapports d’expertise des planchers Rohan Est &amp; information suite à la fuite au plafond Rohan Ouest 4° étage (pour information)<text:tab/><text:tab/><text:tab/><text:tab/><text:tab/><text:tab/></text:span></text:p>
        <text:p text:style-name="P26"><text:span text:style-name="T40">5.</text:span><text:span text:style-name="T39"> point sur l’incident du 20 juillet 2016 qui a provoqué un mouvement de panique sous la pyramide (pour information)<text:tab/><text:tab/></text:span></text:p>
        <text:p text:style-name="P26"><text:span text:style-name="T40">6.</text:span><text:span text:style-name="T39"> Compte-rendu de la réunion SPSI-CHSCT du 14 avril 2016 (pour information)<text:tab/><text:tab/><text:tab/><text:tab/></text:span></text:p>
        <text:p text:style-name="P26"><text:span text:style-name="T40">7.</text:span><text:span text:style-name="T39"> point Pyramide : projet et réalisations (pour information) <text:tab/><text:tab/><text:tab/><text:tab/><text:tab/></text:span></text:p>
        <text:p text:style-name="P26"><text:span text:style-name="T40">8.</text:span><text:span text:style-name="T39"> point sur la Note du MCC relative au programme national de prévention des risques professionnels et bilan mi-parcours Papripact 2016 (pour information)</text:span></text:p>
        <text:p text:style-name="P26"><text:span text:style-name="T40">9.</text:span><text:span text:style-name="T39"> rapport d’activité du service médical (pour information) </text:span></text:p>
        <text:p text:style-name="P26"><text:span text:style-name="T40">10.</text:span><text:span text:style-name="T39"> rapport d’activité de la psychologue du travail (pour information)</text:span></text:p>
        <text:p text:style-name="P26"><text:span text:style-name="T40">11.</text:span><text:span text:style-name="T39"> plan d’action handicap 2016-18 du musée du Louvre (pour information)</text:span></text:p>
        <text:p text:style-name="P28"><text:span text:style-name="T40">12.</text:span><text:span text:style-name="T39"> tableau de suivi des questions CHSCT-Louvre</text:span><text:span text:style-name="T44"> </text:span><text:span text:style-name="T45">(</text:span><text:span text:style-name="T43">reporté proch. CHSCT</text:span><text:span text:style-name="T45">)</text:span></text:p>
        <text:p text:style-name="P27"><text:span text:style-name="T40">13.</text:span><text:span text:style-name="T39"> Questions diverses</text:span></text:p>
      </text:section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Sujet</text:p>
          </table:table-cell>
          <table:table-cell table:style-name="Tableau1.A1" office:value-type="string">
            <text:p text:style-name="P18">Administration</text:p>
          </table:table-cell>
          <table:table-cell table:style-name="Tableau1.A1" office:value-type="string">
            <text:p text:style-name="P2"><text:span text:style-name="T47">Questions </text:span><text:span text:style-name="T48">&amp;</text:span><text:span text:style-name="T47"> pb soulevés</text:span></text:p>
          </table:table-cell>
          <table:table-cell table:style-name="Tableau1.A1" office:value-type="string">
            <text:p text:style-name="P2"><text:span text:style-name="T46">Notes</text:span><text:span text:style-name="T47"> Lo</text:span></text:p>
          </table:table-cell>
          <table:table-cell table:style-name="Tableau1.E1" office:value-type="string">
            <text:p text:style-name="P2"><text:span text:style-name="T47">Avis</text:span><text:span text:style-name="T46"> (votes)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0">1.</text:span><text:span text:style-name="T39"> </text:span><text:span text:style-name="T7">approbation PV</text:span><text:span text:style-name="T39"> CHSCT :<text:line-break/>. 24 mai 2016 <text:line-break/>. 9 juin 2016</text:span>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4">Qq modifs de forme (Sud, Cgt)</text:p>
          </table:table-cell>
          <table:table-cell table:style-name="Tableau1.D2" office:value-type="string">
            <text:p text:style-name="P23"/>
          </table:table-cell>
          <table:table-cell table:style-name="Tableau1.E1" office:value-type="string">
            <text:p text:style-name="P22">POUR (3 OS)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0">2.</text:span><text:span text:style-name="T39"> </text:span><text:span text:style-name="T7">DUERP RPS DRC</text:span><text:span text:style-name="T39"> (pour avis)</text:span></text:p>
            <text:p text:style-name="P29">docs :</text:p>
            <text:p text:style-name="P19">. Plan d’actions (tablo 6 p.)</text:p>
            <text:p text:style-name="P19">. DUERP-RPS (tablo 4 p.) cota° risq de 1 à 3</text:p>
          </table:table-cell>
          <table:table-cell table:style-name="Tableau1.D2" office:value-type="string">
            <text:p text:style-name="P21">Sont relevés :</text:p>
            <text:p text:style-name="P3"><text:span text:style-name="T39">. </text:span><text:span text:style-name="T42">intensité-complexité travail :</text:span><text:span text:style-name="T39"> rythme, moyens-responsabilités, instructions variables, polyvalence-interruptions, …</text:span></text:p>
            <text:p text:style-name="P3"><text:span text:style-name="T39">. </text:span><text:span text:style-name="T42">horaires :</text:span><text:span text:style-name="T39"> durée, extension, anticipa°, vie pro-privée</text:span></text:p>
            <text:p text:style-name="P3"><text:span text:style-name="T39">. </text:span><text:span text:style-name="T42">tensions</text:span><text:span text:style-name="T39"> (liens externes)</text:span></text:p>
            <text:p text:style-name="P3"><text:span text:style-name="T39">. </text:span><text:span text:style-name="T42">autonomie :</text:span><text:span text:style-name="T39"> contradictions avec dépendances organisationnelles, reconnaissance compétences</text:span></text:p>
            <text:p text:style-name="P3"><text:span text:style-name="T39">. </text:span><text:span text:style-name="T42">rapports sociaux internes :</text:span><text:span text:style-name="T39"> pb positionnement nouvelle DRC (collègues), soutien hiérarchique, pb espaces, reconnaissance pro</text:span></text:p>
            <text:p text:style-name="P3"><text:span text:style-name="T39">. </text:span><text:span text:style-name="T42">conflits valeur :</text:span><text:span text:style-name="T39"> exigence qualité, utilité du travail</text:span></text:p>
            <text:p text:style-name="P3"><text:span text:style-name="T39">. </text:span><text:span text:style-name="T42">insécurité emploi/travail :</text:span><text:span text:style-name="T39"> incertitude pérennité DRC, présence CDVD (centre Dom.-Vivant Denon), com’ interne limitée</text:span></text:p>
          </table:table-cell>
          <table:table-cell table:style-name="Tableau1.D2" office:value-type="string">
            <text:p text:style-name="P34">Attention : le personnel DRC volontaire pour réfléchir autour du RPS a pu largement s’exprimer, évoquer ses pb et interrogations, étrangement cohérent qq soit le service ; </text:p>
            <text:p text:style-name="P33"><text:span text:style-name="T39">toutefois, il ressent majoritairement de la </text:span><text:span text:style-name="T42">déception quant au résultat transmis</text:span><text:span text:style-name="T39"> oralement (s. 80), nettement édulcoré :</text:span></text:p>
            <text:p text:style-name="P34">la restitution de la direction (DRC) consiste à arguer de ce travail (Duerp-RPS) pour faire lui-même remonter à la DmL ses difficultés, notamment en terme de moyens.</text:p>
          </table:table-cell>
          <table:table-cell table:style-name="Tableau1.D2" office:value-type="string">
            <text:p text:style-name="P8">- <text:span text:style-name="T4">évolution positive du pôle préventif</text:span><text:span text:style-name="T51"> au Louvre</text:span></text:p>
            <text:p text:style-name="P8">- <text:span text:style-name="T4">stabilisation de la DRC</text:span><text:span text:style-name="T51"> depuis désignation ASR, directrice = amélioration, encore insuffisante</text:span></text:p>
            <text:p text:style-name="P8">- <text:span text:style-name="T3">Consultation correctement effectuée</text:span> ; volontaires dans chq service.</text:p>
            <text:p text:style-name="P9">&gt; signe d’une sensibilisation majoritaire à ces pb</text:p>
            <text:p text:style-name="P3"><text:span text:style-name="T13">- </text:span><text:span text:style-name="T20">moyens (humains &amp; budgétaire) = </text:span><text:span text:style-name="T30">répartition inégale </text:span><text:span text:style-name="T32">des </text:span><text:span text:style-name="T30">effectifs pourvus vers l’administratif/direction et conservation préventive</text:span></text:p>
            <text:p text:style-name="P3"><text:span text:style-name="T30">- D</text:span><text:span text:style-name="T21">uerp &amp; diagnostic</text:span><text:span text:style-name="T30">, cotation 1 (exposi° élevée, laplus grave) = <text:line-break/>. </text:span><text:span text:style-name="T34">contraintes rythme de travail </text:span><text:span text:style-name="T35">(1)</text:span><text:span text:style-name="T34"> : </text:span><text:span text:style-name="T30">lacunes sur pilotage et ses compétences, sur les moyens dédiés, pluralité des projets, surcharge<text:line-break/>. </text:span><text:span text:style-name="T34">Attention-vigilance </text:span><text:span text:style-name="T35">(7) :</text:span><text:span text:style-name="T31"> morcellement des tâches, interruptions, multiplica° d’urgences</text:span></text:p>
            <text:p text:style-name="P4"><text:span text:style-name="T13">+ </text:span><text:span text:style-name="T20">facteur aggravant :</text:span><text:span text:style-name="T29"> </text:span><text:span text:style-name="T33">durée</text:span><text:span text:style-name="T29"> </text:span><text:span text:style-name="T13">de la situation </text:span><text:span text:style-name="T14">=</text:span><text:span text:style-name="T13"> 2,5 ans (DRC depuis 01/2014)<text:line-break/></text:span><text:span text:style-name="T17">+ </text:span><text:span text:style-name="T37">qui fait quoi </text:span><text:span text:style-name="T17">au niveau de la direc° DRC</text:span></text:p>
            <text:p text:style-name="P4"><text:span text:style-name="T13">- </text:span><text:span text:style-name="T20">peur de s’exprimer</text:span><text:span text:style-name="T13"> ou simplement demander une info à certaines personnes (</text:span><text:span text:style-name="T17">rapports pro trop personnalisés</text:span><text:span text:style-name="T13">) tout en faisant bonne figure (cf séminaire « convivialité »)</text:span></text:p>
            <text:p text:style-name="P4"><text:span text:style-name="T13">- </text:span><text:span text:style-name="T22">indicateurs manquants :</text:span><text:span text:style-name="T15"><text:line-break/></text:span><text:soft-page-break/><text:span text:style-name="T15">. absentéisme/présentéisme<text:line-break/>. Turn-over, point </text:span><text:span text:style-name="T18">sur l</text:span><text:span text:style-name="T15">es départs/arrivées depuis création DRC, statut des personnes (lien malaise/précarité)</text:span></text:p>
            <text:p text:style-name="P4"><text:span text:style-name="T15">- </text:span><text:span text:style-name="T23">actions </text:span><text:span text:style-name="T24">et délais</text:span><text:span text:style-name="T23"> proposés </text:span><text:span text:style-name="T24">trop </text:span><text:span text:style-name="T23">flous </text:span><text:span text:style-name="T25">(« à traiter EPML »)</text:span><text:span text:style-name="T23">, pas à la hauteur des pb</text:span><text:span text:style-name="T16">, </text:span><text:span text:style-name="T19">proposi° </text:span><text:span text:style-name="T16">déjà appliquées, non efficaces &gt; proposition de renverser la logique = confier aux équipes la capacité de s’organiser (établir les priorités, faire remonter les besoins au vu des objectifs)</text:span></text:p>
            <text:p text:style-name="P4"><text:span text:style-name="T16">- </text:span><text:span text:style-name="T25">tensions avec autres entités du Louvre :</text:span><text:span text:style-name="T19"> dues essentiellement au positionnement réel de la DRC : sous couvert d’appui aux départements, réalise les objectifs de la DG contre l’avis des professionnels concernés (cf réserves Liévin)</text:span></text:p>
            <text:p text:style-name="P8"><text:span text:style-name="T13"/></text:p>
          </table:table-cell>
          <table:table-cell table:style-name="Tableau1.E3" office:value-type="string">
            <text:p text:style-name="P12"><text:span text:style-name="T52">ABSTENTION</text:span> (3 OS)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0">3.</text:span><text:span text:style-name="T39"> modification du </text:span><text:span text:style-name="T7">règlement de visite</text:span><text:span text:style-name="T39"> (pour avis)</text:span></text:p>
            <text:p text:style-name="P29">doc : 12 p.</text:p>
          </table:table-cell>
          <table:table-cell table:style-name="Tableau1.A1" office:value-type="string">
            <text:p text:style-name="P7">Préambule (champ d’application : personnes, espaces : p.1), </text:p>
            <text:p text:style-name="P7">35 articles sous VIII titres, </text:p>
            <text:p text:style-name="P7">signé du PD (JL M)</text:p>
          </table:table-cell>
          <table:table-cell table:style-name="Tableau1.A1" office:value-type="string">
            <text:p text:style-name="P7">p. 1 : ? accès porte arts, CDVD ?</text:p>
            <text:p text:style-name="P7">p. 2 : T.I art.2 = moins de 12 ans accompagné (<text:span text:style-name="T5">+ de 12 ans seuls?</text:span>)</text:p>
            <text:p text:style-name="P7">p. 3 : T.I art.2 = interdit d’organiser des manifestations ? Vérifier …</text:p>
            <text:p text:style-name="P7">&amp; (…) coller gomme mâcher (toute substance ?)</text:p>
            <text:p text:style-name="P7">p.5 : T.III art.8 =voir fermeture 18h (pas 17h45?)</text:p>
            <text:p text:style-name="P7">p.6: T.III art.11= ? Porte-bébé interdit dorsal &gt; conseiller placer avant?</text:p>
            <text:p text:style-name="P7">p.7: T.IV art.12 = sortie définitive même groupe scolaire (ex. pause déj.)</text:p>
            <text:p text:style-name="P7">p.8: T.IV art.16 4°ligne = ajouter « notamment »</text:p>
            <text:p text:style-name="P7">&amp; tout en bas : ?? « s’abstiennent » ??</text:p>
            <text:p text:style-name="P1"><text:span text:style-name="T50">… </text:span><text:span text:style-name="T49">voir autres remarques sur doc</text:span></text:p>
          </table:table-cell>
          <table:table-cell table:style-name="Tableau1.D2" office:value-type="string">
            <text:p text:style-name="P11"/>
          </table:table-cell>
          <table:table-cell table:style-name="Tableau1.E4" office:value-type="string">
            <text:p text:style-name="P13"><text:span text:style-name="T53">POUR (Cgt, Sud)<text:line-break/>ABSTENTION</text:span> (<text:span text:style-name="T53">Snac-Fsu</text:span>)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40">4.</text:span><text:span text:style-name="T39"> rapports d’</text:span><text:span text:style-name="T7">expertise des planchers Rohan</text:span><text:span text:style-name="T39"> Est &amp; information suite à la fuite au plafond Rohan Ouest 4° étage (pour information)</text:span></text:p>
            <text:p text:style-name="P29">doc : 1 p. + 11 p. (rapport de visite du 14 mars 2016 d’ECSB, Etude Charpente et Structure Bois, 75002, ibc-OPQIBI)</text:p>
          </table:table-cell>
          <table:table-cell table:style-name="Tableau1.A1" office:value-type="string">
            <text:p text:style-name="P7">Aile Rohan</text:p>
            <text:p text:style-name="P30"><text:span text:style-name="T13">- </text:span><text:span text:style-name="T20">plancher bas R + 4 partie Est &amp; planchers haut &amp; bas R + 5 partie Ouest</text:span><text:span text:style-name="T13"> = trentaine de sondages pour vérification structures planchers et charpente</text:span></text:p>
            <text:p text:style-name="P7">&gt; pas de dégradations biologiques</text:p>
            <text:p text:style-name="P1"><text:span text:style-name="T20">mais </text:span><text:span text:style-name="T13">importante hétérogénéité des principes structurels</text:span></text:p>
            <text:p text:style-name="P1"><text:span text:style-name="T13">&gt; </text:span><text:span text:style-name="T26">analogie impossible avec autres vérifications, pas moyen de définir la capacité porteuse des planchers </text:span></text:p>
            <text:p text:style-name="P30"><text:span text:style-name="T28">- </text:span><text:span text:style-name="T27">plancher bas R + 5 Rohan Ouest</text:span></text:p>
            <text:p text:style-name="P14">= structure totalement différente de la partie Est</text:p>
            <text:p text:style-name="P14"><text:soft-page-break/>. structures hétérogènes bois/béton, lambourde noyée dans plâtre</text:p>
            <text:p text:style-name="P30"><text:span text:style-name="T28">- </text:span><text:span text:style-name="T27">planchers hauts R + 5</text:span></text:p>
            <text:p text:style-name="P14">= structures hétérogènes et complexe surchargé (ill. buro 508, p.9)</text:p>
          </table:table-cell>
          <table:table-cell table:style-name="Tableau1.A1" office:value-type="string">
            <text:p text:style-name="P7">Voir liste pb p. 10 du rapport (!)</text:p>
            <text:p text:style-name="P7"/>
            <text:p text:style-name="P7">conclusions (p. 11) semblent contradictoires.</text:p>
          </table:table-cell>
          <table:table-cell table:style-name="Tableau1.D2" office:value-type="string">
            <text:p text:style-name="P7">- Rohan Est, plancher bas R + 4,</text:p>
            <text:p text:style-name="P7">4 sondages :</text:p>
            <text:p text:style-name="P7">. métal oxydé, </text:p>
            <text:p text:style-name="P7">. plâtre d’épaisseur variable, </text:p>
            <text:p text:style-name="P7">. qq solives noyées qd sous lambourdes, </text:p>
            <text:p text:style-name="P7">. plancher « semble » en béton (p. 3), </text:p>
            <text:p text:style-name="P7">. pattes métal dans maçonnerie ( ! quelle resistance?)</text:p>
            <text:p text:style-name="P7">. dispositions complexes connues uniqmnt partiellement (!) p.4</text:p>
            <text:p text:style-name="P7">. présence plâtre importante p.5 (voir +)</text:p>
            <text:p text:style-name="P7">. reports de charges complexes</text:p>
            <text:p text:style-name="P7"/>
            <text:p text:style-name="P15">…</text:p>
            <text:p text:style-name="P16"><text:soft-page-break/>conclusions (p.11) contradictoires :</text:p>
            <text:p text:style-name="P17">pas de pb structurels nécessitant mesures conservatoires mais impossibilité de définir les surcharges maximales d’exploitation pour garantir la pérennité des ouvrages</text:p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5.</text:span><text:span text:style-name="T39"> point sur l’</text:span><text:span text:style-name="T7">incident du 20 juillet 2016</text:span><text:span text:style-name="T39"> qui a provoqué un mouvement de panique sous la pyramide (pour information)</text:span></text:p>
            <text:p text:style-name="P29">doc : 4 p.</text:p>
          </table:table-cell>
          <table:table-cell table:style-name="Tableau1.A1" office:value-type="string">
            <text:p text:style-name="P7">p. 1 : </text:p>
            <text:p text:style-name="P7">. qualité d’intervention des primo-intervenants</text:p>
            <text:p text:style-name="P7">. « coupe feu » entendu « coups de feu »</text:p>
            <text:p text:style-name="P7">p. 3 : Karim M. veut des formations sur les mouvements de foule</text:p>
            <text:p text:style-name="P7">+ importance d’en tirer les conclusions</text:p>
          </table:table-cell>
          <table:table-cell table:style-name="Tableau1.A1" office:value-type="string">
            <text:p text:style-name="P7">p. 1 :</text:p>
            <text:p text:style-name="P7">. de 17h10 à 17h45 (mini) : pas égal à 10mn (comme écrit)</text:p>
            <text:p text:style-name="P7">. « coupe feu défectueux » ??</text:p>
            <text:p text:style-name="P7">. ?? « reprogrammer les conséquences du déclenchement » ?? (bas de page)</text:p>
            <text:p text:style-name="P7">p. 2 :</text:p>
            <text:p text:style-name="P7">. rassurer et informer les visiteurs &gt; aussi pour la surveillance Napoléon</text:p>
            <text:p text:style-name="P7">p.3 :</text:p>
            <text:p text:style-name="P7">. Sophie A. : l’info ne descend pas.</text:p>
            <text:p text:style-name="P7">. André S. : forma° gérer mouvmnt foule</text:p>
            <text:p text:style-name="P7">. Xavier R.de C. : com’ » sur l’incident</text:p>
          </table:table-cell>
          <table:table-cell table:style-name="Tableau1.D2" office:value-type="string">
            <text:p text:style-name="P7">. p.2 rassurer et informer les visiteurs </text:p>
            <text:p text:style-name="P7">&gt; aussi pour la surveillance Napoléon (exemple de l’exercice du 19/09)</text:p>
            <text:p text:style-name="P7">. p. 3 : vérif alarme Richelieu = déc. 17</text:p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6.</text:span><text:span text:style-name="T39"> Compte-rendu de la réunion </text:span><text:span text:style-name="T7">SPSI-CHSCT</text:span><text:span text:style-name="T39"> du 14 avril 2016 (pour information)</text:span></text:p>
            <text:p text:style-name="P30"><text:span text:style-name="T42">doc :</text:span><text:span text:style-name="T39"> 2 p.</text:span></text:p>
          </table:table-cell>
          <table:table-cell table:style-name="Tableau1.A1" office:value-type="string">
            <text:p text:style-name="P7">Relevés sur doc :</text:p>
            <text:p text:style-name="P7">. p.1 : futur pôle Liévin hors périmètre SPSI.</text:p>
            <text:p text:style-name="P7">. p. 2 : pompiers vérifient visuellement le signal fonctionnmt défibrillateurs (!)</text:p>
            <text:p text:style-name="P7">. RIA : juste vérif° visuelle (pas maintenance!)</text:p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7.</text:span><text:span text:style-name="T39"> point P</text:span><text:span text:style-name="T7">yramide : projet et réalisations</text:span><text:span text:style-name="T39"> (pour information) </text:span></text:p>
          </table:table-cell>
          <table:table-cell table:style-name="Tableau1.A1" office:value-type="string">
            <text:p text:style-name="P7">3 points (travaux livrés ; en cours ; en préparation)</text:p>
            <text:p text:style-name="P7">1. (livrés) réserves du maître d’oeuvre sur lames déco billeterie ; mobiliers caisses (finitions), ; éclairage trièdres ; portes vitrées et bois</text:p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8.</text:span><text:span text:style-name="T39"> point sur la Note du MCC relative au programme national de </text:span><text:span text:style-name="T7">prévention des risques professionnels</text:span><text:span text:style-name="T39"> et </text:span><text:span text:style-name="T7">bilan mi-parcours Papripact 2016</text:span><text:span text:style-name="T39"> (pour information)</text:span></text:p>
            <text:p text:style-name="P31"><text:span text:style-name="T10">Papripact, </text:span><text:span text:style-name="T9">programme annuel de prévention des risques profess. et d’amélioration des conditions de travail</text:span></text:p>
            <text:p text:style-name="P29">docs : note (1 p.) &amp; 3 annexes :<text:line-break/>. annexe 1 = 8 p. A3 ; <text:line-break/>. note de la ministre 2 p. ; <text:line-break/>. programme national prévention risq 5 p.)</text:p>
          </table:table-cell>
          <table:table-cell table:style-name="Tableau1.A1" office:value-type="string">
            <text:p text:style-name="P7">Annexe 1 :</text:p>
            <text:p text:style-name="P16">1 – organisa° prévention</text:p>
            <text:p text:style-name="P7">a. formation des nouveaux encadrants (quid anciens?)</text:p>
            <text:p text:style-name="P7">b. aucune fiche poste assist. Prévention sauf 1 (DRH)</text:p>
            <text:p text:style-name="P7">c. GT Pôle conserva° Liévin = pas recevable cause pas info organisationnelles</text:p>
            <text:p text:style-name="P7">d. refonte site Mercure = ??<text:line-break/>+ AT/MP : pas d’obligation d’action suite préconisation (!)</text:p>
            <text:p text:style-name="P7">e. accueil nouvx arrivts avec hyg. Sécu.</text:p>
            <text:p text:style-name="P32">2 – amélioration condi° travail</text:p>
            <text:p text:style-name="P7">a. évalua° risq pro-privée</text:p>
            <text:p text:style-name="P7">b. pénibilité</text:p>
            <text:p text:style-name="P7">c. projet Pyramide</text:p>
            <text:p text:style-name="P7">d. ambiances thermiques : 48 armoires traitemnt air remplacées sur 2016-17</text:p>
            <text:p text:style-name="P7">e. surveill. Légionnelles : via carnet de suivi Axima</text:p>
            <text:p text:style-name="P7"/>
          </table:table-cell>
          <table:table-cell table:style-name="Tableau1.A1" office:value-type="string">
            <text:p text:style-name="P7">Il semble que l’EP Louvre finit par se mettre en conformité par rapport à ses obligations de prévention (décret 1982)</text:p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ext:soft-page-break/>
        <table:table-row table:style-name="Tableau1.1">
          <table:table-cell table:style-name="Tableau1.A1" office:value-type="string">
            <text:p text:style-name="P1"><text:span text:style-name="T40">9.</text:span><text:span text:style-name="T39"> rapport d’</text:span><text:span text:style-name="T7">activité du service médical</text:span><text:span text:style-name="T39"> (pour information)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10.</text:span><text:span text:style-name="T39"> rapport d’</text:span><text:span text:style-name="T7">activité de la psychologue</text:span><text:span text:style-name="T39"> du travail (pour information)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11.</text:span><text:span text:style-name="T39"> plan d’</text:span><text:span text:style-name="T7">action handicap 2016-18</text:span><text:span text:style-name="T39"> du musée du Louvre (pour information)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36">12.</text:span><text:span text:style-name="T13"> tableau de </text:span><text:span text:style-name="T12">suivi des questions CHSCT</text:span><text:span text:style-name="T13">-Louvre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40">13.</text:span><text:span text:style-name="T39"> </text:span><text:span text:style-name="T7">Questions diverses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pitch-asian="variable" style:font-name-complex="Calibri1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span text:style-name="MT1">CR Lo – CHSCT-Louvre 29 <text:s/>septembre 2016</text:span></text:p>
      </style:footer>
    </style:master-page>
    <style:master-page style:name="Conversion_20_1" style:display-name="Conversion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elin Laurence</meta:initial-creator>
    <meta:creation-date>2016-06-29T14:07:00</meta:creation-date>
    <dc:creator>laurence hamelin</dc:creator>
    <dc:date>2016-10-24T15:53:44.088000000</dc:date>
    <meta:editing-cycles>115</meta:editing-cycles>
    <meta:editing-duration>PT6H27M48S</meta:editing-duration>
    <meta:generator>LibreOffice/5.0.6.3.0$Windows_x86 LibreOffice_project/fe46e5b82646505d0acf84e14cef05527e401d3b</meta:generator>
    <meta:document-statistic meta:table-count="1" meta:image-count="0" meta:object-count="0" meta:page-count="4" meta:paragraph-count="144" meta:word-count="1471" meta:character-count="8963" meta:non-whitespace-character-count="7597"/>
  </office:meta>
</office:document-meta>
</file>