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officeooo:rsid="000c591b" officeooo:paragraph-rsid="000c591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A propos de : </text:p>
      <text:p text:style-name="P1">"retour sur GT conditions travail Liévin (cf refus Snac-Fsu) : </text:p>
      <text:p text:style-name="P1">avez-vous établi maintenant un cahier des charges du fonctionnement à venir pour les réserves externalisées ? dans ces conditions seulement nous pourrons statuer des CT"</text:p>
      <text:p text:style-name="P1"/>
      <text:p text:style-name="P1">je t'informe à toutes fins utiles que (mais sans doute le savais -tu déjà):</text:p>
      <text:p text:style-name="P1">Il était question de demander à la rentrée un CT exceptionnel sur les conditions de travail/ financements fonctionnement à Liévin (par une demande intersyndicale)...</text:p>
      <text:p text:style-name="P1">Je ne sais toujours <text:s/>pas si c'est une bonne chose, même si au début j'y étais favorable...toujours cette complexité de reconnaître l'existence d'un projet mauvais. Et puis les réponses seront faites de semi-mensonges...</text:p>
      <text:p text:style-name="P1">Cette demande de CT exceptionnel n'a pas encore été formulée, elle est confidentielle encore.</text:p>
      <text:p text:style-name="P1"/>
      <text:p text:style-name="P1">geneviève</text:p>
      <text:p text:style-name="P1"/>
      <text:p text:style-name="P1">------------------------------------------</text:p>
      <text:p text:style-name="P1"/>
      <text:p text:style-name="P1">vu tes qq mots : tu renverses et analyses efficacement le pb (global au Louvre par ailleurs).</text:p>
      <text:p text:style-name="P1"/>
      <text:p text:style-name="P1">je l'intègre dans :</text:p>
      <text:p text:style-name="P1">- sur quoi exactement porte l'avis requis ?</text:p>
      <text:p text:style-name="P1">- pourquoi le choix d'un Duerp-Rps d'abord à la DRC ?</text:p>
      <text:p text:style-name="P1">- les recrutements à la DRC : dans quelles conditions (procédures et explication des choix)</text:p>
      <text:p text:style-name="P1">- si enquête Rps à la Drc, déléguer une enquête CHSCT en contrepoint : </text:p>
      <text:p text:style-name="P1">comment les gens travaillent ensemble ?</text:p>
      <text:p text:style-name="P1">- volume travail/moyens (avec tes pré-requis ci-dessous)</text:p>
      <text:p text:style-name="P1">- point à obtenir en complément : taux absentéisme/présentéisme (dont infos fines sur accidents, maladies)</text:p>
      <text:p text:style-name="P1">- retour sur GT conditions travail Liévin (cf refus Snac-Fsu) : </text:p>
      <text:p text:style-name="P1">avez-vous établi maintenant un cahier des charges du fonctionnement à venir pour les réserves externalisées ? dans ces conditions seulement nous pourrons statuer des CT</text:p>
      <text:p text:style-name="P1">- les recrutements à la DRC : dans quelles conditions (procédures et explication des choix)</text:p>
      <text:p text:style-name="P1"/>
      <text:p text:style-name="P1">+ pas eu le temps de travailler sur les points au-delà (pts 9, 10, 11, </text:p>
      <text:p text:style-name="P1">+ 12)</text:p>
      <text:p text:style-name="P1"/>
      <text:p text:style-name="P1">+ vu avec André la question des caméras 360° et la CNIL &gt; intervention</text:p>
      <text:p text:style-name="P1">dans questions diverses</text:p>
      <text:p text:style-name="P1"/>
      <text:p text:style-name="P1">+ format de CHSCT : pas en capacité de travailler correctement tous ces </text:p>
      <text:p text:style-name="P1">pts en si peu de temps &gt; on ne peut pas fonctionner (cf "délit d'entrave")</text:p>
      <text:p text:style-name="P1"/>
      <text:p text:style-name="P1">------------------------------------------</text:p>
      <text:p text:style-name="P1">&gt; Dans la colonne "Actions proposées" "méthode de conduite du projet" :</text:p>
      <text:p text:style-name="P1">&gt; <text:s text:c="2"/>la liste des actions est présentée A L'ENVERS :</text:p>
      <text:p text:style-name="P1">&gt; il me semble impératif de requérir que ce qui est présenté en fin de liste soit déplacé AU COMMENCEMENT: "définir les contributeurs (compétences requises" et les moyens" <text:s/>c'est- à-dire <text:soft-page-break/>le temps/homme/moyens que l'on peut dégager dans le service...</text:p>
      <text:p text:style-name="P1">&gt; Faute de quoi RIEN DE SE FERA SAUF DE FACON DOMMAGEABLE POUR LES AGENTS ET LE PROJET (comme avant);</text:p>
      <text:p text:style-name="P1">&gt;&gt;&gt;&gt; <text:s text:c="2"/>car le calendrier en dépend : ainsi que la priorisation et l'arbitrage entre projets.</text:p>
      <text:p text:style-name="P1">&gt; IL EST IMPERATIF DE COMMENCER par l'étude de faisabilité établie PAR LA BASE AVEC L'ENCADREMENT <text:s text:c="2"/>et pas par l'encadrement seul, même l'encadrement de proximité, qui subit la pression de toute la pyramide de l'encadrement (il sera jugé à sa capacité à répondre " oui c'est possible.." : donc il ne garantit pas la faisabilité du projet).</text:p>
      <text:p text:style-name="P1">&gt;</text:p>
      <text:p text:style-name="P1">&gt; A mon avis c'est là que le rapport achoppe, il ne servira à rien si on ne renverse pas la liste des modes d'action.</text:p>
      <text:p text:style-name="P1">&gt; Les employés sont démotivés, découragés, cela les rassurerait (un peu..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ence hamelin</meta:initial-creator>
    <meta:creation-date>2016-09-28T17:51:50.435000000</meta:creation-date>
    <meta:printed-by>laurence hamelin</meta:printed-by>
    <meta:print-date>2016-09-28T17:53:21.854000000</meta:print-date>
    <dc:date>2016-09-28T17:53:37.289000000</dc:date>
    <dc:creator>laurence hamelin</dc:creator>
    <meta:editing-duration>PT1M53S</meta:editing-duration>
    <meta:editing-cycles>1</meta:editing-cycles>
    <meta:generator>LibreOffice/5.0.6.3.0$Windows_x86 LibreOffice_project/fe46e5b82646505d0acf84e14cef05527e401d3b</meta:generator>
    <meta:document-statistic meta:table-count="0" meta:image-count="0" meta:object-count="0" meta:page-count="2" meta:paragraph-count="37" meta:word-count="527" meta:character-count="3196" meta:non-whitespace-character-count="2692"/>
  </office:meta>
</office:document-meta>
</file>