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officeooo:rsid="000fcb86" officeooo:paragraph-rsid="000fcb86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officeooo:rsid="00100ac4" officeooo:paragraph-rsid="00100ac4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rsid="00121167" officeooo:paragraph-rsid="00121167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officeooo:rsid="00100ac4" officeooo:paragraph-rsid="00100ac4" style:font-size-asian="12pt" style:font-size-complex="12pt"/>
    </style:style>
    <style:style style:name="P5" style:family="paragraph" style:parent-style-name="Standard">
      <style:paragraph-properties fo:margin-top="0.199cm" fo:margin-bottom="0cm" loext:contextual-spacing="false" fo:text-align="start" style:justify-single-word="false"/>
      <style:text-properties fo:font-size="10pt" officeooo:rsid="00100ac4" officeooo:paragraph-rsid="00100ac4" style:font-size-asian="10pt" style:font-size-complex="10pt"/>
    </style:style>
    <style:style style:name="P6" style:family="paragraph" style:parent-style-name="Standard">
      <style:paragraph-properties fo:margin-top="0.199cm" fo:margin-bottom="0cm" loext:contextual-spacing="false" fo:text-align="start" style:justify-single-word="false"/>
      <style:text-properties fo:font-size="10pt" officeooo:rsid="00100ac4" officeooo:paragraph-rsid="00102591" style:font-size-asian="10pt" style:font-size-complex="10pt"/>
    </style:style>
    <style:style style:name="P7" style:family="paragraph" style:parent-style-name="Standard">
      <style:paragraph-properties fo:margin-top="0.199cm" fo:margin-bottom="0cm" loext:contextual-spacing="false" fo:text-align="start" style:justify-single-word="false"/>
      <style:text-properties fo:font-size="10pt" officeooo:rsid="00121167" officeooo:paragraph-rsid="00121167" style:font-size-asian="10pt" style:font-size-complex="10pt"/>
    </style:style>
    <style:style style:name="P8" style:family="paragraph" style:parent-style-name="Standard">
      <style:paragraph-properties fo:margin-top="0.199cm" fo:margin-bottom="0cm" loext:contextual-spacing="false" fo:text-align="start" style:justify-single-word="false"/>
      <style:text-properties fo:font-size="10pt" officeooo:rsid="00121167" officeooo:paragraph-rsid="0013aa81" style:font-size-asian="10pt" style:font-size-complex="10pt"/>
    </style:style>
    <style:style style:name="P9" style:family="paragraph" style:parent-style-name="Standard">
      <style:paragraph-properties fo:margin-top="0.199cm" fo:margin-bottom="0cm" loext:contextual-spacing="false" fo:text-align="start" style:justify-single-word="false"/>
      <style:text-properties fo:font-size="10pt" officeooo:rsid="00121167" officeooo:paragraph-rsid="001bf198" style:font-size-asian="10pt" style:font-size-complex="10pt"/>
    </style:style>
    <style:style style:name="P10" style:family="paragraph" style:parent-style-name="Standard">
      <style:paragraph-properties fo:margin-top="0.199cm" fo:margin-bottom="0cm" loext:contextual-spacing="false" fo:text-align="start" style:justify-single-word="false">
        <style:tab-stops>
          <style:tab-stop style:position="1.005cm"/>
        </style:tab-stops>
      </style:paragraph-properties>
      <style:text-properties fo:font-size="10pt" officeooo:rsid="00121167" officeooo:paragraph-rsid="0026221f" style:font-size-asian="10pt" style:font-size-complex="10pt"/>
    </style:style>
    <style:style style:name="P11" style:family="paragraph" style:parent-style-name="Standard">
      <style:paragraph-properties fo:margin-top="0.199cm" fo:margin-bottom="0cm" loext:contextual-spacing="false" fo:text-align="start" style:justify-single-word="false"/>
      <style:text-properties fo:font-size="10pt" officeooo:rsid="00121167" officeooo:paragraph-rsid="0020e159" style:font-size-asian="10pt" style:font-size-complex="10pt"/>
    </style:style>
    <style:style style:name="P12" style:family="paragraph" style:parent-style-name="Standard">
      <style:paragraph-properties fo:margin-top="0.199cm" fo:margin-bottom="0cm" loext:contextual-spacing="false" fo:text-align="start" style:justify-single-word="false"/>
      <style:text-properties fo:font-size="10pt" officeooo:rsid="00121167" officeooo:paragraph-rsid="0023b8b7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21167" style:font-size-asian="10pt" style:font-size-complex="10pt"/>
    </style:style>
    <style:style style:name="T3" style:family="text">
      <style:text-properties fo:font-size="10pt" style:text-underline-style="solid" style:text-underline-width="auto" style:text-underline-color="font-color" officeooo:rsid="001f34d0" style:font-size-asian="10pt" style:font-size-complex="10pt"/>
    </style:style>
    <style:style style:name="T4" style:family="text">
      <style:text-properties fo:font-size="10pt" style:text-underline-style="solid" style:text-underline-width="auto" style:text-underline-color="font-color" officeooo:rsid="00233096" style:font-size-asian="10pt" style:font-size-complex="10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1f34d0"/>
    </style:style>
    <style:style style:name="T8" style:family="text">
      <style:text-properties style:text-underline-style="solid" style:text-underline-width="auto" style:text-underline-color="font-color" officeooo:rsid="0020cdeb"/>
    </style:style>
    <style:style style:name="T9" style:family="text">
      <style:text-properties style:text-underline-style="solid" style:text-underline-width="auto" style:text-underline-color="font-color" fo:font-weight="bold" officeooo:rsid="00216872" style:font-weight-asian="bold" style:font-weight-complex="bold"/>
    </style:style>
    <style:style style:name="T10" style:family="text">
      <style:text-properties officeooo:rsid="00102591"/>
    </style:style>
    <style:style style:name="T11" style:family="text">
      <style:text-properties officeooo:rsid="0012b216"/>
    </style:style>
    <style:style style:name="T12" style:family="text">
      <style:text-properties officeooo:rsid="0013aa81"/>
    </style:style>
    <style:style style:name="T13" style:family="text">
      <style:text-properties officeooo:rsid="0014d0dd"/>
    </style:style>
    <style:style style:name="T14" style:family="text">
      <style:text-properties officeooo:rsid="0015fa2a"/>
    </style:style>
    <style:style style:name="T15" style:family="text">
      <style:text-properties officeooo:rsid="00167d36"/>
    </style:style>
    <style:style style:name="T16" style:family="text">
      <style:text-properties officeooo:rsid="00182dcc"/>
    </style:style>
    <style:style style:name="T17" style:family="text">
      <style:text-properties officeooo:rsid="0019513e"/>
    </style:style>
    <style:style style:name="T18" style:family="text">
      <style:text-properties officeooo:rsid="001bb315"/>
    </style:style>
    <style:style style:name="T19" style:family="text">
      <style:text-properties fo:color="#0000cc" officeooo:rsid="0019513e"/>
    </style:style>
    <style:style style:name="T20" style:family="text">
      <style:text-properties fo:color="#0000cc" officeooo:rsid="00245e7e"/>
    </style:style>
    <style:style style:name="T21" style:family="text">
      <style:text-properties officeooo:rsid="001f34d0"/>
    </style:style>
    <style:style style:name="T22" style:family="text">
      <style:text-properties officeooo:rsid="0020cdeb"/>
    </style:style>
    <style:style style:name="T23" style:family="text">
      <style:text-properties officeooo:rsid="00216872"/>
    </style:style>
    <style:style style:name="T24" style:family="text">
      <style:text-properties officeooo:rsid="0023b8b7"/>
    </style:style>
    <style:style style:name="T25" style:family="text">
      <style:text-properties officeooo:rsid="00245e7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Form’action « Maintien en emploi »</text:span><text:line-break/><text:span text:style-name="T1">destinée à la « cellule handicap » du Louvre</text:span><text:line-break/><text:span text:style-name="T1">les 15 et 16 novembre 2016</text:span></text:p>
      <text:p text:style-name="P1"/>
      <text:p text:style-name="P4">Objectifs :</text:p>
      <text:p text:style-name="P5">- prévention du décrochement professionnel des travailleurs en situation de handicap (RQTH)</text:p>
      <text:p text:style-name="P5">- optimisation des méthodes existantes <text:span text:style-name="T10">&gt; méthodologie de l’analyse ergonomique</text:span></text:p>
      <text:p text:style-name="P6">- authentification des problèmes (ex. risques psychosociaux), cf épidémiologie : <text:span text:style-name="T10">fréquence des maladies (incidence), leur répartition dans la société, les facteurs de risque et les décès liés à cette maladie ; informations indispensables pour la médecine préventive.</text:span></text:p>
      <text:p text:style-name="P2"/>
      <text:p text:style-name="P2">&gt; <text:span text:style-name="T10">aider à agir</text:span></text:p>
      <text:p text:style-name="P2"/>
      <text:p text:style-name="P2"/>
      <text:p text:style-name="P3"><text:span text:style-name="T6">Notions, </text:span><text:span text:style-name="T8">infos</text:span><text:span text:style-name="T6"> <text:s/></text:span><text:span text:style-name="T7">&amp; rappels</text:span><text:span text:style-name="T3"> </text:span><text:span text:style-name="T4">(voir support de formation)</text:span> :</text:p>
      <text:p text:style-name="P12">- 2005 = inversement de la charge de la preuve (&gt; à l’employeur de prouver la non-discrimination) <text:span text:style-name="T22">pour la</text:span> discrimination des handicapés</text:p>
      <text:p text:style-name="P12">- <text:span text:style-name="T22">retour en emploi = prouver ce qui est fait (quelle méthode employée ?) &gt; preuve de non-discrimination </text:span></text:p>
      <text:p text:style-name="P12">- <text:span text:style-name="T16">jurisprudence cour de cassation : déjà condamné des chaînes hiérarchiques reconnues harceleuses (suicides à la suite d’une organisation du travail pathogène)</text:span></text:p>
      <text:p text:style-name="P12">- <text:span text:style-name="T14">facteurs aggravants (cf neurosciences) = <text:line-break/> . stress (travailleur surveillé/temps calculé) <text:line-break/> . absence de reconnaissance du travail fait ; notamment pour les TMS (troubles musculo-squelettiques), <text:line-break/> pour lesquels la récupération n’est pas totale (ex. 85 % récupérés après l’opération du canal carpien)<text:line-break/> . déstructuration des entreprises vers le « tout profit » (Business Unit) = catégories productifs /improductifs <text:line-break/> (lignes hiérarchiques jugées inutiles)</text:span></text:p>
      <text:p text:style-name="P12">- <text:span text:style-name="T25">RQTH = statut « volontaire » ; Inaptitude = subie/imposée</text:span></text:p>
      <text:p text:style-name="P10">- <text:span text:style-name="T25">terminologie<text:line-break/><text:tab/>. « handicapé » et son contraire « valide » (pas « normal »!)<text:line-break/><text:tab/>. </text:span><text:a xlink:type="simple" xlink:href="http://www.ameli.fr/assures/droits-et-demarches/par-situation-medicale/vous-souffrez-d-une-affection-de-longue-duree/qu-est-ce-qu-une-affection-de-longue-duree-ald.php"><text:span text:style-name="T20">ALD (affection de longue durée)</text:span></text:a><text:span text:style-name="T25"> = prise en charge totale (ex. pb cardio-vasculaire)</text:span></text:p>
      <text:p text:style-name="P12">- augmentation importante des travailleurs handicapés ces dernières années</text:p>
      <text:p text:style-name="P12"><text:span text:style-name="T11">- augmentation d’invalidités suite à accident de travail (AT), notamment pb lombalgie</text:span></text:p>
      <text:p text:style-name="P7">- mise en place des 35 heures : augmentation des recrutements RQTH avec démissions massives <text:span text:style-name="T18">peu après</text:span> (ex. Carrefour, EDF = 50 % !)</text:p>
      <text:p text:style-name="P12">- <text:span text:style-name="T11">actuellement : 3,6 % d’emploi RQTH depuis les quotas imposés par la loi 1987 (au Louvre : 6%)</text:span></text:p>
      <text:p text:style-name="P12">- <text:span text:style-name="T17">absentéisme plus important en Ile de France, ainsi que pour les seniors (7,58%) - NB : coût pour l’employeur entre 300 &gt; 500 euros (selon si employé ou cadre)<text:line-break/></text:span><text:a xlink:type="simple" xlink:href="http://travail-emploi.gouv.fr/IMG/pdf/2013-009.pdf"><text:span text:style-name="T19">cf étude 2013 ANACT</text:span></text:a><text:span text:style-name="T17"><text:line-break/></text:span><text:a xlink:type="simple" xlink:href="http://www.focusrh.com/strategie-rh/attirer-et-fideliser-les-salaries/hausse-de-l-absenteisme-en-france-24257.html"><text:span text:style-name="T19">cf étude 2012 « baromètre Alma Consulting Group » :</text:span></text:a><text:span text:style-name="T17"> (…) « Selon les DRH interrogés, les actions jugées les plus efficaces relèvent de l'amélioration des conditions de travail » (…)</text:span></text:p>
      <text:p text:style-name="P12">- <text:span text:style-name="T21">source interne d’informations – taux et chiffres précis - sur la santé au travail = SST (service santé au travail)<text:line-break/><text:tab/>. = service QVT au Louvre ; environ 1 % de l’effectif (environ 23 personnes)<text:line-break/><text:tab/>. France : sur 18 millions de travailleurs, 6 % ont des pb de santé (1 % inaptitude, 5 % inaptitude au poste)</text:span></text:p>
      <text:p text:style-name="P8">- <text:span text:style-name="T24">médecine du travail (1946) initialement axée sur la prévention secondaire (dépistage)<text:line-break/>NB : prév. primaire = infos-évalua°-organisa° ; prév. tertiaire = diminution des conséquences post-accident ou maladie</text:span></text:p>
      <text:p text:style-name="P8">- <text:span text:style-name="T12">ouvrage pratique « Maintien dans l’emploi en question » ; remarque d’un chirurgien de la main = la reprise professionnelle s’avère plus compliquée quand la source du problème est le travail (ex. canal carpien)</text:span></text:p>
      <text:p text:style-name="P8">- <text:span text:style-name="T13">réussite du maintien professionnel <text:s/>(ou mobilité interne, …) grâce au participatif, vraie collaboration entre les acteurs</text:span></text:p>
      <text:p text:style-name="P8">- <text:span text:style-name="T15">le maintien en emploi demande le consentement éclairé de la personne, peut s’agir du même emploi ou d’un autre, ici ou ailleurs, ou création d’activité</text:span></text:p>
      <text:p text:style-name="P9">- <text:span text:style-name="T21">un seul référent – qui conseille et coordonne avec les autres acteurs - pour la personne qui reprend le travail &gt; </text:span><text:soft-page-break/><text:span text:style-name="T21">constance</text:span></text:p>
      <text:p text:style-name="P11">- <text:span text:style-name="T23">préparer le retour </text:span><text:span text:style-name="T9">pendant l’arrêt</text:span><text:span text:style-name="T23"> = anticipe les compensations aux handic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ce hamelin</meta:initial-creator>
    <meta:creation-date>2016-11-21T15:46:07.124000000</meta:creation-date>
    <dc:date>2016-11-21T17:47:29.004000000</dc:date>
    <dc:creator>laurence hamelin</dc:creator>
    <meta:editing-duration>PT2H1M7S</meta:editing-duration>
    <meta:editing-cycles>29</meta:editing-cycles>
    <meta:generator>LibreOffice/5.0.6.3.0$Windows_x86 LibreOffice_project/fe46e5b82646505d0acf84e14cef05527e401d3b</meta:generator>
    <meta:document-statistic meta:table-count="0" meta:image-count="0" meta:object-count="0" meta:page-count="2" meta:paragraph-count="25" meta:word-count="586" meta:character-count="3645" meta:non-whitespace-character-count="3066"/>
  </office:meta>
</office:document-meta>
</file>