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8.5cm"/>
    </style:style>
    <style:style style:name="Tableau1.B" style:family="table-column">
      <style:table-column-properties style:column-width="8.51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officeooo:rsid="00089339" officeooo:paragraph-rsid="00089339"/>
    </style:style>
    <style:style style:name="P2" style:family="paragraph" style:parent-style-name="Standard">
      <style:text-properties style:font-name="Calibri" officeooo:rsid="000a4c1d" officeooo:paragraph-rsid="000a4c1d"/>
    </style:style>
    <style:style style:name="P3" style:family="paragraph" style:parent-style-name="Standard">
      <style:text-properties style:font-name="Calibri" fo:font-size="10pt" officeooo:rsid="000a4c1d" officeooo:paragraph-rsid="000a4c1d" style:font-size-asian="10pt" style:font-size-complex="10pt"/>
    </style:style>
    <style:style style:name="P4" style:family="paragraph" style:parent-style-name="Standard">
      <style:text-properties style:font-name="Calibri" fo:font-size="10pt" officeooo:rsid="000d9c7f" officeooo:paragraph-rsid="000d9c7f" style:font-size-asian="10pt" style:font-size-complex="10pt"/>
    </style:style>
    <style:style style:name="P5" style:family="paragraph" style:parent-style-name="Standard">
      <style:text-properties style:font-name="Calibri" fo:font-size="10pt" fo:font-style="italic" officeooo:rsid="000a4c1d" officeooo:paragraph-rsid="000a4c1d" style:font-size-asian="10pt" style:font-style-asian="italic" style:font-size-complex="10pt" style:font-style-complex="italic"/>
    </style:style>
    <style:style style:name="P6" style:family="paragraph" style:parent-style-name="Standard">
      <style:text-properties style:font-name="Calibri" officeooo:rsid="000bd952" officeooo:paragraph-rsid="000bd952"/>
    </style:style>
    <style:style style:name="P7" style:family="paragraph" style:parent-style-name="Standard">
      <style:paragraph-properties>
        <style:tab-stops>
          <style:tab-stop style:position="2.461cm"/>
        </style:tab-stops>
      </style:paragraph-properties>
      <style:text-properties style:font-name="Calibri" officeooo:rsid="000d77d8" officeooo:paragraph-rsid="000d9c7f"/>
    </style:style>
    <style:style style:name="P8" style:family="paragraph" style:parent-style-name="Standard">
      <style:paragraph-properties>
        <style:tab-stops>
          <style:tab-stop style:position="2.461cm"/>
        </style:tab-stops>
      </style:paragraph-properties>
      <style:text-properties style:font-name="Calibri" officeooo:rsid="000d9c7f" officeooo:paragraph-rsid="000d9c7f"/>
    </style:style>
    <style:style style:name="P9" style:family="paragraph" style:parent-style-name="Standard">
      <style:text-properties style:font-name="Calibri" style:text-underline-style="solid" style:text-underline-width="auto" style:text-underline-color="font-color" officeooo:rsid="000d9c7f" officeooo:paragraph-rsid="000d9c7f"/>
    </style:style>
    <style:style style:name="P10" style:family="paragraph" style:parent-style-name="Standard">
      <style:text-properties style:font-name="Calibri" fo:font-size="8pt" officeooo:rsid="000d9c7f" officeooo:paragraph-rsid="000d9c7f" style:font-size-asian="8pt" style:font-size-complex="8pt"/>
    </style:style>
    <style:style style:name="P11" style:family="paragraph" style:parent-style-name="Standard">
      <style:text-properties style:font-name="Calibri" fo:font-size="14pt" style:text-underline-style="solid" style:text-underline-width="auto" style:text-underline-color="font-color" officeooo:rsid="000bd952" officeooo:paragraph-rsid="000bd952" style:font-size-asian="14pt" style:font-size-complex="14pt"/>
    </style:style>
    <style:style style:name="P12" style:family="paragraph" style:parent-style-name="Standard">
      <style:paragraph-properties fo:text-align="center" style:justify-single-word="false"/>
      <style:text-properties style:font-name="Calibri" fo:font-size="14pt" style:text-underline-style="solid" style:text-underline-width="auto" style:text-underline-color="font-color" officeooo:rsid="00089339" officeooo:paragraph-rsid="00089339" style:font-size-asian="14pt" style:font-size-complex="14pt"/>
    </style:style>
    <style:style style:name="P13" style:family="paragraph" style:parent-style-name="Standard">
      <style:paragraph-properties fo:text-align="center" style:justify-single-word="false"/>
      <style:text-properties style:font-name="Calibri" fo:font-size="14pt" officeooo:rsid="00089339" officeooo:paragraph-rsid="00089339" style:font-size-asian="14pt" style:font-size-complex="14pt"/>
    </style:style>
    <style:style style:name="P14" style:family="paragraph" style:parent-style-name="Standard">
      <style:text-properties style:font-name="Calibri" fo:font-size="11pt" officeooo:rsid="00171f44" officeooo:paragraph-rsid="00171f44" style:font-size-asian="11pt" style:font-size-complex="11pt"/>
    </style:style>
    <style:style style:name="P15" style:family="paragraph" style:parent-style-name="Standard">
      <style:text-properties style:font-name="Calibri" fo:font-size="11pt" officeooo:rsid="00171f44" officeooo:paragraph-rsid="001e6bbf" style:font-size-asian="11pt" style:font-size-complex="11pt"/>
    </style:style>
    <style:style style:name="P16" style:family="paragraph" style:parent-style-name="Standard">
      <style:text-properties style:font-name="Calibri" fo:font-size="11pt" officeooo:rsid="001b1c86" officeooo:paragraph-rsid="002e4f2d" style:font-size-asian="11pt" style:font-size-complex="11pt"/>
    </style:style>
    <style:style style:name="P17" style:family="paragraph" style:parent-style-name="Standard">
      <style:text-properties style:font-name="Calibri" fo:font-size="11pt" fo:font-style="italic" officeooo:rsid="000d9c7f" officeooo:paragraph-rsid="000d9c7f" style:font-size-asian="11pt" style:font-style-asian="italic" style:font-size-complex="11pt" style:font-style-complex="italic"/>
    </style:style>
    <style:style style:name="P18" style:family="paragraph" style:parent-style-name="Standard">
      <style:text-properties style:font-name="Calibri" fo:font-size="11pt" fo:font-style="italic" officeooo:rsid="000bd952" officeooo:paragraph-rsid="000d9c7f" style:font-size-asian="11pt" style:font-style-asian="italic" style:font-size-complex="11pt" style:font-style-complex="italic"/>
    </style:style>
    <style:style style:name="P19" style:family="paragraph" style:parent-style-name="Standard">
      <style:text-properties style:font-name="Calibri" fo:font-size="11pt" fo:font-style="italic" officeooo:rsid="000d77d8" officeooo:paragraph-rsid="000d9c7f" style:font-size-asian="11pt" style:font-style-asian="italic" style:font-size-complex="11pt" style:font-style-complex="italic"/>
    </style:style>
    <style:style style:name="P20" style:family="paragraph" style:parent-style-name="Standard">
      <style:text-properties style:font-name="Calibri" fo:font-size="11pt" fo:font-style="italic" officeooo:rsid="000d77d8" officeooo:paragraph-rsid="00108d65" style:font-size-asian="11pt" style:font-style-asian="italic" style:font-size-complex="11pt" style:font-style-complex="italic"/>
    </style:style>
    <style:style style:name="P21" style:family="paragraph" style:parent-style-name="Standard">
      <style:text-properties style:font-name="Calibri" fo:font-size="11pt" fo:font-style="italic" officeooo:rsid="000cd05b" officeooo:paragraph-rsid="000d9c7f" style:font-size-asian="11pt" style:font-style-asian="italic" style:font-size-complex="11pt" style:font-style-complex="italic"/>
    </style:style>
    <style:style style:name="P22" style:family="paragraph" style:parent-style-name="Standard">
      <style:text-properties style:font-name="Calibri" fo:font-size="11pt" fo:font-style="italic" officeooo:rsid="0013d50a" officeooo:paragraph-rsid="0013d50a" style:font-size-asian="11pt" style:font-style-asian="italic" style:font-size-complex="11pt" style:font-style-complex="italic"/>
    </style:style>
    <style:style style:name="P23" style:family="paragraph" style:parent-style-name="Standard">
      <style:paragraph-properties fo:text-align="center" style:justify-single-word="false"/>
      <style:text-properties style:font-name="Calibri" fo:font-size="12pt" style:text-underline-style="none" fo:font-weight="normal" officeooo:rsid="00171f44" officeooo:paragraph-rsid="00171f44" style:font-size-asian="10.5pt" style:font-weight-asian="normal" style:font-size-complex="12pt" style:font-weight-complex="normal"/>
    </style:style>
    <style:style style:name="P24" style:family="paragraph" style:parent-style-name="Standard">
      <style:paragraph-properties fo:break-before="page"/>
      <style:text-properties style:font-name="Calibri" fo:font-size="14pt" style:text-underline-style="solid" style:text-underline-width="auto" style:text-underline-color="font-color" officeooo:rsid="000bd952" officeooo:paragraph-rsid="000bd952" style:font-size-asian="14pt" style:font-size-complex="14pt"/>
    </style:style>
    <style:style style:name="P25" style:family="paragraph" style:parent-style-name="Table_20_Contents">
      <style:paragraph-properties fo:text-align="center" style:justify-single-word="false"/>
      <style:text-properties style:font-name="Calibri" fo:font-weight="bold" officeooo:rsid="000d9c7f" officeooo:paragraph-rsid="000d9c7f" style:font-weight-asian="bold" style:font-weight-complex="bold"/>
    </style:style>
    <style:style style:name="P26" style:family="paragraph" style:parent-style-name="Standard">
      <style:text-properties style:font-name="Calibri" fo:font-size="12pt" style:text-underline-style="solid" style:text-underline-width="auto" style:text-underline-color="font-color" fo:font-weight="bold" officeooo:rsid="00171f44" officeooo:paragraph-rsid="00171f44" style:font-size-asian="10.5pt" style:font-weight-asian="bold" style:font-size-complex="12pt" style:font-weight-complex="bold"/>
    </style:style>
    <style:style style:name="P27" style:family="paragraph" style:parent-style-name="Standard" style:list-style-name="L1">
      <style:text-properties style:font-name="Calibri" fo:font-size="11pt" officeooo:rsid="00171f44" officeooo:paragraph-rsid="00171f44" style:font-size-asian="11pt" style:font-size-complex="11pt"/>
    </style:style>
    <style:style style:name="P28" style:family="paragraph" style:parent-style-name="Standard" style:list-style-name="L1">
      <style:text-properties style:font-name="Calibri" fo:font-size="11pt" officeooo:rsid="00171f44" officeooo:paragraph-rsid="004cd7ae" style:font-size-asian="11pt" style:font-size-complex="11pt"/>
    </style:style>
    <style:style style:name="P29" style:family="paragraph" style:parent-style-name="Standard">
      <style:text-properties style:font-name="Calibri" fo:font-size="11pt" officeooo:rsid="00171f44" officeooo:paragraph-rsid="004e5b24" style:font-size-asian="11pt" style:font-size-complex="11pt"/>
    </style:style>
    <style:style style:name="P30" style:family="paragraph" style:parent-style-name="Standard" style:list-style-name="L1">
      <style:text-properties style:font-name="Calibri" fo:font-size="11pt" officeooo:rsid="0047f9bd" officeooo:paragraph-rsid="0047f9bd" style:font-size-asian="11pt" style:font-size-complex="11pt"/>
    </style:style>
    <style:style style:name="P31" style:family="paragraph" style:parent-style-name="Standard">
      <style:paragraph-properties>
        <style:tab-stops>
          <style:tab-stop style:position="2.461cm"/>
        </style:tab-stops>
      </style:paragraph-properties>
      <style:text-properties style:font-name="Calibri" fo:font-size="10pt" officeooo:rsid="000d9c7f" officeooo:paragraph-rsid="000d9c7f" style:font-size-asian="10pt" style:font-size-complex="10pt"/>
    </style:style>
    <style:style style:name="P32" style:family="paragraph" style:parent-style-name="Standard">
      <style:paragraph-properties fo:margin-top="0.199cm" fo:margin-bottom="0cm" loext:contextual-spacing="false"/>
      <style:text-properties style:font-name="Calibri" fo:font-size="11pt" officeooo:rsid="001b1c86" officeooo:paragraph-rsid="004e5b24" style:font-size-asian="11pt" style:font-size-complex="11pt"/>
    </style:style>
    <style:style style:name="P33" style:family="paragraph" style:parent-style-name="Standard">
      <style:paragraph-properties fo:margin-top="0.199cm" fo:margin-bottom="0cm" loext:contextual-spacing="false"/>
      <style:text-properties style:font-name="Calibri" fo:font-size="14pt" officeooo:rsid="00171f44" officeooo:paragraph-rsid="004e5b24" style:font-size-asian="14pt" style:font-size-complex="14pt"/>
    </style:style>
    <style:style style:name="P34" style:family="paragraph" style:parent-style-name="Standard">
      <style:paragraph-properties fo:margin-top="0.4cm" fo:margin-bottom="0cm" loext:contextual-spacing="false"/>
      <style:text-properties style:font-name="Calibri" fo:font-size="11pt" officeooo:rsid="00171f44" officeooo:paragraph-rsid="002b3375" style:font-size-asian="11pt" style:font-size-complex="11pt"/>
    </style:style>
    <style:style style:name="P35" style:family="paragraph" style:parent-style-name="Standard">
      <style:paragraph-properties fo:margin-top="0.4cm" fo:margin-bottom="0cm" loext:contextual-spacing="false"/>
      <style:text-properties style:font-name="Calibri" fo:font-size="11pt" officeooo:rsid="00171f44" officeooo:paragraph-rsid="003f90cd" style:font-size-asian="11pt" style:font-size-complex="11pt"/>
    </style:style>
    <style:style style:name="P36" style:family="paragraph" style:parent-style-name="Standard">
      <style:paragraph-properties fo:margin-top="0.4cm" fo:margin-bottom="0cm" loext:contextual-spacing="false"/>
      <style:text-properties style:font-name="Calibri" fo:font-size="11pt" officeooo:rsid="00171f44" officeooo:paragraph-rsid="003c98b2" style:font-size-asian="11pt" style:font-size-complex="11pt"/>
    </style:style>
    <style:style style:name="P37" style:family="paragraph" style:parent-style-name="Standard">
      <style:paragraph-properties fo:margin-top="0.4cm" fo:margin-bottom="0cm" loext:contextual-spacing="false"/>
      <style:text-properties style:font-name="Calibri" fo:font-size="11pt" officeooo:rsid="00171f44" officeooo:paragraph-rsid="00438314" style:font-size-asian="11pt" style:font-size-complex="11pt"/>
    </style:style>
    <style:style style:name="P38" style:family="paragraph" style:parent-style-name="Standard">
      <style:paragraph-properties fo:margin-top="0.4cm" fo:margin-bottom="0cm" loext:contextual-spacing="false"/>
      <style:text-properties style:font-name="Calibri" fo:font-size="11pt" officeooo:rsid="00171f44" officeooo:paragraph-rsid="00171f44" style:font-size-asian="11pt" style:font-size-complex="11pt"/>
    </style:style>
    <style:style style:name="P39" style:family="paragraph" style:parent-style-name="Standard">
      <style:paragraph-properties fo:margin-top="0.4cm" fo:margin-bottom="0cm" loext:contextual-spacing="false"/>
      <style:text-properties style:font-name="Calibri" fo:font-size="11pt" officeooo:rsid="00171f44" officeooo:paragraph-rsid="00206e36" style:font-size-asian="11pt" style:font-size-complex="11pt"/>
    </style:style>
    <style:style style:name="P40" style:family="paragraph" style:parent-style-name="Standard">
      <style:paragraph-properties fo:margin-top="0.4cm" fo:margin-bottom="0cm" loext:contextual-spacing="false"/>
      <style:text-properties style:font-name="Calibri" fo:font-size="11pt" officeooo:rsid="00171f44" officeooo:paragraph-rsid="001e6bbf" style:font-size-asian="11pt" style:font-size-complex="11pt"/>
    </style:style>
    <style:style style:name="P41" style:family="paragraph" style:parent-style-name="Standard">
      <style:paragraph-properties fo:margin-top="0.4cm" fo:margin-bottom="0cm" loext:contextual-spacing="false"/>
      <style:text-properties style:font-name="Calibri" fo:font-size="11pt" officeooo:rsid="00171f44" officeooo:paragraph-rsid="002fbb4e" style:font-size-asian="11pt" style:font-size-complex="11pt"/>
    </style:style>
    <style:style style:name="T1" style:family="text">
      <style:text-properties officeooo:rsid="000aa9e6"/>
    </style:style>
    <style:style style:name="T2" style:family="text">
      <style:text-properties fo:font-weight="bold" officeooo:rsid="002cd181" style:font-weight-asian="bold" style:font-weight-complex="bold"/>
    </style:style>
    <style:style style:name="T3" style:family="text">
      <style:text-properties fo:font-weight="bold" officeooo:rsid="003a9323"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0aa9e6" style:font-weight-asian="bold" style:font-weight-complex="bold"/>
    </style:style>
    <style:style style:name="T7" style:family="text">
      <style:text-properties style:text-underline-style="solid" style:text-underline-width="auto" style:text-underline-color="font-color" fo:font-weight="bold" officeooo:rsid="002b3375" style:font-weight-asian="bold" style:font-weight-complex="bold"/>
    </style:style>
    <style:style style:name="T8" style:family="text">
      <style:text-properties style:text-underline-style="solid" style:text-underline-width="auto" style:text-underline-color="font-color" officeooo:rsid="001cfe89"/>
    </style:style>
    <style:style style:name="T9" style:family="text">
      <style:text-properties style:text-underline-style="solid" style:text-underline-width="auto" style:text-underline-color="font-color" officeooo:rsid="0020d648"/>
    </style:style>
    <style:style style:name="T10" style:family="text">
      <style:text-properties style:text-underline-style="solid" style:text-underline-width="auto" style:text-underline-color="font-color" officeooo:rsid="00206e36"/>
    </style:style>
    <style:style style:name="T11" style:family="text">
      <style:text-properties style:text-underline-style="solid" style:text-underline-width="auto" style:text-underline-color="font-color" officeooo:rsid="00218cc6"/>
    </style:style>
    <style:style style:name="T12" style:family="text">
      <style:text-properties style:text-underline-style="solid" style:text-underline-width="auto" style:text-underline-color="font-color" officeooo:rsid="0022ce00"/>
    </style:style>
    <style:style style:name="T13" style:family="text">
      <style:text-properties style:text-underline-style="solid" style:text-underline-width="auto" style:text-underline-color="font-color" officeooo:rsid="002b3375"/>
    </style:style>
    <style:style style:name="T14" style:family="text">
      <style:text-properties style:text-underline-style="solid" style:text-underline-width="auto" style:text-underline-color="font-color" officeooo:rsid="002cd181"/>
    </style:style>
    <style:style style:name="T15" style:family="text">
      <style:text-properties style:text-underline-style="solid" style:text-underline-width="auto" style:text-underline-color="font-color" officeooo:rsid="002e4f2d"/>
    </style:style>
    <style:style style:name="T16" style:family="text">
      <style:text-properties style:text-underline-style="solid" style:text-underline-width="auto" style:text-underline-color="font-color" officeooo:rsid="002eac43"/>
    </style:style>
    <style:style style:name="T17" style:family="text">
      <style:text-properties style:text-underline-style="solid" style:text-underline-width="auto" style:text-underline-color="font-color" officeooo:rsid="002fbb4e"/>
    </style:style>
    <style:style style:name="T18" style:family="text">
      <style:text-properties style:text-underline-style="solid" style:text-underline-width="auto" style:text-underline-color="font-color" officeooo:rsid="0034c257"/>
    </style:style>
    <style:style style:name="T19" style:family="text">
      <style:text-properties style:text-underline-style="solid" style:text-underline-width="auto" style:text-underline-color="font-color" officeooo:rsid="0037ab28"/>
    </style:style>
    <style:style style:name="T20" style:family="text">
      <style:text-properties style:text-underline-style="solid" style:text-underline-width="auto" style:text-underline-color="font-color" officeooo:rsid="0036fbd2"/>
    </style:style>
    <style:style style:name="T21" style:family="text">
      <style:text-properties style:text-underline-style="solid" style:text-underline-width="auto" style:text-underline-color="font-color" officeooo:rsid="00381d24"/>
    </style:style>
    <style:style style:name="T22" style:family="text">
      <style:text-properties style:text-underline-style="solid" style:text-underline-width="auto" style:text-underline-color="font-color" officeooo:rsid="003a9323"/>
    </style:style>
    <style:style style:name="T23" style:family="text">
      <style:text-properties style:text-underline-style="solid" style:text-underline-width="auto" style:text-underline-color="font-color" officeooo:rsid="003ec33e"/>
    </style:style>
    <style:style style:name="T24" style:family="text">
      <style:text-properties style:text-underline-style="solid" style:text-underline-width="auto" style:text-underline-color="font-color" officeooo:rsid="003f90cd"/>
    </style:style>
    <style:style style:name="T25" style:family="text">
      <style:text-properties style:text-underline-style="solid" style:text-underline-width="auto" style:text-underline-color="font-color" officeooo:rsid="00438314"/>
    </style:style>
    <style:style style:name="T26" style:family="text">
      <style:text-properties style:text-underline-style="solid" style:text-underline-width="auto" style:text-underline-color="font-color" officeooo:rsid="004679aa"/>
    </style:style>
    <style:style style:name="T27" style:family="text">
      <style:text-properties style:text-underline-style="solid" style:text-underline-width="auto" style:text-underline-color="font-color" officeooo:rsid="0048ff9e"/>
    </style:style>
    <style:style style:name="T28" style:family="text">
      <style:text-properties style:text-underline-style="solid" style:text-underline-width="auto" style:text-underline-color="font-color" officeooo:rsid="004ad3d4"/>
    </style:style>
    <style:style style:name="T29" style:family="text">
      <style:text-properties fo:color="#cc0000" fo:font-weight="bold" style:font-weight-asian="bold" style:font-weight-complex="bold"/>
    </style:style>
    <style:style style:name="T30" style:family="text">
      <style:text-properties officeooo:rsid="000d77d8"/>
    </style:style>
    <style:style style:name="T31" style:family="text">
      <style:text-properties officeooo:rsid="000d9c7f"/>
    </style:style>
    <style:style style:name="T32" style:family="text">
      <style:text-properties fo:font-style="italic" style:font-style-asian="italic" style:font-style-complex="italic"/>
    </style:style>
    <style:style style:name="T33" style:family="text">
      <style:text-properties fo:font-size="10pt" style:font-size-asian="10pt" style:font-size-complex="10pt"/>
    </style:style>
    <style:style style:name="T34" style:family="text">
      <style:text-properties fo:font-size="10pt" officeooo:rsid="000d9c7f" style:font-size-asian="10pt" style:font-size-complex="10pt"/>
    </style:style>
    <style:style style:name="T35" style:family="text">
      <style:text-properties fo:font-size="10pt" officeooo:rsid="000aa9e6" style:font-size-asian="10pt" style:font-size-complex="10pt"/>
    </style:style>
    <style:style style:name="T36" style:family="text">
      <style:text-properties fo:font-size="10pt" officeooo:rsid="0016830c" style:font-size-asian="10pt" style:font-size-complex="10pt"/>
    </style:style>
    <style:style style:name="T37" style:family="text">
      <style:text-properties fo:font-size="10pt" officeooo:rsid="0017248c" style:font-size-asian="10pt" style:font-size-complex="10pt"/>
    </style:style>
    <style:style style:name="T38" style:family="text">
      <style:text-properties fo:font-size="10pt" officeooo:rsid="004b3dd4" style:font-size-asian="10pt" style:font-size-complex="10pt"/>
    </style:style>
    <style:style style:name="T39" style:family="text">
      <style:text-properties officeooo:rsid="0014c9aa"/>
    </style:style>
    <style:style style:name="T40" style:family="text">
      <style:text-properties officeooo:rsid="00181a21"/>
    </style:style>
    <style:style style:name="T41" style:family="text">
      <style:text-properties officeooo:rsid="001955b2"/>
    </style:style>
    <style:style style:name="T42" style:family="text">
      <style:text-properties officeooo:rsid="001cfe89"/>
    </style:style>
    <style:style style:name="T43" style:family="text">
      <style:text-properties officeooo:rsid="00206e36"/>
    </style:style>
    <style:style style:name="T44" style:family="text">
      <style:text-properties officeooo:rsid="0020d648"/>
    </style:style>
    <style:style style:name="T45" style:family="text">
      <style:text-properties officeooo:rsid="00218cc6"/>
    </style:style>
    <style:style style:name="T46" style:family="text">
      <style:text-properties officeooo:rsid="00255858"/>
    </style:style>
    <style:style style:name="T47" style:family="text">
      <style:text-properties officeooo:rsid="0025ba20"/>
    </style:style>
    <style:style style:name="T48" style:family="text">
      <style:text-properties officeooo:rsid="002620c6"/>
    </style:style>
    <style:style style:name="T49" style:family="text">
      <style:text-properties officeooo:rsid="0028acd5"/>
    </style:style>
    <style:style style:name="T50" style:family="text">
      <style:text-properties officeooo:rsid="002b3375"/>
    </style:style>
    <style:style style:name="T51" style:family="text">
      <style:text-properties officeooo:rsid="002cd181"/>
    </style:style>
    <style:style style:name="T52" style:family="text">
      <style:text-properties officeooo:rsid="002e4f2d"/>
    </style:style>
    <style:style style:name="T53" style:family="text">
      <style:text-properties officeooo:rsid="002eac43"/>
    </style:style>
    <style:style style:name="T54" style:family="text">
      <style:text-properties officeooo:rsid="002fbb4e"/>
    </style:style>
    <style:style style:name="T55" style:family="text">
      <style:text-properties officeooo:rsid="0034c257"/>
    </style:style>
    <style:style style:name="T56" style:family="text">
      <style:text-properties officeooo:rsid="0036fbd2"/>
    </style:style>
    <style:style style:name="T57" style:family="text">
      <style:text-properties officeooo:rsid="0037ab28"/>
    </style:style>
    <style:style style:name="T58" style:family="text">
      <style:text-properties officeooo:rsid="00381d24"/>
    </style:style>
    <style:style style:name="T59" style:family="text">
      <style:text-properties officeooo:rsid="003a9323"/>
    </style:style>
    <style:style style:name="T60" style:family="text">
      <style:text-properties style:text-underline-style="none" officeooo:rsid="002cd181"/>
    </style:style>
    <style:style style:name="T61" style:family="text">
      <style:text-properties style:text-underline-style="none" officeooo:rsid="003c98b2"/>
    </style:style>
    <style:style style:name="T62" style:family="text">
      <style:text-properties style:text-underline-style="none" officeooo:rsid="0037ab28"/>
    </style:style>
    <style:style style:name="T63" style:family="text">
      <style:text-properties officeooo:rsid="003ec33e"/>
    </style:style>
    <style:style style:name="T64" style:family="text">
      <style:text-properties officeooo:rsid="003f90cd"/>
    </style:style>
    <style:style style:name="T65" style:family="text">
      <style:text-properties officeooo:rsid="004679aa"/>
    </style:style>
    <style:style style:name="T66" style:family="text">
      <style:text-properties officeooo:rsid="0048ff9e"/>
    </style:style>
    <style:style style:name="T67" style:family="text">
      <style:text-properties officeooo:rsid="004ad3d4"/>
    </style:style>
    <style:style style:name="T68" style:family="text">
      <style:text-properties officeooo:rsid="004cd7ae"/>
    </style:style>
    <style:style style:name="T69" style:family="text">
      <style:text-properties style:font-name="Calibri" fo:font-size="11pt" officeooo:rsid="00171f44"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Visite CHSCT 12 janvier 2017</text:p>
      <text:p text:style-name="P12">plateau de bureaux au-dessus des caisses</text:p>
      <text:p text:style-name="P1"/>
      <text:p text:style-name="P5">participants</text:p>
      <text:p text:style-name="P2"><text:span text:style-name="T6">A</text:span><text:span text:style-name="T5">dmin. :</text:span> <text:span text:style-name="T33">Dr Chérin, JM Irollo, </text:span><text:span text:style-name="T35">Samia … (IST), </text:span><text:span text:style-name="T33">Mme L eBaillif (DPAJ – travx), agent préven</text:span><text:span text:style-name="T35">°</text:span><text:span text:style-name="T33"> zone, </text:span><text:span text:style-name="T36">cheffe service concerné</text:span><text:span text:style-name="T38">e</text:span><text:span text:style-name="T36">, </text:span><text:span text:style-name="T37">ISST MCC, </text:span><text:span text:style-name="T33">...</text:span></text:p>
      <text:p text:style-name="P2"><text:span text:style-name="T5">OS :</text:span> <text:span text:style-name="T35">CGT ; Sud ; Snac-Fsu (Mado &amp; Lo)</text:span></text:p>
      <text:p text:style-name="P2"/>
      <text:p text:style-name="P3">* <text:span text:style-name="T1">voir liste de Mado : pb au nivo des caisses &gt; fin CR<text:line-break/>+ prévoir copie mél nomination expert à hiérarchie Mado = Lionel Dupont ; Marie Borel ; CE-vente</text:span></text:p>
      <text:p text:style-name="P3"/>
      <text:p text:style-name="P23">--------------------</text:p>
      <text:p text:style-name="P26"/>
      <text:p text:style-name="P14"><text:span text:style-name="T5">Mme Le Baillif</text:span> a repris le dossier depuis 3 semaines (auparavant : Laurent Ricard), <text:span text:style-name="T46">c’est elle qui répond aux questions posées sur les travaux.</text:span></text:p>
      <text:p text:style-name="P14"><text:span text:style-name="T46">+</text:span> fait un point sur l’amélioration des aménagements des caisses</text:p>
      <text:p text:style-name="P14"><text:span text:style-name="T46">+</text:span> <text:span text:style-name="T46">puis aborde le sujet de la visite : le </text:span>plateau de bureaux <text:span text:style-name="T47">(services accueil et vente)</text:span></text:p>
      <text:list xml:id="list20825142581391583" text:style-name="L1">
        <text:list-item>
          <text:p text:style-name="P28">fin des travaux = fin janvier/début février <text:span text:style-name="T68">(dont signalétique -cf C. Manzano- à venir)</text:span></text:p>
        </text:list-item>
        <text:list-item>
          <text:p text:style-name="P27"><text:span text:style-name="T46">en cours</text:span> : pb mobilier + thermique</text:p>
        </text:list-item>
        <text:list-item>
          <text:p text:style-name="P30">espace VIP (?) &gt; livraison le 27.01.2017</text:p>
        </text:list-item>
        <text:list-item>
          <text:p text:style-name="P30">potelets en commande</text:p>
        </text:list-item>
      </text:list>
      <text:p text:style-name="P14"/>
      <text:p text:style-name="P14">La visite commence depuis l’entrée, une double porte vitrée, <text:span text:style-name="T48">sur la mezzanine région Napoléon</text:span>.</text:p>
      <text:p text:style-name="P16">Les agents y travaillent depuis le 18 novembre 2016, <text:span text:style-name="T49">environ 200 personnes s/place, par intermittence</text:span>.</text:p>
      <text:p text:style-name="P32"><text:span text:style-name="T15">Espaces visités :</text:span><text:span text:style-name="T52"> « Napoléon-intervention » ; vestiaire-tampon ; sortie évacuation escalier &gt; VDI ; buro « porte vitrée x 4 agents maxi » ; bureaux « intermédiaires » ; buro « interv°-encadrt-billetterie » 5 agents ; buro « accueil Parucci-Meyer... » 6 agents ; buro « chefs équipe vente »* 10 agents (maxi 7 en même tps) ; buro 004 ; <text:s/>salle réunion ; salle pause (« convivialité ») ; espace « VIP »</text:span></text:p>
      <text:p text:style-name="P29"/>
      <text:p text:style-name="P33"><text:span text:style-name="T7">pb communs</text:span><text:span text:style-name="T50"> à tous les agents/bureaux :</text:span></text:p>
      <text:p text:style-name="P38">- pas de <text:span text:style-name="T4">signalétique d’évacuation</text:span> en cas d’urgence, <text:span text:style-name="T41">plan d’évacuation invisible (existant?)</text:span><text:line-break/><text:span text:style-name="T40">Réponse : livraison prochaine (en commande)<text:line-break/>OS/préconisation : attention, indications temporaires à mettre en place en attendant</text:span></text:p>
      <text:p text:style-name="P39">- <text:span text:style-name="T43">entrée vitrée sans indication d’</text:span><text:span text:style-name="T10">interdiction au public</text:span><text:span text:style-name="T43"><text:line-break/>Rép. : les plots arrivent<text:line-break/>OS/préconisation : signalétique temporaire</text:span></text:p>
      <text:p text:style-name="P39">- <text:span text:style-name="T9">ouverture automatique</text:span><text:span text:style-name="T44"> des portes pour évacuation &gt; ??</text:span></text:p>
      <text:p text:style-name="P40">- <text:span text:style-name="T42">pb </text:span><text:span text:style-name="T8">thermique </text:span><text:span text:style-name="T13">&gt; froid soufflé</text:span><text:span text:style-name="T42"><text:line-break/>Rép. : dû à la soufflerie de désenfumage déclenchée à chaque alarme, sans possibilité arrêt local<text:line-break/>OS/préconisation : arrêt/procédure à mettre en place</text:span></text:p>
      <text:p text:style-name="P40">- <text:span text:style-name="T45">deux </text:span><text:span text:style-name="T11">badgeuses/</text:span><text:span text:style-name="T12">pointeuses</text:span><text:span text:style-name="T45"> demandées (cf Xavier, Sud) : une en bas (caisses), une sur le plateau (bureaux)<text:line-break/>Rép. : une seule prévue actuellement</text:span></text:p>
      <text:p text:style-name="P41">- <text:span text:style-name="T65">issue secours </text:span><text:span text:style-name="T17">escalier &gt; VDI </text:span><text:span text:style-name="T26">Carrousel (?)</text:span><text:span text:style-name="T54"><text:line-break/>OS/préco° : marches non visibles &gt; apposer bande colorée ou contrastée sur haut escalier (1ère marche)</text:span></text:p>
      <text:p text:style-name="P41">- <text:span text:style-name="T65">buro 004 (sans agent affecté) &gt; sert aux échanges confidentiels (ex. évaluation)<text:line-break/>&gt; attention : ne pas l’attribuer pour autre fonction (</text:span><text:span text:style-name="T26">seul espace aparté</text:span><text:span text:style-name="T65">)</text:span></text:p>
      <text:p text:style-name="P41"><text:soft-page-break/>- <text:span text:style-name="T67">grand mur (devant s. convivialité?) &gt; voir possibilité </text:span><text:span text:style-name="T28">panneaux affichage</text:span></text:p>
      <text:p text:style-name="P34"><text:span text:style-name="T50">- </text:span><text:span text:style-name="T13">interrupteurs lumière</text:span><text:span text:style-name="T50"> inopérants (ni marche/arrêt, ni modulation)<text:line-break/>Rép. : voir si réglage général (niveau plateau, niveau par bureau, …) ou local (par espace/agent)<text:line-break/>OS/préco° : demande un réglage précis et local</text:span></text:p>
      <text:p text:style-name="P34">- <text:span text:style-name="T51">pb </text:span><text:span text:style-name="T14">luminosité</text:span><text:span text:style-name="T60"> </text:span><text:span text:style-name="T61">(la plupart des espaces n’ont pas accès à la lumière naturelle)</text:span><text:span text:style-name="T51"><text:line-break/>… une </text:span><text:span text:style-name="T2">lumière diffuse</text:span><text:span text:style-name="T51"> depuis 4 côtés plafond &gt; inégale selon endroit ds buro + selon les buro… = pb<text:line-break/>... 4 </text:span><text:span text:style-name="T2">spots</text:span><text:span text:style-name="T51"> répartis en carré sur le faux-plafond &gt; ajouter au moins deux rangées de spots par bureau collectif<text:line-break/>… éclairage d’</text:span><text:span text:style-name="T2">appoint</text:span><text:span text:style-name="T51"> &gt; trop petit/trop bas (n’éclaire que la main)</text:span></text:p>
      <text:p text:style-name="P35">- <text:span text:style-name="T64">l</text:span><text:span text:style-name="T24">umière : réglage/</text:span><text:span text:style-name="T25">variation</text:span><text:span text:style-name="T64"> &gt; voir possibilité remédier via intervention technique (appel à « vigie technique »)</text:span></text:p>
      <text:p text:style-name="P36">- <text:span text:style-name="T53">régulation </text:span><text:span text:style-name="T16">ambiance thermique</text:span><text:span text:style-name="T53"> &gt; thermostat inopérant + chauffage coupé le WE<text:line-break/>… pb de réglage de température combiné au manque d’aération</text:span></text:p>
      <text:p text:style-name="P36"><text:span text:style-name="T53">- pb </text:span><text:span text:style-name="T16">aération/renouvellement air</text:span><text:span text:style-name="T53"> &gt; rémanence des matériaux et circuit d’air</text:span></text:p>
      <text:p text:style-name="P34">- <text:span text:style-name="T18">toilettes H/F</text:span><text:span text:style-name="T55"> (x 3 pour chq) &gt; vérifier nombre + si suffisant<text:line-break/>+ pb eau &gt; vérifier si coupure terminée</text:span></text:p>
      <text:p text:style-name="P34">- <text:span text:style-name="T20">local matériel ménage</text:span><text:span text:style-name="T56"> à déterminer &gt; pas d’espace dédié actuellement pour chariot</text:span></text:p>
      <text:p text:style-name="P37">- <text:span text:style-name="T19">clés à attribuer</text:span><text:span text:style-name="T57"> à chaque agent<text:line-break/>&gt; </text:span><text:span text:style-name="T62">vestiaire encadrement femmes</text:span><text:span text:style-name="T57"> (voir pour les H. ?)<text:line-break/>&gt; serrure bureau</text:span></text:p>
      <text:p text:style-name="P34">- <text:span text:style-name="T21">espace reprographie</text:span><text:span text:style-name="T58"> &gt; trop petit par rapport besoin/fréquentation &gt; ajouter 2ème espace repro</text:span></text:p>
      <text:p text:style-name="P34">- <text:span text:style-name="T22">portes pleines ou vitrées</text:span><text:span text:style-name="T59"> &gt; pas eu choix + initialement prévues toutes pleines<text:line-break/>… attention </text:span><text:span text:style-name="T3">luminosité</text:span><text:span text:style-name="T59"> diminuée qd pleine, par rapport au confort visuel et sonore de la porte vitrée<text:line-break/>… attention poignée métal porte vitrée &gt; pb </text:span><text:span text:style-name="T3">électrostatique</text:span><text:span text:style-name="T59"><text:line-break/>OS/préco° : demande proposi° remplacer les portes pleines aux agents<text:line-break/>+ sol à recouvrir d’un matériau de protection contre l’électrostatisme (voir </text:span><text:a xlink:type="simple" xlink:href="http://www.inrs.fr/media.html?refINRS=ED%20874" text:style-name="Internet_20_link" text:visited-style-name="Visited_20_Internet_20_Link"><text:span text:style-name="T59">électricité statique, INRS</text:span></text:a><text:span text:style-name="T59">)</text:span></text:p>
      <text:p text:style-name="P34">- *<text:span text:style-name="T23">nombre d’ordinateurs</text:span><text:span text:style-name="T63"> par rapport au nombre d’agents &gt; en manquent 3 = 1 seul est prévu, les 2 autres sont « gelés » (voir Mme Lebowski) – cf buro chefs équipe vente<text:line-break/>+ voir salle de formation sans poste informatique (réputé « inutile »!)<text:line-break/>+ voir salle de pause &gt; installation borne Mercure (intranet)</text:span></text:p>
      <text:p text:style-name="P34">- <text:span text:style-name="T66">quid signalétique pour la totalité de l’</text:span><text:span text:style-name="T27">espace Napoléon</text:span><text:span text:style-name="T66"> ?</text:span></text:p>
      <text:p text:style-name="P24">Liste pb dans les caisses (cf Mado)</text:p>
      <text:p text:style-name="P11"/>
      <text:p text:style-name="P7"><text:span text:style-name="T32">types pb :</text:span><text:tab/>… <text:span text:style-name="T33">sécurité/prévention risques pro</text:span><text:span text:style-name="T34">fessionnels (</text:span><text:span text:style-name="T33">aménagement du poste de travail</text:span><text:span text:style-name="T34">)</text:span><text:span text:style-name="T33">, </text:span></text:p>
      <text:p text:style-name="P8"><text:tab/>… <text:span text:style-name="T33">sûreté/prévention risques de malveillance</text:span></text:p>
      <text:p text:style-name="P31"/>
      <table:table table:name="Tableau1" table:style-name="Tableau1">
        <table:table-column table:style-name="Tableau1.A"/>
        <table:table-column table:style-name="Tableau1.B"/>
        <table:table-row>
          <table:table-cell table:style-name="Tableau1.A1" office:value-type="string">
            <text:p text:style-name="P25">Sécurité</text:p>
          </table:table-cell>
          <table:table-cell table:style-name="Tableau1.B1" office:value-type="string">
            <text:p text:style-name="P25">Sûreté</text:p>
          </table:table-cell>
        </table:table-row>
        <table:table-row>
          <table:table-cell table:style-name="Tableau1.A2" office:value-type="string">
            <text:p text:style-name="P17">Meubles de rangement</text:p>
          </table:table-cell>
          <table:table-cell table:style-name="Tableau1.B2" office:value-type="string">
            <text:p text:style-name="P18">tiroirs-caisses à changer</text:p>
          </table:table-cell>
        </table:table-row>
        <table:table-row>
          <table:table-cell table:style-name="Tableau1.A2" office:value-type="string">
            <text:p text:style-name="P18">fauteuils à changer</text:p>
          </table:table-cell>
          <table:table-cell table:style-name="Tableau1.B2" office:value-type="string">
            <text:p text:style-name="P20">changement des serrures des tiroirs à faire sur caisses et spécifiques (audito)</text:p>
          </table:table-cell>
        </table:table-row>
        <table:table-row>
          <table:table-cell table:style-name="Tableau1.A2" office:value-type="string">
            <text:p text:style-name="P18">pb éclairage &gt; caissiers</text:p>
          </table:table-cell>
          <table:table-cell table:style-name="Tableau1.B2" office:value-type="string">
            <text:p text:style-name="P18">pb éclairage &gt; caissiers</text:p>
          </table:table-cell>
        </table:table-row>
        <table:table-row>
          <table:table-cell table:style-name="Tableau1.A2" office:value-type="string">
            <text:p text:style-name="P18">renfort tablette visiteurs (<text:span text:style-name="T31">plie</text:span> qd on s’appuie)</text:p>
          </table:table-cell>
          <table:table-cell table:style-name="Tableau1.B2" office:value-type="string">
            <text:p text:style-name="P18">bouton d’accès rideaux à déplacer</text:p>
          </table:table-cell>
        </table:table-row>
        <table:table-row>
          <table:table-cell table:style-name="Tableau1.A2" office:value-type="string">
            <text:p text:style-name="P19">près des portes = câbles électriques apparents</text:p>
          </table:table-cell>
          <table:table-cell table:style-name="Tableau1.B2" office:value-type="string">
            <text:p text:style-name="P18">protection caisse tjrs <text:span text:style-name="T29">en attente</text:span> (déjà demandé)</text:p>
          </table:table-cell>
        </table:table-row>
        <table:table-row>
          <table:table-cell table:style-name="Tableau1.A2" office:value-type="string">
            <text:p text:style-name="P19">pb soufflerie</text:p>
          </table:table-cell>
          <table:table-cell table:style-name="Tableau1.B2" office:value-type="string">
            <text:p text:style-name="P21">accès passage d’objets entre caissiers<text:span text:style-name="T29"> en attente</text:span></text:p>
          </table:table-cell>
        </table:table-row>
        <table:table-row>
          <table:table-cell table:style-name="Tableau1.A2" office:value-type="string">
            <text:p text:style-name="P19">possibilité de réglage de température par module (bloc de caisse)</text:p>
          </table:table-cell>
          <table:table-cell table:style-name="Tableau1.B2" office:value-type="string">
            <text:p text:style-name="P21">fentes sous <text:span text:style-name="T30">le </text:span>p<text:span text:style-name="T30">l</text:span>an de travail &gt; à <text:span text:style-name="T31">combler</text:span> (monnaie tombe par là)</text:p>
          </table:table-cell>
        </table:table-row>
        <table:table-row>
          <table:table-cell table:style-name="Tableau1.A2" office:value-type="string">
            <text:p text:style-name="P17"/>
          </table:table-cell>
          <table:table-cell table:style-name="Tableau1.B2" office:value-type="string">
            <text:p text:style-name="P21">pb de serrures &gt; portes restent ouvertes</text:p>
          </table:table-cell>
        </table:table-row>
        <table:table-row>
          <table:table-cell table:style-name="Tableau1.A2" office:value-type="string">
            <text:p text:style-name="P22">Numéroter les tiroirs</text:p>
          </table:table-cell>
          <table:table-cell table:style-name="Tableau1.B2" office:value-type="string">
            <text:p text:style-name="P22">Rangement caisses dans tiroirs dédiés <text:span text:style-name="T39">(pdt pauses)</text:span></text:p>
          </table:table-cell>
        </table:table-row>
      </table:table>
      <text:p text:style-name="P6"/>
      <text:p text:style-name="P9">Définitions sûreté / sécurité</text:p>
      <text:p text:style-name="P10"/>
      <text:p text:style-name="P4">La <text:span text:style-name="T5">sécurité</text:span> désigne l'ensemble des moyens humains, organisationnels et techniques réunis pour faire face aux risques techniques, physiques, chimiques et environnementaux pouvant nuire aux personnes et aux biens sans avoir un but de profit...</text:p>
      <text:p text:style-name="P10"/>
      <text:p text:style-name="P4">La <text:span text:style-name="T5">sûreté</text:span> concerne l'ensemble des moyens humains, organisationnels et techniques réunis pour faire face aux actes spontanés ou réfléchis ayant pour but de nuire, ou de porter atteinte dans un but de profit psychique ou/et financier...</text:p>
      <text:p text:style-name="P10"/>
      <text:p text:style-name="P10">Source : https://cespplussur.interieur.gouv.fr/FAQ/Y-a-t-il-une-difference-entre-securite-et-sur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7-01-16T11:41:12.944000000</meta:creation-date>
    <dc:date>2017-01-16T16:44:54.464000000</dc:date>
    <dc:creator>laurence hamelin</dc:creator>
    <meta:editing-duration>PT3H24M11S</meta:editing-duration>
    <meta:editing-cycles>76</meta:editing-cycles>
    <meta:generator>LibreOffice/5.0.6.3.0$Windows_x86 LibreOffice_project/fe46e5b82646505d0acf84e14cef05527e401d3b</meta:generator>
    <meta:document-statistic meta:table-count="1" meta:image-count="0" meta:object-count="0" meta:page-count="3" meta:paragraph-count="64" meta:word-count="990" meta:character-count="6156" meta:non-whitespace-character-count="5229"/>
  </office:meta>
</office:document-meta>
</file>