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8.5cm"/>
    </style:style>
    <style:style style:name="Tableau1.B" style:family="table-column">
      <style:table-column-properties style:column-width="8.51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officeooo:rsid="00089339" officeooo:paragraph-rsid="00089339"/>
    </style:style>
    <style:style style:name="P2" style:family="paragraph" style:parent-style-name="Standard">
      <style:text-properties style:font-name="Calibri" officeooo:rsid="000a4c1d" officeooo:paragraph-rsid="000a4c1d"/>
    </style:style>
    <style:style style:name="P3" style:family="paragraph" style:parent-style-name="Standard">
      <style:text-properties style:font-name="Calibri" fo:font-size="10pt" officeooo:rsid="000a4c1d" officeooo:paragraph-rsid="000a4c1d" style:font-size-asian="10pt" style:font-size-complex="10pt"/>
    </style:style>
    <style:style style:name="P4" style:family="paragraph" style:parent-style-name="Standard">
      <style:text-properties style:font-name="Calibri" fo:font-size="10pt" officeooo:rsid="000d9c7f" officeooo:paragraph-rsid="000d9c7f" style:font-size-asian="10pt" style:font-size-complex="10pt"/>
    </style:style>
    <style:style style:name="P5" style:family="paragraph" style:parent-style-name="Standard">
      <style:paragraph-properties>
        <style:tab-stops>
          <style:tab-stop style:position="2.461cm"/>
        </style:tab-stops>
      </style:paragraph-properties>
      <style:text-properties style:font-name="Calibri" fo:font-size="10pt" officeooo:rsid="000d9c7f" officeooo:paragraph-rsid="000d9c7f" style:font-size-asian="10pt" style:font-size-complex="10pt"/>
    </style:style>
    <style:style style:name="P6" style:family="paragraph" style:parent-style-name="Standard">
      <style:text-properties style:font-name="Calibri" fo:font-size="10pt" fo:font-style="italic" officeooo:rsid="000a4c1d" officeooo:paragraph-rsid="000a4c1d" style:font-size-asian="10pt" style:font-style-asian="italic" style:font-size-complex="10pt" style:font-style-complex="italic"/>
    </style:style>
    <style:style style:name="P7" style:family="paragraph" style:parent-style-name="Standard">
      <style:text-properties style:font-name="Calibri" officeooo:rsid="000bd952" officeooo:paragraph-rsid="000bd952"/>
    </style:style>
    <style:style style:name="P8" style:family="paragraph" style:parent-style-name="Standard">
      <style:paragraph-properties>
        <style:tab-stops>
          <style:tab-stop style:position="2.461cm"/>
        </style:tab-stops>
      </style:paragraph-properties>
      <style:text-properties style:font-name="Calibri" officeooo:rsid="000d77d8" officeooo:paragraph-rsid="000d9c7f"/>
    </style:style>
    <style:style style:name="P9" style:family="paragraph" style:parent-style-name="Standard">
      <style:paragraph-properties>
        <style:tab-stops>
          <style:tab-stop style:position="2.461cm"/>
        </style:tab-stops>
      </style:paragraph-properties>
      <style:text-properties style:font-name="Calibri" officeooo:rsid="000d9c7f" officeooo:paragraph-rsid="000d9c7f"/>
    </style:style>
    <style:style style:name="P10" style:family="paragraph" style:parent-style-name="Standard">
      <style:text-properties style:font-name="Calibri" style:text-underline-style="solid" style:text-underline-width="auto" style:text-underline-color="font-color" officeooo:rsid="000d9c7f" officeooo:paragraph-rsid="000d9c7f"/>
    </style:style>
    <style:style style:name="P11" style:family="paragraph" style:parent-style-name="Standard">
      <style:text-properties style:font-name="Calibri" fo:font-size="8pt" officeooo:rsid="000d9c7f" officeooo:paragraph-rsid="000d9c7f" style:font-size-asian="8pt" style:font-size-complex="8pt"/>
    </style:style>
    <style:style style:name="P12" style:family="paragraph" style:parent-style-name="Standard">
      <style:text-properties style:font-name="Calibri" fo:font-size="14pt" style:text-underline-style="solid" style:text-underline-width="auto" style:text-underline-color="font-color" officeooo:rsid="000bd952" officeooo:paragraph-rsid="000bd952" style:font-size-asian="14pt" style:font-size-complex="14pt"/>
    </style:style>
    <style:style style:name="P13" style:family="paragraph" style:parent-style-name="Standard">
      <style:paragraph-properties fo:text-align="center" style:justify-single-word="false"/>
      <style:text-properties style:font-name="Calibri" fo:font-size="14pt" style:text-underline-style="solid" style:text-underline-width="auto" style:text-underline-color="font-color" officeooo:rsid="00089339" officeooo:paragraph-rsid="00089339" style:font-size-asian="14pt" style:font-size-complex="14pt"/>
    </style:style>
    <style:style style:name="P14" style:family="paragraph" style:parent-style-name="Standard">
      <style:text-properties style:font-name="Calibri" fo:font-size="11pt" officeooo:rsid="00171f44" officeooo:paragraph-rsid="00171f44" style:font-size-asian="11pt" style:font-size-complex="11pt"/>
    </style:style>
    <style:style style:name="P15" style:family="paragraph" style:parent-style-name="Standard">
      <style:text-properties style:font-name="Calibri" fo:font-size="11pt" officeooo:rsid="00171f44" officeooo:paragraph-rsid="004e5b24" style:font-size-asian="11pt" style:font-size-complex="11pt"/>
    </style:style>
    <style:style style:name="P16" style:family="paragraph" style:parent-style-name="Standard">
      <style:text-properties style:font-name="Calibri" fo:font-size="11pt" officeooo:rsid="001b1c86" officeooo:paragraph-rsid="002e4f2d" style:font-size-asian="11pt" style:font-size-complex="11pt"/>
    </style:style>
    <style:style style:name="P17" style:family="paragraph" style:parent-style-name="Standard">
      <style:text-properties style:font-name="Calibri" fo:font-size="11pt" fo:font-style="italic" officeooo:rsid="000d9c7f" officeooo:paragraph-rsid="000d9c7f" style:font-size-asian="11pt" style:font-style-asian="italic" style:font-size-complex="11pt" style:font-style-complex="italic"/>
    </style:style>
    <style:style style:name="P18" style:family="paragraph" style:parent-style-name="Standard">
      <style:text-properties style:font-name="Calibri" fo:font-size="11pt" fo:font-style="italic" officeooo:rsid="000bd952" officeooo:paragraph-rsid="000d9c7f" style:font-size-asian="11pt" style:font-style-asian="italic" style:font-size-complex="11pt" style:font-style-complex="italic"/>
    </style:style>
    <style:style style:name="P19" style:family="paragraph" style:parent-style-name="Standard">
      <style:text-properties style:font-name="Calibri" fo:font-size="11pt" fo:font-style="italic" officeooo:rsid="000d77d8" officeooo:paragraph-rsid="000d9c7f" style:font-size-asian="11pt" style:font-style-asian="italic" style:font-size-complex="11pt" style:font-style-complex="italic"/>
    </style:style>
    <style:style style:name="P20" style:family="paragraph" style:parent-style-name="Standard">
      <style:text-properties style:font-name="Calibri" fo:font-size="11pt" fo:font-style="italic" officeooo:rsid="000d77d8" officeooo:paragraph-rsid="00108d65" style:font-size-asian="11pt" style:font-style-asian="italic" style:font-size-complex="11pt" style:font-style-complex="italic"/>
    </style:style>
    <style:style style:name="P21" style:family="paragraph" style:parent-style-name="Standard">
      <style:text-properties style:font-name="Calibri" fo:font-size="11pt" fo:font-style="italic" officeooo:rsid="000cd05b" officeooo:paragraph-rsid="000d9c7f" style:font-size-asian="11pt" style:font-style-asian="italic" style:font-size-complex="11pt" style:font-style-complex="italic"/>
    </style:style>
    <style:style style:name="P22" style:family="paragraph" style:parent-style-name="Standard">
      <style:text-properties style:font-name="Calibri" fo:font-size="11pt" fo:font-style="italic" officeooo:rsid="0013d50a" officeooo:paragraph-rsid="0013d50a" style:font-size-asian="11pt" style:font-style-asian="italic" style:font-size-complex="11pt" style:font-style-complex="italic"/>
    </style:style>
    <style:style style:name="P23" style:family="paragraph" style:parent-style-name="Standard">
      <style:paragraph-properties fo:text-align="center" style:justify-single-word="false"/>
      <style:text-properties style:font-name="Calibri" fo:font-size="12pt" style:text-underline-style="none" fo:font-weight="normal" officeooo:rsid="00171f44" officeooo:paragraph-rsid="00171f44" style:font-size-asian="10.5pt" style:font-weight-asian="normal" style:font-size-complex="12pt" style:font-weight-complex="normal"/>
    </style:style>
    <style:style style:name="P24" style:family="paragraph" style:parent-style-name="Standard">
      <style:text-properties style:font-name="Calibri" fo:font-size="12pt" style:text-underline-style="solid" style:text-underline-width="auto" style:text-underline-color="font-color" fo:font-weight="bold" officeooo:rsid="00171f44" officeooo:paragraph-rsid="00171f44" style:font-size-asian="10.5pt" style:font-weight-asian="bold" style:font-size-complex="12pt" style:font-weight-complex="bold"/>
    </style:style>
    <style:style style:name="P25" style:family="paragraph" style:parent-style-name="Standard">
      <style:paragraph-properties fo:break-before="page"/>
      <style:text-properties style:font-name="Calibri" fo:font-size="14pt" style:text-underline-style="solid" style:text-underline-width="auto" style:text-underline-color="font-color" officeooo:rsid="000bd952" officeooo:paragraph-rsid="000bd952" style:font-size-asian="14pt" style:font-size-complex="14pt"/>
    </style:style>
    <style:style style:name="P26" style:family="paragraph" style:parent-style-name="Table_20_Contents">
      <style:paragraph-properties fo:text-align="center" style:justify-single-word="false"/>
      <style:text-properties style:font-name="Calibri" fo:font-weight="bold" officeooo:rsid="000d9c7f" officeooo:paragraph-rsid="000d9c7f" style:font-weight-asian="bold" style:font-weight-complex="bold"/>
    </style:style>
    <style:style style:name="P27" style:family="paragraph" style:parent-style-name="Standard">
      <style:paragraph-properties fo:margin-top="0.199cm" fo:margin-bottom="0cm" loext:contextual-spacing="false"/>
      <style:text-properties style:font-name="Calibri" fo:font-size="11pt" officeooo:rsid="001b1c86" officeooo:paragraph-rsid="004e5b24" style:font-size-asian="11pt" style:font-size-complex="11pt"/>
    </style:style>
    <style:style style:name="P28" style:family="paragraph" style:parent-style-name="Standard">
      <style:paragraph-properties fo:margin-top="0.199cm" fo:margin-bottom="0cm" loext:contextual-spacing="false"/>
      <style:text-properties style:font-name="Calibri" fo:font-size="14pt" officeooo:rsid="00171f44" officeooo:paragraph-rsid="004e5b24" style:font-size-asian="14pt" style:font-size-complex="14pt"/>
    </style:style>
    <style:style style:name="P29" style:family="paragraph" style:parent-style-name="Standard">
      <style:paragraph-properties fo:margin-top="0.4cm" fo:margin-bottom="0cm" loext:contextual-spacing="false"/>
      <style:text-properties style:font-name="Calibri" fo:font-size="11pt" officeooo:rsid="00171f44" officeooo:paragraph-rsid="002b3375" style:font-size-asian="11pt" style:font-size-complex="11pt"/>
    </style:style>
    <style:style style:name="P30" style:family="paragraph" style:parent-style-name="Standard">
      <style:paragraph-properties fo:margin-top="0.4cm" fo:margin-bottom="0cm" loext:contextual-spacing="false"/>
      <style:text-properties style:font-name="Calibri" fo:font-size="11pt" officeooo:rsid="00171f44" officeooo:paragraph-rsid="003f90cd" style:font-size-asian="11pt" style:font-size-complex="11pt"/>
    </style:style>
    <style:style style:name="P31" style:family="paragraph" style:parent-style-name="Standard">
      <style:paragraph-properties fo:margin-top="0.4cm" fo:margin-bottom="0cm" loext:contextual-spacing="false"/>
      <style:text-properties style:font-name="Calibri" fo:font-size="11pt" officeooo:rsid="00171f44" officeooo:paragraph-rsid="003c98b2" style:font-size-asian="11pt" style:font-size-complex="11pt"/>
    </style:style>
    <style:style style:name="P32" style:family="paragraph" style:parent-style-name="Standard">
      <style:paragraph-properties fo:margin-top="0.4cm" fo:margin-bottom="0cm" loext:contextual-spacing="false"/>
      <style:text-properties style:font-name="Calibri" fo:font-size="11pt" officeooo:rsid="00171f44" officeooo:paragraph-rsid="00438314" style:font-size-asian="11pt" style:font-size-complex="11pt"/>
    </style:style>
    <style:style style:name="P33" style:family="paragraph" style:parent-style-name="Standard">
      <style:paragraph-properties fo:margin-top="0.4cm" fo:margin-bottom="0cm" loext:contextual-spacing="false"/>
      <style:text-properties style:font-name="Calibri" fo:font-size="11pt" officeooo:rsid="00171f44" officeooo:paragraph-rsid="00171f44" style:font-size-asian="11pt" style:font-size-complex="11pt"/>
    </style:style>
    <style:style style:name="P34" style:family="paragraph" style:parent-style-name="Standard">
      <style:paragraph-properties fo:margin-top="0.4cm" fo:margin-bottom="0cm" loext:contextual-spacing="false"/>
      <style:text-properties style:font-name="Calibri" fo:font-size="11pt" officeooo:rsid="00171f44" officeooo:paragraph-rsid="00206e36" style:font-size-asian="11pt" style:font-size-complex="11pt"/>
    </style:style>
    <style:style style:name="P35" style:family="paragraph" style:parent-style-name="Standard">
      <style:paragraph-properties fo:margin-top="0.4cm" fo:margin-bottom="0cm" loext:contextual-spacing="false"/>
      <style:text-properties style:font-name="Calibri" fo:font-size="11pt" officeooo:rsid="00171f44" officeooo:paragraph-rsid="001e6bbf" style:font-size-asian="11pt" style:font-size-complex="11pt"/>
    </style:style>
    <style:style style:name="P36" style:family="paragraph" style:parent-style-name="Standard">
      <style:paragraph-properties fo:margin-top="0.4cm" fo:margin-bottom="0cm" loext:contextual-spacing="false"/>
      <style:text-properties style:font-name="Calibri" fo:font-size="11pt" officeooo:rsid="00171f44" officeooo:paragraph-rsid="002fbb4e" style:font-size-asian="11pt" style:font-size-complex="11pt"/>
    </style:style>
    <style:style style:name="P37" style:family="paragraph" style:parent-style-name="Standard" style:list-style-name="L1">
      <style:text-properties style:font-name="Calibri" fo:font-size="11pt" officeooo:rsid="00171f44" officeooo:paragraph-rsid="004cd7ae" style:font-size-asian="11pt" style:font-size-complex="11pt"/>
    </style:style>
    <style:style style:name="P38" style:family="paragraph" style:parent-style-name="Standard" style:list-style-name="L1">
      <style:text-properties style:font-name="Calibri" fo:font-size="11pt" officeooo:rsid="00171f44" officeooo:paragraph-rsid="00171f44" style:font-size-asian="11pt" style:font-size-complex="11pt"/>
    </style:style>
    <style:style style:name="P39" style:family="paragraph" style:parent-style-name="Standard" style:list-style-name="L1">
      <style:text-properties style:font-name="Calibri" fo:font-size="11pt" officeooo:rsid="0047f9bd" officeooo:paragraph-rsid="0047f9bd" style:font-size-asian="11pt" style:font-size-complex="11pt"/>
    </style:style>
    <style:style style:name="P40" style:family="paragraph" style:parent-style-name="Standard">
      <style:paragraph-properties fo:text-align="start" style:justify-single-word="false"/>
      <style:text-properties style:font-name="Calibri" fo:font-size="11pt" officeooo:rsid="0050a1e2" officeooo:paragraph-rsid="0050a1e2" style:font-size-asian="11pt" style:font-size-complex="11pt"/>
    </style:style>
    <style:style style:name="P41" style:family="paragraph" style:parent-style-name="Standard" style:list-style-name="L2">
      <style:paragraph-properties fo:text-align="start" style:justify-single-word="false"/>
      <style:text-properties style:font-name="Calibri" fo:font-size="11pt" officeooo:rsid="0050a1e2" officeooo:paragraph-rsid="0065fa5e" style:font-size-asian="11pt" style:font-size-complex="11pt"/>
    </style:style>
    <style:style style:name="P42" style:family="paragraph" style:parent-style-name="Standard" style:list-style-name="L2">
      <style:paragraph-properties fo:text-align="start" style:justify-single-word="false"/>
      <style:text-properties style:font-name="Calibri" fo:font-size="11pt" officeooo:rsid="0050a1e2" officeooo:paragraph-rsid="00704447" style:font-size-asian="11pt" style:font-size-complex="11pt"/>
    </style:style>
    <style:style style:name="P43" style:family="paragraph" style:parent-style-name="Standard" style:list-style-name="L2">
      <style:paragraph-properties fo:text-align="start" style:justify-single-word="false"/>
      <style:text-properties style:font-name="Calibri" fo:font-size="11pt" officeooo:rsid="0050a1e2" officeooo:paragraph-rsid="0073e39a" style:font-size-asian="11pt" style:font-size-complex="11pt"/>
    </style:style>
    <style:style style:name="P44" style:family="paragraph" style:parent-style-name="Standard" style:list-style-name="L2">
      <style:paragraph-properties fo:text-align="start" style:justify-single-word="false"/>
      <style:text-properties style:font-name="Calibri" fo:font-size="11pt" officeooo:rsid="0050a1e2" officeooo:paragraph-rsid="007808ec" style:font-size-asian="11pt" style:font-size-complex="11pt"/>
    </style:style>
    <style:style style:name="P45" style:family="paragraph" style:parent-style-name="Standard" style:list-style-name="L2">
      <style:paragraph-properties fo:text-align="start" style:justify-single-word="false"/>
      <style:text-properties style:font-name="Calibri" fo:font-size="11pt" officeooo:rsid="0050a1e2" officeooo:paragraph-rsid="007980e0" style:font-size-asian="11pt" style:font-size-complex="11pt"/>
    </style:style>
    <style:style style:name="P46" style:family="paragraph" style:parent-style-name="Standard" style:list-style-name="L2">
      <style:paragraph-properties fo:text-align="start" style:justify-single-word="false"/>
      <style:text-properties style:font-name="Calibri" fo:font-size="11pt" officeooo:rsid="0050a1e2" officeooo:paragraph-rsid="007cd7bb" style:font-size-asian="11pt" style:font-size-complex="11pt"/>
    </style:style>
    <style:style style:name="P47" style:family="paragraph" style:parent-style-name="Standard" style:list-style-name="L2">
      <style:paragraph-properties fo:text-align="start" style:justify-single-word="false"/>
      <style:text-properties style:font-name="Calibri" fo:font-size="11pt" officeooo:rsid="0050a1e2" officeooo:paragraph-rsid="007e69ac" style:font-size-asian="11pt" style:font-size-complex="11pt"/>
    </style:style>
    <style:style style:name="P48" style:family="paragraph" style:parent-style-name="Standard">
      <style:paragraph-properties fo:text-align="start" style:justify-single-word="false"/>
      <style:text-properties style:font-name="Calibri" fo:font-size="11pt" officeooo:rsid="0050a1e2" officeooo:paragraph-rsid="005a7fe8" style:font-size-asian="11pt" style:font-size-complex="11pt"/>
    </style:style>
    <style:style style:name="P49" style:family="paragraph" style:parent-style-name="Standard">
      <loext:graphic-properties draw:fill="none"/>
      <style:paragraph-properties fo:text-align="start" style:justify-single-word="false" fo:background-color="transparent"/>
      <style:text-properties style:font-name="Calibri" fo:font-size="11pt" style:text-underline-style="solid" style:text-underline-width="auto" style:text-underline-color="font-color" fo:font-weight="normal" officeooo:rsid="007f4007" officeooo:paragraph-rsid="007f4007" style:font-size-asian="11pt" style:font-weight-asian="normal" style:font-size-complex="11pt" style:font-weight-complex="normal"/>
    </style:style>
    <style:style style:name="P50" style:family="paragraph" style:parent-style-name="Standard">
      <style:paragraph-properties fo:text-align="center" style:justify-single-word="false"/>
      <style:text-properties style:font-name="Calibri" fo:font-size="14pt" style:text-underline-style="solid" style:text-underline-width="auto" style:text-underline-color="font-color" officeooo:rsid="0050a1e2" officeooo:paragraph-rsid="0050a1e2" style:font-size-asian="14pt" style:font-size-complex="14pt"/>
    </style:style>
    <style:style style:name="P51" style:family="paragraph" style:parent-style-name="Standard">
      <style:text-properties style:font-name="Calibri" officeooo:rsid="00089339" officeooo:paragraph-rsid="0050a1e2"/>
    </style:style>
    <style:style style:name="P52" style:family="paragraph" style:parent-style-name="Standard">
      <style:text-properties style:font-name="Calibri" fo:font-size="12pt" style:text-underline-style="none" fo:font-weight="normal" officeooo:rsid="00171f44" officeooo:paragraph-rsid="0050a1e2" style:font-size-asian="10.5pt" style:font-weight-asian="normal" style:font-size-complex="12pt" style:font-weight-complex="normal"/>
    </style:style>
    <style:style style:name="P53" style:family="paragraph" style:parent-style-name="Standard">
      <style:text-properties style:font-name="Calibri" fo:font-size="12pt" style:text-underline-style="solid" style:text-underline-width="auto" style:text-underline-color="font-color" fo:font-weight="bold" officeooo:rsid="00171f44" officeooo:paragraph-rsid="0050a1e2" style:font-size-asian="10.5pt" style:font-weight-asian="bold" style:font-size-complex="12pt" style:font-weight-complex="bold"/>
    </style:style>
    <style:style style:name="P54" style:family="paragraph" style:parent-style-name="Standard" style:list-style-name="L4">
      <style:text-properties style:font-name="Calibri" fo:font-size="12pt" style:text-underline-style="solid" style:text-underline-width="auto" style:text-underline-color="font-color" fo:font-weight="bold" officeooo:rsid="00171f44" officeooo:paragraph-rsid="005a7fe8" style:font-size-asian="10.5pt" style:font-weight-asian="bold" style:font-size-complex="12pt" style:font-weight-complex="bold"/>
    </style:style>
    <style:style style:name="P55" style:family="paragraph" style:parent-style-name="Standard" style:list-style-name="L2">
      <style:paragraph-properties fo:text-align="start" style:justify-single-word="false"/>
      <style:text-properties style:font-name="Calibri" fo:font-size="9pt" style:text-underline-style="none" fo:font-weight="normal" officeooo:rsid="0050a1e2" officeooo:paragraph-rsid="0050a1e2" style:font-size-asian="9pt" style:font-weight-asian="normal" style:font-size-complex="9pt" style:font-weight-complex="normal"/>
    </style:style>
    <style:style style:name="P56" style:family="paragraph" style:parent-style-name="Standard" style:list-style-name="L3">
      <style:paragraph-properties fo:text-align="start" style:justify-single-word="false"/>
      <style:text-properties style:font-name="Calibri" fo:font-size="9pt" style:text-underline-style="none" fo:font-weight="normal" officeooo:rsid="0053e698" officeooo:paragraph-rsid="0053e698" style:font-size-asian="9pt" style:font-weight-asian="normal" style:font-size-complex="9pt" style:font-weight-complex="normal"/>
    </style:style>
    <style:style style:name="P57" style:family="paragraph" style:parent-style-name="Standard" style:list-style-name="L4">
      <style:paragraph-properties fo:text-align="start" style:justify-single-word="false"/>
      <style:text-properties style:font-name="Calibri" fo:font-size="9pt" style:text-underline-style="none" fo:font-weight="normal" officeooo:rsid="0053e698" officeooo:paragraph-rsid="005597e8" style:font-size-asian="9pt" style:font-weight-asian="normal" style:font-size-complex="9pt" style:font-weight-complex="normal"/>
    </style:style>
    <style:style style:name="P58"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53e698" officeooo:paragraph-rsid="0074bab2" style:font-size-asian="9pt" style:font-weight-asian="normal" style:font-size-complex="9pt" style:font-weight-complex="normal"/>
    </style:style>
    <style:style style:name="P59"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53e698" officeooo:paragraph-rsid="007cd7bb" style:font-size-asian="9pt" style:font-weight-asian="normal" style:font-size-complex="9pt" style:font-weight-complex="normal"/>
    </style:style>
    <style:style style:name="P60" style:family="paragraph" style:parent-style-name="Standard" style:list-style-name="L4">
      <style:paragraph-properties fo:text-align="start" style:justify-single-word="false"/>
      <style:text-properties style:font-name="Calibri" fo:font-size="9pt" style:text-underline-style="none" fo:font-weight="normal" officeooo:rsid="005597e8" officeooo:paragraph-rsid="005597e8" style:font-size-asian="9pt" style:font-weight-asian="normal" style:font-size-complex="9pt" style:font-weight-complex="normal"/>
    </style:style>
    <style:style style:name="P61" style:family="paragraph" style:parent-style-name="Standard" style:list-style-name="L4">
      <style:paragraph-properties fo:text-align="start" style:justify-single-word="false"/>
      <style:text-properties style:font-name="Calibri" fo:font-size="9pt" style:text-underline-style="none" fo:font-weight="normal" officeooo:rsid="0056b129" officeooo:paragraph-rsid="0056b129" style:font-size-asian="9pt" style:font-weight-asian="normal" style:font-size-complex="9pt" style:font-weight-complex="normal"/>
    </style:style>
    <style:style style:name="P62" style:family="paragraph" style:parent-style-name="Standard" style:list-style-name="L4">
      <style:paragraph-properties fo:text-align="start" style:justify-single-word="false"/>
      <style:text-properties style:font-name="Calibri" fo:font-size="9pt" style:text-underline-style="none" fo:font-weight="normal" officeooo:rsid="0057eed9" officeooo:paragraph-rsid="0057eed9" style:font-size-asian="9pt" style:font-weight-asian="normal" style:font-size-complex="9pt" style:font-weight-complex="normal"/>
    </style:style>
    <style:style style:name="P63" style:family="paragraph" style:parent-style-name="Standard" style:list-style-name="L4">
      <style:paragraph-properties fo:text-align="start" style:justify-single-word="false"/>
      <style:text-properties style:font-name="Calibri" fo:font-size="9pt" style:text-underline-style="none" fo:font-weight="normal" officeooo:rsid="0058cb88" officeooo:paragraph-rsid="0058cb88" style:font-size-asian="9pt" style:font-weight-asian="normal" style:font-size-complex="9pt" style:font-weight-complex="normal"/>
    </style:style>
    <style:style style:name="P64" style:family="paragraph" style:parent-style-name="Standard" style:list-style-name="L4">
      <style:paragraph-properties fo:text-align="start" style:justify-single-word="false"/>
      <style:text-properties style:font-name="Calibri" fo:font-size="9pt" style:text-underline-style="none" fo:font-weight="normal" officeooo:rsid="005a75fb" officeooo:paragraph-rsid="005a75fb" style:font-size-asian="9pt" style:font-weight-asian="normal" style:font-size-complex="9pt" style:font-weight-complex="normal"/>
    </style:style>
    <style:style style:name="P65" style:family="paragraph" style:parent-style-name="Standard" style:list-style-name="L2">
      <style:paragraph-properties fo:text-align="start" style:justify-single-word="false"/>
      <style:text-properties style:font-name="Calibri" fo:font-size="9pt" style:text-underline-style="none" fo:font-weight="normal" officeooo:rsid="005df1e8" officeooo:paragraph-rsid="005df1e8" style:font-size-asian="9pt" style:font-weight-asian="normal" style:font-size-complex="9pt" style:font-weight-complex="normal"/>
    </style:style>
    <style:style style:name="P66" style:family="paragraph" style:parent-style-name="Standard" style:list-style-name="L2">
      <style:paragraph-properties fo:text-align="start" style:justify-single-word="false"/>
      <style:text-properties style:font-name="Calibri" fo:font-size="9pt" style:text-underline-style="none" fo:font-weight="normal" officeooo:rsid="005fc018" officeooo:paragraph-rsid="005fc018" style:font-size-asian="9pt" style:font-weight-asian="normal" style:font-size-complex="9pt" style:font-weight-complex="normal"/>
    </style:style>
    <style:style style:name="P67" style:family="paragraph" style:parent-style-name="Standard" style:list-style-name="L2">
      <style:paragraph-properties fo:text-align="start" style:justify-single-word="false"/>
      <style:text-properties style:font-name="Calibri" fo:font-size="9pt" style:text-underline-style="none" fo:font-weight="normal" officeooo:rsid="005fe6c8" officeooo:paragraph-rsid="005fe6c8" style:font-size-asian="9pt" style:font-weight-asian="normal" style:font-size-complex="9pt" style:font-weight-complex="normal"/>
    </style:style>
    <style:style style:name="P68" style:family="paragraph" style:parent-style-name="Standard" style:list-style-name="L2">
      <style:paragraph-properties fo:text-align="start" style:justify-single-word="false"/>
      <style:text-properties style:font-name="Calibri" fo:font-size="9pt" style:text-underline-style="none" fo:font-weight="normal" officeooo:rsid="0060410c" officeooo:paragraph-rsid="00620556" style:font-size-asian="9pt" style:font-weight-asian="normal" style:font-size-complex="9pt" style:font-weight-complex="normal"/>
    </style:style>
    <style:style style:name="P69" style:family="paragraph" style:parent-style-name="Standard" style:list-style-name="L2">
      <style:paragraph-properties fo:text-align="start" style:justify-single-word="false"/>
      <style:text-properties style:font-name="Calibri" fo:font-size="9pt" style:text-underline-style="none" fo:font-weight="normal" officeooo:rsid="006322a0" officeooo:paragraph-rsid="006322a0" style:font-size-asian="9pt" style:font-weight-asian="normal" style:font-size-complex="9pt" style:font-weight-complex="normal"/>
    </style:style>
    <style:style style:name="P70" style:family="paragraph" style:parent-style-name="Standard" style:list-style-name="L2">
      <style:paragraph-properties fo:text-align="start" style:justify-single-word="false"/>
      <style:text-properties style:font-name="Calibri" fo:font-size="9pt" style:text-underline-style="none" fo:font-weight="normal" officeooo:rsid="006322a0" officeooo:paragraph-rsid="006b0da5" style:font-size-asian="9pt" style:font-weight-asian="normal" style:font-size-complex="9pt" style:font-weight-complex="normal"/>
    </style:style>
    <style:style style:name="P71" style:family="paragraph" style:parent-style-name="Standard" style:list-style-name="L2">
      <style:paragraph-properties fo:text-align="start" style:justify-single-word="false"/>
      <style:text-properties style:font-name="Calibri" fo:font-size="9pt" style:text-underline-style="none" fo:font-weight="normal" officeooo:rsid="00641295" officeooo:paragraph-rsid="00641295" style:font-size-asian="9pt" style:font-weight-asian="normal" style:font-size-complex="9pt" style:font-weight-complex="normal"/>
    </style:style>
    <style:style style:name="P72" style:family="paragraph" style:parent-style-name="Standard" style:list-style-name="L2">
      <style:paragraph-properties fo:text-align="start" style:justify-single-word="false"/>
      <style:text-properties style:font-name="Calibri" fo:font-size="9pt" style:text-underline-style="none" fo:font-weight="normal" officeooo:rsid="00641295" officeooo:paragraph-rsid="0065fa5e" style:font-size-asian="9pt" style:font-weight-asian="normal" style:font-size-complex="9pt" style:font-weight-complex="normal"/>
    </style:style>
    <style:style style:name="P73" style:family="paragraph" style:parent-style-name="Standard" style:list-style-name="L2">
      <style:paragraph-properties fo:text-align="start" style:justify-single-word="false"/>
      <style:text-properties style:font-name="Calibri" fo:font-size="9pt" style:text-underline-style="none" fo:font-weight="normal" officeooo:rsid="0065fa5e" officeooo:paragraph-rsid="0065fa5e" style:font-size-asian="9pt" style:font-weight-asian="normal" style:font-size-complex="9pt" style:font-weight-complex="normal"/>
    </style:style>
    <style:style style:name="P74" style:family="paragraph" style:parent-style-name="Standard" style:list-style-name="L2">
      <style:paragraph-properties fo:text-align="start" style:justify-single-word="false"/>
      <style:text-properties style:font-name="Calibri" fo:font-size="9pt" style:text-underline-style="none" fo:font-weight="normal" officeooo:rsid="0069adb6" officeooo:paragraph-rsid="0069adb6" style:font-size-asian="9pt" style:font-weight-asian="normal" style:font-size-complex="9pt" style:font-weight-complex="normal"/>
    </style:style>
    <style:style style:name="P75" style:family="paragraph" style:parent-style-name="Standard" style:list-style-name="L2">
      <style:paragraph-properties fo:text-align="start" style:justify-single-word="false"/>
      <style:text-properties style:font-name="Calibri" fo:font-size="9pt" style:text-underline-style="none" fo:font-weight="normal" officeooo:rsid="0069adb6" officeooo:paragraph-rsid="006a61d1" style:font-size-asian="9pt" style:font-weight-asian="normal" style:font-size-complex="9pt" style:font-weight-complex="normal"/>
    </style:style>
    <style:style style:name="P76" style:family="paragraph" style:parent-style-name="Standard" style:list-style-name="L2">
      <style:paragraph-properties fo:text-align="start" style:justify-single-word="false"/>
      <style:text-properties style:font-name="Calibri" fo:font-size="9pt" style:text-underline-style="none" fo:font-weight="normal" officeooo:rsid="006a61d1" officeooo:paragraph-rsid="006a61d1" style:font-size-asian="9pt" style:font-weight-asian="normal" style:font-size-complex="9pt" style:font-weight-complex="normal"/>
    </style:style>
    <style:style style:name="P77" style:family="paragraph" style:parent-style-name="Standard" style:list-style-name="L2">
      <style:paragraph-properties fo:text-align="start" style:justify-single-word="false"/>
      <style:text-properties style:font-name="Calibri" fo:font-size="9pt" style:text-underline-style="none" fo:font-weight="normal" officeooo:rsid="006a61d1" officeooo:paragraph-rsid="006b0da5" style:font-size-asian="9pt" style:font-weight-asian="normal" style:font-size-complex="9pt" style:font-weight-complex="normal"/>
    </style:style>
    <style:style style:name="P78" style:family="paragraph" style:parent-style-name="Standard" style:list-style-name="L2">
      <style:paragraph-properties fo:text-align="start" style:justify-single-word="false"/>
      <style:text-properties style:font-name="Calibri" fo:font-size="9pt" style:text-underline-style="none" fo:font-weight="normal" officeooo:rsid="006c0453" officeooo:paragraph-rsid="006c0453" style:font-size-asian="9pt" style:font-weight-asian="normal" style:font-size-complex="9pt" style:font-weight-complex="normal"/>
    </style:style>
    <style:style style:name="P79" style:family="paragraph" style:parent-style-name="Standard" style:list-style-name="L5">
      <loext:graphic-properties draw:fill="none"/>
      <style:paragraph-properties fo:text-align="start" style:justify-single-word="false" fo:background-color="transparent"/>
      <style:text-properties style:font-name="Calibri" fo:font-size="9pt" style:text-underline-style="none" fo:font-weight="normal" officeooo:rsid="006c0453" officeooo:paragraph-rsid="006c0453" style:font-size-asian="9pt" style:font-weight-asian="normal" style:font-size-complex="9pt" style:font-weight-complex="normal"/>
    </style:style>
    <style:style style:name="P80" style:family="paragraph" style:parent-style-name="Standard" style:list-style-name="L5">
      <loext:graphic-properties draw:fill="none"/>
      <style:paragraph-properties fo:text-align="start" style:justify-single-word="false" fo:background-color="transparent"/>
      <style:text-properties style:font-name="Calibri" fo:font-size="9pt" style:text-underline-style="none" fo:font-weight="normal" officeooo:rsid="006c0453" officeooo:paragraph-rsid="006d9455" style:font-size-asian="9pt" style:font-weight-asian="normal" style:font-size-complex="9pt" style:font-weight-complex="normal"/>
    </style:style>
    <style:style style:name="P81"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6c0453" officeooo:paragraph-rsid="007c82bc" style:font-size-asian="9pt" style:font-weight-asian="normal" style:font-size-complex="9pt" style:font-weight-complex="normal"/>
    </style:style>
    <style:style style:name="P82" style:family="paragraph" style:parent-style-name="Standard" style:list-style-name="L5">
      <loext:graphic-properties draw:fill="none"/>
      <style:paragraph-properties fo:text-align="start" style:justify-single-word="false" fo:background-color="transparent"/>
      <style:text-properties style:font-name="Calibri" fo:font-size="9pt" style:text-underline-style="none" fo:font-weight="normal" officeooo:rsid="006d9455" officeooo:paragraph-rsid="006d9455" style:font-size-asian="9pt" style:font-weight-asian="normal" style:font-size-complex="9pt" style:font-weight-complex="normal"/>
    </style:style>
    <style:style style:name="P83" style:family="paragraph" style:parent-style-name="Standard" style:list-style-name="L5">
      <loext:graphic-properties draw:fill="none"/>
      <style:paragraph-properties fo:text-align="start" style:justify-single-word="false" fo:background-color="transparent"/>
      <style:text-properties style:font-name="Calibri" fo:font-size="9pt" style:text-underline-style="none" fo:font-weight="normal" officeooo:rsid="006d9455" officeooo:paragraph-rsid="00704447" style:font-size-asian="9pt" style:font-weight-asian="normal" style:font-size-complex="9pt" style:font-weight-complex="normal"/>
    </style:style>
    <style:style style:name="P84"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704447" officeooo:paragraph-rsid="00704447" style:font-size-asian="9pt" style:font-weight-asian="normal" style:font-size-complex="9pt" style:font-weight-complex="normal"/>
    </style:style>
    <style:style style:name="P85"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704447" officeooo:paragraph-rsid="00720b35" style:font-size-asian="9pt" style:font-weight-asian="normal" style:font-size-complex="9pt" style:font-weight-complex="normal"/>
    </style:style>
    <style:style style:name="P86"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704447" officeooo:paragraph-rsid="0073e39a" style:font-size-asian="9pt" style:font-weight-asian="normal" style:font-size-complex="9pt" style:font-weight-complex="normal"/>
    </style:style>
    <style:style style:name="P87"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704447" officeooo:paragraph-rsid="0074bab2" style:font-size-asian="9pt" style:font-weight-asian="normal" style:font-size-complex="9pt" style:font-weight-complex="normal"/>
    </style:style>
    <style:style style:name="P88"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704447" officeooo:paragraph-rsid="007980e0" style:font-size-asian="9pt" style:font-weight-asian="normal" style:font-size-complex="9pt" style:font-weight-complex="normal"/>
    </style:style>
    <style:style style:name="P89"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704447" officeooo:paragraph-rsid="007cd7bb" style:font-size-asian="9pt" style:font-weight-asian="normal" style:font-size-complex="9pt" style:font-weight-complex="normal"/>
    </style:style>
    <style:style style:name="P90"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704447" officeooo:paragraph-rsid="007e69ac" style:font-size-asian="9pt" style:font-weight-asian="normal" style:font-size-complex="9pt" style:font-weight-complex="normal"/>
    </style:style>
    <style:style style:name="P91"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7cd7bb" officeooo:paragraph-rsid="007cd7bb" style:font-size-asian="9pt" style:font-weight-asian="normal" style:font-size-complex="9pt" style:font-weight-complex="normal"/>
    </style:style>
    <style:style style:name="P92" style:family="paragraph" style:parent-style-name="Standard">
      <loext:graphic-properties draw:fill="none"/>
      <style:paragraph-properties fo:text-align="start" style:justify-single-word="false" fo:background-color="transparent"/>
      <style:text-properties style:font-name="Calibri" fo:font-size="9pt" style:text-underline-style="none" fo:font-weight="normal" officeooo:rsid="007f4007" officeooo:paragraph-rsid="007f4007" style:font-size-asian="9pt" style:font-weight-asian="normal" style:font-size-complex="9pt" style:font-weight-complex="normal"/>
    </style:style>
    <style:style style:name="P93" style:family="paragraph" style:parent-style-name="Standard" style:list-style-name="L3">
      <loext:graphic-properties draw:fill="none"/>
      <style:paragraph-properties fo:text-align="start" style:justify-single-word="false" fo:background-color="transparent"/>
      <style:text-properties style:font-name="Calibri" fo:font-size="9pt" officeooo:rsid="0053e698" officeooo:paragraph-rsid="0053e698" style:font-size-asian="9pt" style:font-size-complex="9pt"/>
    </style:style>
    <style:style style:name="P94" style:family="paragraph" style:parent-style-name="Standard" style:list-style-name="L4">
      <loext:graphic-properties draw:fill="none"/>
      <style:paragraph-properties fo:text-align="start" style:justify-single-word="false" fo:background-color="transparent"/>
      <style:text-properties style:font-name="Calibri" fo:font-size="9pt" officeooo:rsid="0053e698" officeooo:paragraph-rsid="005597e8" style:font-size-asian="9pt" style:font-size-complex="9pt"/>
    </style:style>
    <style:style style:name="P95" style:family="paragraph" style:parent-style-name="Standard" style:list-style-name="L2">
      <style:paragraph-properties fo:text-align="start" style:justify-single-word="false"/>
      <style:text-properties style:font-name="Calibri" fo:font-size="9pt" officeooo:rsid="00670bc3" officeooo:paragraph-rsid="0069adb6" style:font-size-asian="9pt" style:font-size-complex="9pt"/>
    </style:style>
    <style:style style:name="P96" style:family="paragraph" style:parent-style-name="Standard">
      <style:paragraph-properties fo:text-align="center" style:justify-single-word="false" fo:break-before="page"/>
      <style:text-properties style:font-name="Calibri" fo:font-size="14pt" officeooo:rsid="00089339" officeooo:paragraph-rsid="00089339" style:font-size-asian="14pt" style:font-size-complex="14pt"/>
    </style:style>
    <style:style style:name="P97" style:family="paragraph" style:parent-style-name="Standard">
      <style:paragraph-properties fo:text-align="center" style:justify-single-word="false" fo:break-before="page"/>
      <style:text-properties style:font-name="Calibri" fo:font-size="14pt" officeooo:rsid="00089339" officeooo:paragraph-rsid="0050a1e2" style:font-size-asian="14pt" style:font-size-complex="14pt"/>
    </style:style>
    <style:style style:name="P98" style:family="paragraph" style:parent-style-name="Standard" style:list-style-name="L2" style:master-page-name="">
      <loext:graphic-properties draw:fill="none"/>
      <style:paragraph-properties fo:margin-left="0.6cm" fo:margin-right="0cm" fo:text-align="start" style:justify-single-word="false" fo:text-indent="-0.6cm" style:auto-text-indent="false" style:page-number="auto" fo:background-color="transparent"/>
      <style:text-properties style:font-name="Calibri" fo:font-size="11pt" officeooo:rsid="0050a1e2" officeooo:paragraph-rsid="0053e698" style:font-size-asian="11pt" style:font-size-complex="11pt"/>
    </style:style>
    <style:style style:name="P99" style:family="paragraph" style:parent-style-name="Standard" style:list-style-name="L2" style:master-page-name="">
      <loext:graphic-properties draw:fill="none"/>
      <style:paragraph-properties fo:margin-left="0.6cm" fo:margin-right="0cm" fo:text-align="start" style:justify-single-word="false" fo:text-indent="-0.6cm" style:auto-text-indent="false" style:page-number="auto" fo:background-color="transparent"/>
      <style:text-properties style:font-name="Calibri" fo:font-size="11pt" officeooo:rsid="0050a1e2" officeooo:paragraph-rsid="005597e8" style:font-size-asian="11pt" style:font-size-complex="11pt"/>
    </style:style>
    <style:style style:name="P100"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ext-properties style:font-name="Calibri" fo:font-size="11pt" officeooo:rsid="0050a1e2" officeooo:paragraph-rsid="00670bc3" style:font-size-asian="11pt" style:font-size-complex="11pt"/>
    </style:style>
    <style:style style:name="P101"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ext-properties style:font-name="Calibri" fo:font-size="11pt" officeooo:rsid="0050a1e2" officeooo:paragraph-rsid="007980e0" style:font-size-asian="11pt" style:font-size-complex="11pt"/>
    </style:style>
    <style:style style:name="P102"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ext-properties style:font-name="Calibri" fo:font-size="11pt" officeooo:rsid="0053e698" officeooo:paragraph-rsid="00620556" style:font-size-asian="11pt" style:font-size-complex="11pt"/>
    </style:style>
    <style:style style:name="P103"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ext-properties style:font-name="Calibri" fo:font-size="11pt" style:text-underline-style="solid" style:text-underline-width="auto" style:text-underline-color="font-color" fo:font-weight="bold" officeooo:rsid="0053e698" officeooo:paragraph-rsid="0053e698" style:font-size-asian="11pt" style:font-weight-asian="bold" style:font-size-complex="11pt" style:font-weight-complex="bold"/>
    </style:style>
    <style:style style:name="P104"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ext-properties style:font-name="Calibri" fo:font-size="11pt" style:text-underline-style="solid" style:text-underline-width="auto" style:text-underline-color="font-color" fo:font-weight="bold" officeooo:rsid="005597e8" officeooo:paragraph-rsid="005597e8" style:font-size-asian="11pt" style:font-weight-asian="bold" style:font-size-complex="11pt" style:font-weight-complex="bold"/>
    </style:style>
    <style:style style:name="P105"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ext-properties style:font-name="Calibri" fo:font-size="11pt" style:text-underline-style="solid" style:text-underline-width="auto" style:text-underline-color="font-color" fo:font-weight="bold" officeooo:rsid="005597e8" officeooo:paragraph-rsid="0074bab2" style:font-size-asian="11pt" style:font-weight-asian="bold" style:font-size-complex="11pt" style:font-weight-complex="bold"/>
    </style:style>
    <style:style style:name="P106"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ext-properties style:font-name="Calibri" fo:font-size="11pt" style:text-underline-style="solid" style:text-underline-width="auto" style:text-underline-color="font-color" fo:font-weight="bold" officeooo:rsid="005597e8" officeooo:paragraph-rsid="007c82bc" style:font-size-asian="11pt" style:font-weight-asian="bold" style:font-size-complex="11pt" style:font-weight-complex="bold"/>
    </style:style>
    <style:style style:name="P107"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53e698" officeooo:paragraph-rsid="00620556" style:font-size-asian="11pt" style:font-size-complex="11pt"/>
    </style:style>
    <style:style style:name="P108"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50a1e2" officeooo:paragraph-rsid="00670bc3" style:font-size-asian="11pt" style:font-size-complex="11pt"/>
    </style:style>
    <style:style style:name="P109"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50a1e2" officeooo:paragraph-rsid="0065fa5e" style:font-size-asian="11pt" style:font-size-complex="11pt"/>
    </style:style>
    <style:style style:name="P110"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53e698" officeooo:paragraph-rsid="006b0da5" style:font-size-asian="11pt" style:font-size-complex="11pt"/>
    </style:style>
    <style:style style:name="P111"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50a1e2" officeooo:paragraph-rsid="00704447" style:font-size-asian="11pt" style:font-size-complex="11pt"/>
    </style:style>
    <style:style style:name="P112"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704447" officeooo:paragraph-rsid="00704447" style:font-size-asian="11pt" style:font-size-complex="11pt"/>
    </style:style>
    <style:style style:name="P113"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50a1e2" officeooo:paragraph-rsid="0073e39a" style:font-size-asian="11pt" style:font-size-complex="11pt"/>
    </style:style>
    <style:style style:name="P114"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704447" officeooo:paragraph-rsid="007808ec" style:font-size-asian="11pt" style:font-size-complex="11pt"/>
    </style:style>
    <style:style style:name="P115"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50a1e2" officeooo:paragraph-rsid="007980e0" style:font-size-asian="11pt" style:font-size-complex="11pt"/>
    </style:style>
    <style:style style:name="P116"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704447" officeooo:paragraph-rsid="007cd7bb" style:font-size-asian="11pt" style:font-size-complex="11pt"/>
    </style:style>
    <style:style style:name="P117"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7cd7bb" officeooo:paragraph-rsid="007cd7bb" style:font-size-asian="11pt" style:font-size-complex="11pt"/>
    </style:style>
    <style:style style:name="P118"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704447" officeooo:paragraph-rsid="007cd7bb" style:font-size-asian="11pt" style:font-size-complex="11pt"/>
    </style:style>
    <style:style style:name="P119"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7cd7bb" officeooo:paragraph-rsid="007cd7bb" style:font-size-asian="11pt" style:font-size-complex="11pt"/>
    </style:style>
    <style:style style:name="P120"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fo:font-size="11pt" officeooo:rsid="00704447" officeooo:paragraph-rsid="007e69ac" style:font-size-asian="11pt" style:font-size-complex="11pt"/>
    </style:style>
    <style:style style:name="P121" style:family="paragraph" style:parent-style-name="Standard" style:list-style-name="L2" style:master-page-name="">
      <loext:graphic-properties draw:fill="none"/>
      <style:paragraph-properties fo:margin-left="0.101cm" fo:margin-right="0cm" fo:text-align="start" style:justify-single-word="false" fo:text-indent="0cm" style:auto-text-indent="false" style:page-number="auto" fo:background-color="transparent"/>
      <style:text-properties style:font-name="Calibri" fo:font-size="9pt" officeooo:rsid="00670bc3" officeooo:paragraph-rsid="0069adb6" style:font-size-asian="9pt" style:font-size-complex="9pt"/>
    </style:style>
    <style:style style:name="P122" style:family="paragraph" style:parent-style-name="Standard" style:list-style-name="L2" style:master-page-name="">
      <loext:graphic-properties draw:fill="none"/>
      <style:paragraph-properties fo:margin-left="0.101cm" fo:margin-right="0cm" fo:text-align="start" style:justify-single-word="false" fo:text-indent="0cm" style:auto-text-indent="false" style:page-number="auto" fo:background-color="transparent"/>
      <style:text-properties style:font-name="Calibri" fo:font-size="11pt" officeooo:rsid="0050a1e2" officeooo:paragraph-rsid="007980e0" style:font-size-asian="11pt" style:font-size-complex="11pt"/>
    </style:style>
    <style:style style:name="P123" style:family="paragraph" style:parent-style-name="Standard" style:list-style-name="L2" style:master-page-name="">
      <loext:graphic-properties draw:fill="none"/>
      <style:paragraph-properties fo:margin-left="0.101cm" fo:margin-right="0cm" fo:text-align="start" style:justify-single-word="false" fo:text-indent="0cm" style:auto-text-indent="false" style:page-number="auto" fo:background-color="transparent"/>
      <style:text-properties style:font-name="Calibri" fo:font-size="11pt" officeooo:rsid="0050a1e2" officeooo:paragraph-rsid="006c0453" style:font-size-asian="11pt" style:font-size-complex="11pt"/>
    </style:style>
    <style:style style:name="P124" style:family="paragraph" style:parent-style-name="Standard" style:list-style-name="L2" style:master-page-name="">
      <loext:graphic-properties draw:fill="none"/>
      <style:paragraph-properties fo:text-align="start" style:justify-single-word="false" style:page-number="auto" fo:background-color="transparent"/>
      <style:text-properties style:font-name="Calibri" fo:font-size="11pt" officeooo:rsid="0053e698" officeooo:paragraph-rsid="006b0da5" style:font-size-asian="11pt" style:font-size-complex="11pt"/>
    </style:style>
    <style:style style:name="P125" style:family="paragraph" style:parent-style-name="Standard" style:list-style-name="L2" style:master-page-name="">
      <loext:graphic-properties draw:fill="none"/>
      <style:paragraph-properties fo:text-align="start" style:justify-single-word="false" style:page-number="auto" fo:background-color="transparent"/>
      <style:text-properties style:font-name="Calibri" fo:font-size="11pt" officeooo:rsid="0053e698" officeooo:paragraph-rsid="006c0453" style:font-size-asian="11pt" style:font-size-complex="11pt"/>
    </style:style>
    <style:style style:name="T1" style:family="text">
      <style:text-properties officeooo:rsid="000aa9e6"/>
    </style:style>
    <style:style style:name="T2" style:family="text">
      <style:text-properties fo:font-weight="bold" officeooo:rsid="002cd181" style:font-weight-asian="bold" style:font-weight-complex="bold"/>
    </style:style>
    <style:style style:name="T3" style:family="text">
      <style:text-properties fo:font-weight="bold" officeooo:rsid="003a9323"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0aa9e6" style:font-weight-asian="bold" style:font-weight-complex="bold"/>
    </style:style>
    <style:style style:name="T7" style:family="text">
      <style:text-properties style:text-underline-style="solid" style:text-underline-width="auto" style:text-underline-color="font-color" fo:font-weight="bold" officeooo:rsid="002b3375" style:font-weight-asian="bold" style:font-weight-complex="bold"/>
    </style:style>
    <style:style style:name="T8" style:family="text">
      <style:text-properties style:text-underline-style="solid" style:text-underline-width="auto" style:text-underline-color="font-color" fo:font-weight="bold" officeooo:rsid="005240d9" style:font-weight-asian="bold" style:font-weight-complex="bold"/>
    </style:style>
    <style:style style:name="T9" style:family="text">
      <style:text-properties style:text-underline-style="solid" style:text-underline-width="auto" style:text-underline-color="font-color" fo:font-weight="bold" officeooo:rsid="00670bc3" style:font-weight-asian="bold" style:font-weight-complex="bold"/>
    </style:style>
    <style:style style:name="T10" style:family="text">
      <style:text-properties style:text-underline-style="solid" style:text-underline-width="auto" style:text-underline-color="font-color" officeooo:rsid="001cfe89"/>
    </style:style>
    <style:style style:name="T11" style:family="text">
      <style:text-properties style:text-underline-style="solid" style:text-underline-width="auto" style:text-underline-color="font-color" officeooo:rsid="0020d648"/>
    </style:style>
    <style:style style:name="T12" style:family="text">
      <style:text-properties style:text-underline-style="solid" style:text-underline-width="auto" style:text-underline-color="font-color" officeooo:rsid="00206e36"/>
    </style:style>
    <style:style style:name="T13" style:family="text">
      <style:text-properties style:text-underline-style="solid" style:text-underline-width="auto" style:text-underline-color="font-color" officeooo:rsid="00218cc6"/>
    </style:style>
    <style:style style:name="T14" style:family="text">
      <style:text-properties style:text-underline-style="solid" style:text-underline-width="auto" style:text-underline-color="font-color" officeooo:rsid="0022ce00"/>
    </style:style>
    <style:style style:name="T15" style:family="text">
      <style:text-properties style:text-underline-style="solid" style:text-underline-width="auto" style:text-underline-color="font-color" officeooo:rsid="002b3375"/>
    </style:style>
    <style:style style:name="T16" style:family="text">
      <style:text-properties style:text-underline-style="solid" style:text-underline-width="auto" style:text-underline-color="font-color" officeooo:rsid="002cd181"/>
    </style:style>
    <style:style style:name="T17" style:family="text">
      <style:text-properties style:text-underline-style="solid" style:text-underline-width="auto" style:text-underline-color="font-color" officeooo:rsid="002e4f2d"/>
    </style:style>
    <style:style style:name="T18" style:family="text">
      <style:text-properties style:text-underline-style="solid" style:text-underline-width="auto" style:text-underline-color="font-color" officeooo:rsid="002eac43"/>
    </style:style>
    <style:style style:name="T19" style:family="text">
      <style:text-properties style:text-underline-style="solid" style:text-underline-width="auto" style:text-underline-color="font-color" officeooo:rsid="002fbb4e"/>
    </style:style>
    <style:style style:name="T20" style:family="text">
      <style:text-properties style:text-underline-style="solid" style:text-underline-width="auto" style:text-underline-color="font-color" officeooo:rsid="0034c257"/>
    </style:style>
    <style:style style:name="T21" style:family="text">
      <style:text-properties style:text-underline-style="solid" style:text-underline-width="auto" style:text-underline-color="font-color" officeooo:rsid="0037ab28"/>
    </style:style>
    <style:style style:name="T22" style:family="text">
      <style:text-properties style:text-underline-style="solid" style:text-underline-width="auto" style:text-underline-color="font-color" officeooo:rsid="0036fbd2"/>
    </style:style>
    <style:style style:name="T23" style:family="text">
      <style:text-properties style:text-underline-style="solid" style:text-underline-width="auto" style:text-underline-color="font-color" officeooo:rsid="00381d24"/>
    </style:style>
    <style:style style:name="T24" style:family="text">
      <style:text-properties style:text-underline-style="solid" style:text-underline-width="auto" style:text-underline-color="font-color" officeooo:rsid="003a9323"/>
    </style:style>
    <style:style style:name="T25" style:family="text">
      <style:text-properties style:text-underline-style="solid" style:text-underline-width="auto" style:text-underline-color="font-color" officeooo:rsid="003ec33e"/>
    </style:style>
    <style:style style:name="T26" style:family="text">
      <style:text-properties style:text-underline-style="solid" style:text-underline-width="auto" style:text-underline-color="font-color" officeooo:rsid="003f90cd"/>
    </style:style>
    <style:style style:name="T27" style:family="text">
      <style:text-properties style:text-underline-style="solid" style:text-underline-width="auto" style:text-underline-color="font-color" officeooo:rsid="00438314"/>
    </style:style>
    <style:style style:name="T28" style:family="text">
      <style:text-properties style:text-underline-style="solid" style:text-underline-width="auto" style:text-underline-color="font-color" officeooo:rsid="004679aa"/>
    </style:style>
    <style:style style:name="T29" style:family="text">
      <style:text-properties style:text-underline-style="solid" style:text-underline-width="auto" style:text-underline-color="font-color" officeooo:rsid="0048ff9e"/>
    </style:style>
    <style:style style:name="T30" style:family="text">
      <style:text-properties style:text-underline-style="solid" style:text-underline-width="auto" style:text-underline-color="font-color" officeooo:rsid="004ad3d4"/>
    </style:style>
    <style:style style:name="T31" style:family="text">
      <style:text-properties style:text-underline-style="solid" style:text-underline-width="auto" style:text-underline-color="font-color" officeooo:rsid="007cd7bb"/>
    </style:style>
    <style:style style:name="T32" style:family="text">
      <style:text-properties fo:color="#cc0000" fo:font-weight="bold" style:font-weight-asian="bold" style:font-weight-complex="bold"/>
    </style:style>
    <style:style style:name="T33" style:family="text">
      <style:text-properties officeooo:rsid="000d77d8"/>
    </style:style>
    <style:style style:name="T34" style:family="text">
      <style:text-properties officeooo:rsid="000d9c7f"/>
    </style:style>
    <style:style style:name="T35" style:family="text">
      <style:text-properties fo:font-style="italic" style:font-style-asian="italic" style:font-style-complex="italic"/>
    </style:style>
    <style:style style:name="T36" style:family="text">
      <style:text-properties fo:font-size="10pt" style:font-size-asian="10pt" style:font-size-complex="10pt"/>
    </style:style>
    <style:style style:name="T37" style:family="text">
      <style:text-properties fo:font-size="10pt" officeooo:rsid="000d9c7f" style:font-size-asian="10pt" style:font-size-complex="10pt"/>
    </style:style>
    <style:style style:name="T38" style:family="text">
      <style:text-properties fo:font-size="10pt" officeooo:rsid="000aa9e6" style:font-size-asian="10pt" style:font-size-complex="10pt"/>
    </style:style>
    <style:style style:name="T39" style:family="text">
      <style:text-properties fo:font-size="10pt" officeooo:rsid="0016830c" style:font-size-asian="10pt" style:font-size-complex="10pt"/>
    </style:style>
    <style:style style:name="T40" style:family="text">
      <style:text-properties fo:font-size="10pt" officeooo:rsid="0017248c" style:font-size-asian="10pt" style:font-size-complex="10pt"/>
    </style:style>
    <style:style style:name="T41" style:family="text">
      <style:text-properties fo:font-size="10pt" officeooo:rsid="004b3dd4" style:font-size-asian="10pt" style:font-size-complex="10pt"/>
    </style:style>
    <style:style style:name="T42" style:family="text">
      <style:text-properties officeooo:rsid="0014c9aa"/>
    </style:style>
    <style:style style:name="T43" style:family="text">
      <style:text-properties officeooo:rsid="00181a21"/>
    </style:style>
    <style:style style:name="T44" style:family="text">
      <style:text-properties officeooo:rsid="001955b2"/>
    </style:style>
    <style:style style:name="T45" style:family="text">
      <style:text-properties officeooo:rsid="001cfe89"/>
    </style:style>
    <style:style style:name="T46" style:family="text">
      <style:text-properties officeooo:rsid="00206e36"/>
    </style:style>
    <style:style style:name="T47" style:family="text">
      <style:text-properties officeooo:rsid="0020d648"/>
    </style:style>
    <style:style style:name="T48" style:family="text">
      <style:text-properties officeooo:rsid="00218cc6"/>
    </style:style>
    <style:style style:name="T49" style:family="text">
      <style:text-properties officeooo:rsid="00255858"/>
    </style:style>
    <style:style style:name="T50" style:family="text">
      <style:text-properties officeooo:rsid="0025ba20"/>
    </style:style>
    <style:style style:name="T51" style:family="text">
      <style:text-properties officeooo:rsid="002620c6"/>
    </style:style>
    <style:style style:name="T52" style:family="text">
      <style:text-properties officeooo:rsid="0028acd5"/>
    </style:style>
    <style:style style:name="T53" style:family="text">
      <style:text-properties officeooo:rsid="002b3375"/>
    </style:style>
    <style:style style:name="T54" style:family="text">
      <style:text-properties officeooo:rsid="002cd181"/>
    </style:style>
    <style:style style:name="T55" style:family="text">
      <style:text-properties officeooo:rsid="002e4f2d"/>
    </style:style>
    <style:style style:name="T56" style:family="text">
      <style:text-properties officeooo:rsid="002eac43"/>
    </style:style>
    <style:style style:name="T57" style:family="text">
      <style:text-properties officeooo:rsid="002fbb4e"/>
    </style:style>
    <style:style style:name="T58" style:family="text">
      <style:text-properties officeooo:rsid="0034c257"/>
    </style:style>
    <style:style style:name="T59" style:family="text">
      <style:text-properties officeooo:rsid="0036fbd2"/>
    </style:style>
    <style:style style:name="T60" style:family="text">
      <style:text-properties officeooo:rsid="0037ab28"/>
    </style:style>
    <style:style style:name="T61" style:family="text">
      <style:text-properties officeooo:rsid="00381d24"/>
    </style:style>
    <style:style style:name="T62" style:family="text">
      <style:text-properties officeooo:rsid="003a9323"/>
    </style:style>
    <style:style style:name="T63" style:family="text">
      <style:text-properties style:text-underline-style="none" officeooo:rsid="002cd181"/>
    </style:style>
    <style:style style:name="T64" style:family="text">
      <style:text-properties style:text-underline-style="none" officeooo:rsid="003c98b2"/>
    </style:style>
    <style:style style:name="T65" style:family="text">
      <style:text-properties style:text-underline-style="none" officeooo:rsid="0037ab28"/>
    </style:style>
    <style:style style:name="T66" style:family="text">
      <style:text-properties style:text-underline-style="none" fo:font-weight="normal" style:font-weight-asian="normal" style:font-weight-complex="normal"/>
    </style:style>
    <style:style style:name="T67" style:family="text">
      <style:text-properties style:text-underline-style="none" fo:font-weight="normal" officeooo:rsid="005597e8" style:font-weight-asian="normal" style:font-weight-complex="normal"/>
    </style:style>
    <style:style style:name="T68" style:family="text">
      <style:text-properties officeooo:rsid="003ec33e"/>
    </style:style>
    <style:style style:name="T69" style:family="text">
      <style:text-properties officeooo:rsid="003f90cd"/>
    </style:style>
    <style:style style:name="T70" style:family="text">
      <style:text-properties officeooo:rsid="004679aa"/>
    </style:style>
    <style:style style:name="T71" style:family="text">
      <style:text-properties officeooo:rsid="0048ff9e"/>
    </style:style>
    <style:style style:name="T72" style:family="text">
      <style:text-properties officeooo:rsid="004ad3d4"/>
    </style:style>
    <style:style style:name="T73" style:family="text">
      <style:text-properties officeooo:rsid="004cd7ae"/>
    </style:style>
    <style:style style:name="T74" style:family="text">
      <style:text-properties style:font-name="Calibri" fo:font-size="11pt" style:text-underline-style="solid" style:text-underline-width="auto" style:text-underline-color="font-color" fo:font-weight="bold" officeooo:rsid="0053e698" style:font-size-asian="11pt" style:font-weight-asian="bold" style:font-size-complex="11pt" style:font-weight-complex="bold"/>
    </style:style>
    <style:style style:name="T75" style:family="text">
      <style:text-properties style:font-name="Calibri" fo:font-size="9pt" style:text-underline-style="none" fo:font-weight="normal" officeooo:rsid="0050a1e2" style:font-size-asian="9pt" style:font-weight-asian="normal" style:font-size-complex="9pt" style:font-weight-complex="normal"/>
    </style:style>
    <style:style style:name="T76" style:family="text">
      <style:text-properties style:font-name="Calibri" fo:font-size="9pt" style:text-underline-style="none" fo:font-weight="normal" officeooo:rsid="005a75fb" style:font-size-asian="9pt" style:font-weight-asian="normal" style:font-size-complex="9pt" style:font-weight-complex="normal"/>
    </style:style>
    <style:style style:name="T77" style:family="text">
      <style:text-properties style:font-name="Calibri" fo:font-size="9pt" style:text-underline-style="none" fo:font-weight="normal" officeooo:rsid="0060410c" style:font-size-asian="9pt" style:font-weight-asian="normal" style:font-size-complex="9pt" style:font-weight-complex="normal"/>
    </style:style>
    <style:style style:name="T78" style:family="text">
      <style:text-properties style:font-name="Calibri" fo:font-size="9pt" style:text-underline-style="none" fo:font-weight="normal" officeooo:rsid="00641295" style:font-size-asian="9pt" style:font-weight-asian="normal" style:font-size-complex="9pt" style:font-weight-complex="normal"/>
    </style:style>
    <style:style style:name="T79" style:family="text">
      <style:text-properties style:font-name="Calibri" fo:font-size="9pt" style:text-underline-style="none" fo:font-weight="normal" officeooo:rsid="00704447" style:font-size-asian="9pt" style:font-weight-asian="normal" style:font-size-complex="9pt" style:font-weight-complex="normal"/>
    </style:style>
    <style:style style:name="T80" style:family="text">
      <style:text-properties style:font-name="Calibri" fo:font-size="9pt" style:text-underline-style="none" fo:font-weight="normal" officeooo:rsid="0053e698" style:font-size-asian="9pt" style:font-weight-asian="normal" style:font-size-complex="9pt" style:font-weight-complex="normal"/>
    </style:style>
    <style:style style:name="T81" style:family="text">
      <style:text-properties officeooo:rsid="0050a1e2"/>
    </style:style>
    <style:style style:name="T82" style:family="text">
      <style:text-properties officeooo:rsid="005240d9"/>
    </style:style>
    <style:style style:name="T83" style:family="text">
      <style:text-properties officeooo:rsid="0053e698"/>
    </style:style>
    <style:style style:name="T84" style:family="text">
      <style:text-properties fo:font-size="11pt" style:text-underline-style="solid" style:text-underline-width="auto" style:text-underline-color="font-color" fo:font-weight="bold" officeooo:rsid="0050a1e2" style:font-size-asian="11pt" style:font-weight-asian="bold" style:font-size-complex="11pt" style:font-weight-complex="bold"/>
    </style:style>
    <style:style style:name="T85" style:family="text">
      <style:text-properties fo:font-size="11pt" style:text-underline-style="none" fo:font-weight="normal" officeooo:rsid="0050a1e2" style:font-size-asian="11pt" style:font-weight-asian="normal" style:font-size-complex="11pt" style:font-weight-complex="normal"/>
    </style:style>
    <style:style style:name="T86" style:family="text">
      <style:text-properties style:text-position="super 58%"/>
    </style:style>
    <style:style style:name="T87" style:family="text">
      <style:text-properties style:text-position="0% 100%"/>
    </style:style>
    <style:style style:name="T88" style:family="text">
      <style:text-properties officeooo:rsid="005597e8"/>
    </style:style>
    <style:style style:name="T89" style:family="text">
      <style:text-properties officeooo:rsid="005a05f2"/>
    </style:style>
    <style:style style:name="T90" style:family="text">
      <style:text-properties fo:font-size="9pt" style:text-underline-style="none" fo:font-weight="normal" style:font-size-asian="9pt" style:font-weight-asian="normal" style:font-size-complex="9pt" style:font-weight-complex="normal"/>
    </style:style>
    <style:style style:name="T91" style:family="text">
      <style:text-properties fo:font-size="9pt" style:text-underline-style="none" fo:font-weight="normal" officeooo:rsid="005240d9" style:font-size-asian="9pt" style:font-weight-asian="normal" style:font-size-complex="9pt" style:font-weight-complex="normal"/>
    </style:style>
    <style:style style:name="T92" style:family="text">
      <style:text-properties fo:font-size="9pt" style:text-underline-style="none" fo:font-weight="normal" officeooo:rsid="00670bc3" style:font-size-asian="9pt" style:font-weight-asian="normal" style:font-size-complex="9pt" style:font-weight-complex="normal"/>
    </style:style>
    <style:style style:name="T93" style:family="text">
      <style:text-properties fo:font-size="9pt" style:text-underline-style="none" fo:font-weight="normal" officeooo:rsid="007980e0" style:font-size-asian="9pt" style:font-weight-asian="normal" style:font-size-complex="9pt" style:font-weight-complex="normal"/>
    </style:style>
    <style:style style:name="T94" style:family="text">
      <style:text-properties officeooo:rsid="005fc018"/>
    </style:style>
    <style:style style:name="T95" style:family="text">
      <style:text-properties officeooo:rsid="00641295"/>
    </style:style>
    <style:style style:name="T96" style:family="text">
      <style:text-properties officeooo:rsid="00670bc3"/>
    </style:style>
    <style:style style:name="T97" style:family="text">
      <style:text-properties officeooo:rsid="006b0da5"/>
    </style:style>
    <style:style style:name="T98" style:family="text">
      <style:text-properties officeooo:rsid="006d9455"/>
    </style:style>
    <style:style style:name="T99" style:family="text">
      <style:text-properties officeooo:rsid="006f44c7"/>
    </style:style>
    <style:style style:name="T100" style:family="text">
      <style:text-properties officeooo:rsid="00720b35"/>
    </style:style>
    <style:style style:name="T101" style:family="text">
      <style:text-properties officeooo:rsid="0073e39a"/>
    </style:style>
    <style:style style:name="T102" style:family="text">
      <style:text-properties officeooo:rsid="00749bda"/>
    </style:style>
    <style:style style:name="T103" style:family="text">
      <style:text-properties officeooo:rsid="00762b27"/>
    </style:style>
    <style:style style:name="T104" style:family="text">
      <style:text-properties officeooo:rsid="007808ec"/>
    </style:style>
    <style:style style:name="T105" style:family="text">
      <style:text-properties officeooo:rsid="007980e0"/>
    </style:style>
    <style:style style:name="T106" style:family="text">
      <style:text-properties officeooo:rsid="007c82bc"/>
    </style:style>
    <style:style style:name="T107" style:family="text">
      <style:text-properties officeooo:rsid="007cd7bb"/>
    </style:style>
    <style:style style:name="T108" style:family="text">
      <style:text-properties officeooo:rsid="007cfd6f"/>
    </style:style>
    <style:style style:name="T109" style:family="text">
      <style:text-properties officeooo:rsid="007e69a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CHSCT <text:span text:style-name="T81">exceptionnel<text:line-break/>27 novembre</text:span> 2017</text:p>
      <text:p text:style-name="P50">ss direction Accueil-Vente</text:p>
      <text:p text:style-name="P51"/>
      <text:p text:style-name="P52"/>
      <text:p text:style-name="P53"/>
      <text:p text:style-name="P40"><text:span text:style-name="T5">Sud</text:span><text:span text:style-name="T90"> </text:span><text:span text:style-name="T91">(à l’origine de la convocation du CHSCT exceptionnel)</text:span></text:p>
      <text:list xml:id="list803605558809543774" text:style-name="L2">
        <text:list-item>
          <text:p text:style-name="P55"><text:span text:style-name="T83">l</text:span>eçons à tirer de la situation de cet été :<text:line-break/>… conséquences/mesures à prendre<text:line-break/>...quid enquête administrative ?<text:line-break/>… alerte préalable des agents</text:p>
        </text:list-item>
        <text:list-item>
          <text:p text:style-name="P55">attention : carences</text:p>
        </text:list-item>
        <text:list-item>
          <text:p text:style-name="P55">attention : gestion de crise à mettre en place</text:p>
        </text:list-item>
        <text:list-item>
          <text:p text:style-name="P55">Attention : crise de confiance suite à défaillances techniques <text:span text:style-name="T82">qui retombent sur les agents<text:line-break/>… postes/espaces de travail à repenser<text:line-break/>… contrôle des groupes en salle : déterminer les modalités d’action</text:span></text:p>
          <text:p text:style-name="P98"><text:span text:style-name="T5"/></text:p>
          <text:p text:style-name="P103"><text:span text:style-name="T82">K. </text:span>Mouttalib</text:p>
        </text:list-item>
      </text:list>
      <text:list xml:id="list2115499297172018501" text:style-name="L3">
        <text:list-item>
          <text:p text:style-name="P93"><text:span text:style-name="T66">- suite au rapprochement caisse générale et Agent comptable &gt; établir un protocole de mouvement des fonds</text:span></text:p>
        </text:list-item>
        <text:list-item>
          <text:p text:style-name="P56">- suivre l’évolution en cours du métier et celui à venir grâce à :</text:p>
        </text:list-item>
        <text:list-item>
          <text:p text:style-name="P56">… la dématérialisation, notamment des réservations et de la vente</text:p>
        </text:list-item>
        <text:list-item>
          <text:p text:style-name="P56">… la commission tarifaire, en place depuis mi-2015</text:p>
        </text:list-item>
        <text:list-item>
          <text:p text:style-name="P56">… l’abandon de la vente en nombre (dernier CA) &gt; arrêt au 1<text:span text:style-name="T86">er</text:span> janvier 2018</text:p>
        </text:list-item>
        <text:list-item>
          <text:p text:style-name="P56">- contexte interne : vente en ligne (environ 30 à 40 % des ventes) et baisse d’environ 20 % des ventes en 2016</text:p>
        </text:list-item>
        <text:list-item>
          <text:p text:style-name="P56">- contexte extérieur (cour des comptes) : suite à leur rapport, séparation des fonctions de caisse avec celles de contrôle des comptes</text:p>
        </text:list-item>
      </text:list>
      <text:list xml:id="list170448552901797" text:continue-list="list803605558809543774" text:style-name="L2">
        <text:list-header>
          <text:p text:style-name="P99"><text:span text:style-name="T5"/></text:p>
          <text:p text:style-name="P104">Cgt</text:p>
        </text:list-header>
      </text:list>
      <text:list xml:id="list1027463125202593739" text:style-name="L4">
        <text:list-item>
          <text:p text:style-name="P94"><text:span text:style-name="T66">- </text:span><text:span text:style-name="T67">absence de procédures au service accueil (pb conditions de travail)</text:span></text:p>
        </text:list-item>
        <text:list-item>
          <text:p text:style-name="P57">- <text:span text:style-name="T88">alerte sur les définitions de poste (ex. « assistance » = trop vague)</text:span></text:p>
        </text:list-item>
        <text:list-item>
          <text:p text:style-name="P60">- pb des vestiaires</text:p>
        </text:list-item>
        <text:list-item>
          <text:p text:style-name="P60">- pb lisibilité des nouveaux plans du Louvre</text:p>
        </text:list-item>
        <text:list-item>
          <text:p text:style-name="P61">- ventes effectuées via des prestataires génère des pb avec les visiteurs (où récupérer les tickets?)</text:p>
        </text:list-item>
        <text:list-item>
          <text:p text:style-name="P62">- pb RPS, même après les visites médicales &gt; demande GT (groupe de travail) entre agents concernés</text:p>
        </text:list-item>
        <text:list-item>
          <text:p text:style-name="P63">- pb mobilier (ex. placard sans poignée ni étagères)</text:p>
        </text:list-item>
        <text:list-item>
          <text:p text:style-name="P63">- pb des prises électriques <text:span text:style-name="T89">(&gt; chargeurs) </text:span>en panne tous les 15 jours</text:p>
        </text:list-item>
        <text:list-item>
          <text:p text:style-name="P64">- juillet 2016 = livraison du chantier<text:line-break/>&gt; sur 40 points problématiques soulevés en CHSCT, en restent 37 non résolus, auxquels s’en ajoutent de nouveaux</text:p>
          <text:p text:style-name="P54"/>
        </text:list-item>
      </text:list>
      <text:p text:style-name="P48"><text:span text:style-name="T5">Sud</text:span></text:p>
      <text:list xml:id="list170446882050381" text:continue-list="list170448552901797" text:style-name="L2">
        <text:list-item>
          <text:p text:style-name="P65">DAB (distribution automatique des billets) = non sécurisés (portes sans verrou)</text:p>
        </text:list-item>
        <text:list-item>
          <text:p text:style-name="P65">« <text:span text:style-name="T94">cache verin » en relief &gt; risque de chutes</text:span></text:p>
        </text:list-item>
        <text:list-item>
          <text:p text:style-name="P66">badges inopérants pour entrer/sortir des bureaux (parfois bloqués &gt; on enjambe finalement les bureaux pour sortir!)</text:p>
        </text:list-item>
        <text:list-item>
          <text:p text:style-name="P67">poste « contrôleur » = agressions</text:p>
        </text:list-item>
        <text:list-item>
          <text:p text:style-name="P67">fraudes via les agences de tourisme</text:p>
        </text:list-item>
        <text:list-item>
          <text:p text:style-name="P67">pb de l’auditorium</text:p>
        </text:list-item>
        <text:list-item>
          <text:p text:style-name="P68">conséquences : les agents finissent par se résigner, sentiment d’être abandonné par la direction du Louvre</text:p>
          <text:p text:style-name="P107"><text:span text:style-name="T8"/></text:p>
          <text:p text:style-name="P102"><text:span text:style-name="T8">K. </text:span><text:span text:style-name="T5">Mouttalib</text:span></text:p>
        </text:list-item>
        <text:list-item>
          <text:p text:style-name="P69">DG <text:span text:style-name="T95">pourtant </text:span>mobilisée (KM passe régulièrement pour voir l’avancée des travaux)</text:p>
        </text:list-item>
        <text:list-item>
          <text:p text:style-name="P71">fraude : certains CE (opérateurs) dorénavant éliminés de la liste suite à leurs fraudes</text:p>
        </text:list-item>
        <text:list-item>
          <text:p text:style-name="P72">arrêt des ventes/échanges sous Carrousel (voir arrêt des « ventes en nombre »)</text:p>
          <text:p text:style-name="P41"><text:span text:style-name="T5"/></text:p>
          <text:p text:style-name="P109"><text:span text:style-name="T5">Sud</text:span></text:p>
        </text:list-item>
        <text:list-item>
          <text:p text:style-name="P73">quid des sanctions ? (manque à gagner pour le Louvre = énorme)<text:line-break/>à ce jour, totale impunité (ex. à versailles : procédures d’interdiction des guides fraudeurs<text:span text:style-name="T96">)</text:span></text:p>
          <text:p text:style-name="P108"><text:span text:style-name="T5"/></text:p>
          <text:p text:style-name="P100"><text:span text:style-name="T5">S</text:span><text:span text:style-name="T9">nac-Fsu</text:span><text:span text:style-name="T92"> (Mado, André)</text:span></text:p>
        </text:list-item>
        <text:list-item>
          <text:p text:style-name="P95"><text:span text:style-name="T66">les pickpockets professionnels achètent un billet et restent sur place au musée</text:span></text:p>
          <text:p text:style-name="P95"><text:soft-page-break/><text:span text:style-name="T85"/></text:p>
          <text:p text:style-name="P121"><text:span text:style-name="T84">Sud</text:span></text:p>
        </text:list-item>
        <text:list-item>
          <text:p text:style-name="P74">les billets format « pdf » sont recopiés à l’infini (cf « droit de parole= le guide peut venir 1/2 heure avant la visite)</text:p>
        </text:list-item>
        <text:list-item>
          <text:p text:style-name="P75">pb des menaces envers les agents &gt; pas de crainte pour les fraudeurs mais pour les agents !</text:p>
        </text:list-item>
        <text:list-item>
          <text:p text:style-name="P76">Audioguides transmis de groupe en groupe</text:p>
        </text:list-item>
        <text:list-item>
          <text:p text:style-name="P76">contrôle mobile = nous sommes POUR à condition de le faire sérieusement</text:p>
        </text:list-item>
        <text:list-item>
          <text:p text:style-name="P77">demande de médiation en chinois &gt; pour expliquer le pb aux visiteurs chinois, vistime de fraude de leur accompagnateur (sinon, le guide dit ce qu’ il veut)</text:p>
          <text:p text:style-name="P124"><text:span text:style-name="T8"/></text:p>
          <text:p text:style-name="P110"><text:span text:style-name="T8">K. </text:span><text:span text:style-name="T5">Mouttalib</text:span></text:p>
        </text:list-item>
        <text:list-item>
          <text:p text:style-name="P70">« <text:span text:style-name="T97">vente en nombre » représente environ 20 % des billets payants au Louvre</text:span></text:p>
        </text:list-item>
        <text:list-item>
          <text:p text:style-name="P78">lacune visible des procédures</text:p>
        </text:list-item>
        <text:list-item>
          <text:p text:style-name="P78">environ 40 % des créneaux pris finalement non occupés (facilité des opérateurs pour disposer des créneaux suivant les besoins…)</text:p>
          <text:p text:style-name="P125"><text:span text:style-name="T8"/></text:p>
          <text:p text:style-name="P123"><text:span text:style-name="T5">S</text:span><text:span text:style-name="T9">nac-Fsu</text:span><text:span text:style-name="T92"> (Mado, André)</text:span></text:p>
        </text:list-item>
      </text:list>
      <text:list xml:id="list8175316565400702550" text:style-name="L5">
        <text:list-item>
          <text:p text:style-name="P79">. quid rôle du chargé de mission sécurité récemment nommé ?</text:p>
        </text:list-item>
        <text:list-item>
          <text:p text:style-name="P79">. Convoiement de caisse depuis le service des ventes = anormalie pb maintenance qui perdure (pneumatique en panne)<text:line-break/><text:span text:style-name="T98">&gt; pb récurrent du matériel</text:span></text:p>
        </text:list-item>
        <text:list-item>
          <text:p text:style-name="P80">. <text:span text:style-name="T98">quid vérification de l’identité des fraudeurs guides de groupe ? (</text:span></text:p>
        </text:list-item>
        <text:list-item>
          <text:p text:style-name="P80"><text:span text:style-name="T98">Rép. = KM porte plainte</text:span></text:p>
        </text:list-item>
        <text:list-item>
          <text:p text:style-name="P79">. <text:span text:style-name="T98">quand un numéro de « pdf » est enregistré « arrivée » &gt; quelle possibilité de refus d’un deuxième passage ? (idem pour le groupe avec 1 seul passager autorisé)</text:span></text:p>
        </text:list-item>
        <text:list-item>
          <text:p text:style-name="P82">Rép. = scan mis en place depuis cet été</text:p>
        </text:list-item>
        <text:list-item>
          <text:p text:style-name="P83">. <text:span text:style-name="T99">alerte sur le respect, la dignité, à la fois des visiteurs et des agents (+ équité)</text:span></text:p>
        </text:list-item>
      </text:list>
      <text:list xml:id="list170447512860764" text:continue-list="list170446882050381" text:style-name="L2">
        <text:list-header>
          <text:p text:style-name="P42"><text:span text:style-name="T5"/></text:p>
          <text:p text:style-name="P111"><text:span text:style-name="T5">Sud</text:span></text:p>
        </text:list-header>
      </text:list>
      <text:p text:style-name="P84">grande faiblesse du contrôle des accès = matériel défectueux</text:p>
      <text:list xml:id="list170447846553654" text:continue-numbering="true" text:style-name="L2">
        <text:list-header>
          <text:p text:style-name="P42"><text:span text:style-name="T5"/></text:p>
          <text:p text:style-name="P112"><text:span text:style-name="T5">KM</text:span></text:p>
        </text:list-header>
      </text:list>
      <text:p text:style-name="P84">. travail à faire sur ces postes (différent selon l’aile plus ou moins fréquentée)</text:p>
      <text:p text:style-name="P84"/>
      <text:p text:style-name="P85">?? <text:span text:style-name="T100">intervenant ?</text:span></text:p>
      <text:p text:style-name="P85">. <text:span text:style-name="T100">signalétique dans l’espace billetterie dépasse la taille humaine &gt; cachée au public<text:line-break/>= demande que les informations soient surélevées (plexiglass) &gt; + visibilité</text:span></text:p>
      <text:list xml:id="list170448657628855" text:continue-numbering="true" text:style-name="L2">
        <text:list-header>
          <text:p text:style-name="P43"><text:span text:style-name="T5"/></text:p>
          <text:p text:style-name="P113"><text:span text:style-name="T5">Sud</text:span></text:p>
        </text:list-header>
      </text:list>
      <text:p text:style-name="P86">. <text:span text:style-name="T101">Trièdre : toujours bruyant, pb climatisation/chauffage, signalétique, sous-effectif (avec refus des demandes de congé), surcharge (notamment du côté des vestiaires, ex. Vermeer)</text:span></text:p>
      <text:p text:style-name="P87">. <text:span text:style-name="T102">effectif du service de la vente de 120 personnes à 60 en 6 ans (pb à tous les niveaux hiérarchiques)</text:span></text:p>
      <text:p text:style-name="P87"><text:span text:style-name="T81">. nouvelles technologies n’ont pas été accompagnées par des formations &gt; agents non formés !</text:span></text:p>
      <text:list xml:id="list170447592977008" text:continue-numbering="true" text:style-name="L2">
        <text:list-header>
          <text:p text:style-name="P105"/>
          <text:p text:style-name="P105">Cgt</text:p>
        </text:list-header>
      </text:list>
      <text:p text:style-name="P58">- t<text:span text:style-name="T103">ransfert des armes blanches modifié (PI)</text:span></text:p>
      <text:list xml:id="list170447328473320" text:continue-numbering="true" text:style-name="L2">
        <text:list-header>
          <text:p text:style-name="P44"><text:span text:style-name="T5"/></text:p>
          <text:p text:style-name="P114"><text:span text:style-name="T5">KM</text:span></text:p>
        </text:list-header>
      </text:list>
      <text:p text:style-name="P88">. <text:span text:style-name="T104">environ 40-45 % des accès au musée sont gratuits</text:span></text:p>
      <text:list xml:id="list170446809794201" text:continue-numbering="true" text:style-name="L2">
        <text:list-header>
          <text:p text:style-name="P45"><text:span text:style-name="T5"/></text:p>
          <text:p text:style-name="P115"><text:span text:style-name="T5">Sud</text:span></text:p>
        </text:list-header>
      </text:list>
      <text:p text:style-name="P88">. <text:span text:style-name="T105">auditorium : accident le 12 octobre dernier cause pb sécurisation des escaliers</text:span></text:p>
      <text:p text:style-name="P88">. <text:span text:style-name="T105">alerte en cas de confinement sous pyramide &gt; accès clos vers la salle des 80 et l’auditorium</text:span></text:p>
      <text:list xml:id="list170446894714230" text:continue-numbering="true" text:style-name="L2">
        <text:list-header>
          <text:p text:style-name="P122"><text:span text:style-name="T5"/></text:p>
          <text:p text:style-name="P101"><text:span text:style-name="T5">S</text:span><text:span text:style-name="T9">nac-Fsu</text:span><text:span text:style-name="T92"> (</text:span><text:span text:style-name="T93">Lo</text:span><text:span text:style-name="T92">)</text:span></text:p>
        </text:list-header>
      </text:list>
      <text:p text:style-name="P81">. <text:span text:style-name="T105">demande sur quels critères sont faits les choix de marché (direction financière/direction des travaux) pour des travaux mal effectués + pb délais</text:span></text:p>
      <text:list xml:id="list170448691763531" text:continue-numbering="true" text:style-name="L2">
        <text:list-header>
          <text:p text:style-name="P106"/>
          <text:p text:style-name="P106">Cgt</text:p>
        </text:list-header>
      </text:list>
      <text:p text:style-name="P59">- <text:span text:style-name="T106">augmentation des accidents de travail et de congés maladie dans ces services</text:span></text:p>
      <text:list xml:id="list170446823399213" text:continue-numbering="true" text:style-name="L2">
        <text:list-header>
          <text:p text:style-name="P46"><text:span text:style-name="T5"/></text:p>
          <text:p text:style-name="P116"><text:soft-page-break/><text:span text:style-name="T5">KM</text:span></text:p>
        </text:list-header>
      </text:list>
      <text:p text:style-name="P89">. <text:span text:style-name="T107">pb de </text:span><text:span text:style-name="T31">procédures</text:span><text:span text:style-name="T107"> : comment réagir pour chaque problème</text:span></text:p>
      <text:p text:style-name="P89">. <text:span text:style-name="T107">finition des </text:span><text:span text:style-name="T31">travaux &gt; suivi</text:span></text:p>
      <text:p text:style-name="P89"><text:span text:style-name="T107">. pb espaces/</text:span><text:span text:style-name="T31">ergonomie </text:span><text:span text:style-name="T107">des postes de contrôleur</text:span></text:p>
      <text:p text:style-name="P89"><text:span text:style-name="T107">. </text:span><text:span text:style-name="T31">fraude</text:span></text:p>
      <text:p text:style-name="P89">. <text:span text:style-name="T107">évolution du métier</text:span></text:p>
      <text:p text:style-name="P91">Conclut la nécessité de la mise en place de groupes de travail (GT) sur ces questions (x 4)</text:p>
      <text:p text:style-name="P91">ainsi qu’une réflexion sur :</text:p>
      <text:p text:style-name="P91">. RH : formations/congés/effectifs</text:p>
      <text:p text:style-name="P91">. signalétique</text:p>
      <text:p text:style-name="P91">. accès badgeuses</text:p>
      <text:p text:style-name="P91">. marchés</text:p>
      <text:list xml:id="list170448675863451" text:continue-numbering="true" text:style-name="L2">
        <text:list-header>
          <text:p text:style-name="P46"><text:span text:style-name="T5"/></text:p>
          <text:p text:style-name="P117"><text:span text:style-name="T5">Cgt</text:span></text:p>
        </text:list-header>
      </text:list>
      <text:p text:style-name="P89">. <text:span text:style-name="T107">ainsi que sur la souffrance au travail</text:span></text:p>
      <text:list xml:id="list170447746850038" text:continue-numbering="true" text:style-name="L2">
        <text:list-header>
          <text:p text:style-name="P46"><text:span text:style-name="T5"/></text:p>
          <text:p text:style-name="P116"><text:span text:style-name="T5">KM</text:span></text:p>
        </text:list-header>
      </text:list>
      <text:p text:style-name="P89">. <text:span text:style-name="T107">plutôt l’évolution des métiers plus globalement</text:span></text:p>
      <text:list xml:id="list170448075841270" text:continue-numbering="true" text:style-name="L2">
        <text:list-header>
          <text:p text:style-name="P46"><text:span text:style-name="T5"/></text:p>
          <text:p text:style-name="P117"><text:span text:style-name="T5">Sud</text:span></text:p>
        </text:list-header>
      </text:list>
      <text:p text:style-name="P89">. <text:span text:style-name="T108">quid du service après-vente, initialement prévu dans le projet « pyramide » ?</text:span></text:p>
      <text:p text:style-name="P89">. <text:span text:style-name="T108">si GT : définit des objectifs précis avec des échéances</text:span></text:p>
      <text:p text:style-name="P89">. <text:span text:style-name="T108">demande des préconisations de la médecine de prévention</text:span></text:p>
      <text:p text:style-name="P90">. <text:span text:style-name="T108">demande un état des lieux sur les effectifs suivi d’une projection<text:line-break/>. Se réfère au document MCC 2022 : tous les services hors muséographie (services sous pyramide) &gt; externalisés ?</text:span></text:p>
      <text:list xml:id="list170448491747973" text:continue-numbering="true" text:style-name="L2">
        <text:list-header>
          <text:p text:style-name="P47"><text:span text:style-name="T5"/></text:p>
          <text:p text:style-name="P120"><text:span text:style-name="T5">KM</text:span></text:p>
        </text:list-header>
      </text:list>
      <text:p text:style-name="P90">. <text:span text:style-name="T109">retour de ce travail au CHSCT de mars 2018 sur ce sujet</text:span></text:p>
      <text:p text:style-name="P90"/>
      <text:p text:style-name="P90"/>
      <text:p text:style-name="P49">Point 2 : programme de recherche de l’Ecole des Mines</text:p>
      <text:p text:style-name="P92">durée : 3-4 mois (prolongation possible)</text:p>
      <text:p text:style-name="P92">entretien avec 5 chefs d’équipe et 5 agents volontaires</text:p>
      <text:p text:style-name="P92">domaine des chercheurs : pluridisciplinaire</text:p>
      <text:p text:style-name="P96">Visite CHSCT 12 janvier 2017</text:p>
      <text:p text:style-name="P13">plateau de bureaux au-dessus des caisses</text:p>
      <text:p text:style-name="P1"/>
      <text:p text:style-name="P6">participants</text:p>
      <text:p text:style-name="P2"><text:span text:style-name="T6">A</text:span><text:span text:style-name="T5">dmin. :</text:span> <text:span text:style-name="T36">Dr Chérin, JM Irollo, </text:span><text:span text:style-name="T38">Samia … (IST), </text:span><text:span text:style-name="T36">Mme L eBaillif (DPAJ – travx), agent préven</text:span><text:span text:style-name="T38">°</text:span><text:span text:style-name="T36"> zone, </text:span><text:span text:style-name="T39">cheffe service concerné</text:span><text:span text:style-name="T41">e</text:span><text:span text:style-name="T39">, </text:span><text:span text:style-name="T40">ISST MCC, </text:span><text:span text:style-name="T36">...</text:span></text:p>
      <text:p text:style-name="P2"><text:span text:style-name="T5">OS :</text:span> <text:span text:style-name="T38">CGT ; Sud ; Snac-Fsu (Mado &amp; Lo)</text:span></text:p>
      <text:p text:style-name="P2"/>
      <text:p text:style-name="P3">* <text:span text:style-name="T1">voir liste de Mado : pb au nivo des caisses &gt; fin CR<text:line-break/>+ prévoir copie mél nomination expert à hiérarchie Mado = Lionel Dupont ; Marie Borel ; CE-vente</text:span></text:p>
      <text:p text:style-name="P3"/>
      <text:p text:style-name="P23">--------------------</text:p>
      <text:p text:style-name="P24"/>
      <text:p text:style-name="P14"><text:span text:style-name="T5">Mme Le Baillif</text:span> a repris le dossier depuis 3 semaines (auparavant : Laurent Ricard), <text:span text:style-name="T49">c’est elle qui répond aux questions posées sur les travaux.</text:span></text:p>
      <text:p text:style-name="P14"><text:span text:style-name="T49">+</text:span> fait un point sur l’amélioration des aménagements des caisses</text:p>
      <text:p text:style-name="P14"><text:span text:style-name="T49">+</text:span> <text:span text:style-name="T49">puis aborde le sujet de la visite : le </text:span>plateau de bureaux <text:span text:style-name="T50">(services accueil et vente)</text:span></text:p>
      <text:list xml:id="list4917866188229107543" text:style-name="L1">
        <text:list-item>
          <text:p text:style-name="P37">fin des travaux = fin janvier/début février <text:span text:style-name="T73">(dont signalétique -cf C. Manzano- à venir)</text:span></text:p>
        </text:list-item>
        <text:list-item>
          <text:p text:style-name="P38"><text:span text:style-name="T49">en cours</text:span> : pb mobilier + thermique</text:p>
        </text:list-item>
        <text:list-item>
          <text:p text:style-name="P39">espace VIP (?) &gt; livraison le 27.01.2017</text:p>
        </text:list-item>
        <text:list-item>
          <text:p text:style-name="P39">potelets en commande</text:p>
        </text:list-item>
      </text:list>
      <text:p text:style-name="P14"/>
      <text:p text:style-name="P14">La visite commence depuis l’entrée, une double porte vitrée, <text:span text:style-name="T51">sur la mezzanine région Napoléon</text:span>.</text:p>
      <text:p text:style-name="P16">Les agents y travaillent depuis le 18 novembre 2016, <text:span text:style-name="T52">environ 200 personnes s/place, par intermittence</text:span>.</text:p>
      <text:p text:style-name="P27"><text:span text:style-name="T17">Espaces visités :</text:span><text:span text:style-name="T55"> « Napoléon-intervention » ; vestiaire-tampon ; sortie évacuation escalier &gt; VDI ; buro « porte vitrée x 4 agents maxi » ; bureaux « intermédiaires » ; buro « interv°-encadrt-billetterie » 5 agents ; buro « accueil Parucci-Meyer... » 6 agents ; buro « chefs équipe vente »* 10 agents (maxi 7 en même tps) ; buro 004 ; <text:s/>salle réunion ; salle pause (« convivialité ») ; espace « VIP »</text:span></text:p>
      <text:p text:style-name="P15"/>
      <text:p text:style-name="P28"><text:span text:style-name="T7">pb communs</text:span><text:span text:style-name="T53"> à tous les agents/bureaux :</text:span></text:p>
      <text:p text:style-name="P33">- pas de <text:span text:style-name="T4">signalétique d’évacuation</text:span> en cas d’urgence, <text:span text:style-name="T44">plan d’évacuation invisible (existant?)</text:span><text:line-break/><text:span text:style-name="T43">Réponse : livraison prochaine (en commande)<text:line-break/>OS/préconisation : attention, indications temporaires à mettre en place en attendant</text:span></text:p>
      <text:p text:style-name="P34">- <text:span text:style-name="T46">entrée vitrée sans indication d’</text:span><text:span text:style-name="T12">interdiction au public</text:span><text:span text:style-name="T46"><text:line-break/>Rép. : les plots arrivent<text:line-break/>OS/préconisation : signalétique temporaire</text:span></text:p>
      <text:p text:style-name="P34">- <text:span text:style-name="T11">ouverture automatique</text:span><text:span text:style-name="T47"> des portes pour évacuation &gt; ??</text:span></text:p>
      <text:p text:style-name="P35">- <text:span text:style-name="T45">pb </text:span><text:span text:style-name="T10">thermique </text:span><text:span text:style-name="T15">&gt; froid soufflé</text:span><text:span text:style-name="T45"><text:line-break/>Rép. : dû à la soufflerie de désenfumage déclenchée à chaque alarme, sans possibilité arrêt local<text:line-break/>OS/préconisation : arrêt/procédure à mettre en place</text:span></text:p>
      <text:p text:style-name="P35">- <text:span text:style-name="T48">deux </text:span><text:span text:style-name="T13">badgeuses/</text:span><text:span text:style-name="T14">pointeuses</text:span><text:span text:style-name="T48"> demandées (cf Xavier, Sud) : une en bas (caisses), une sur le plateau (bureaux)<text:line-break/>Rép. : une seule prévue actuellement</text:span></text:p>
      <text:p text:style-name="P36">- <text:span text:style-name="T70">issue secours </text:span><text:span text:style-name="T19">escalier &gt; VDI </text:span><text:span text:style-name="T28">Carrousel (?)</text:span><text:span text:style-name="T57"><text:line-break/>OS/préco° : marches non visibles &gt; apposer bande colorée ou contrastée sur haut escalier (1ère marche)</text:span></text:p>
      <text:p text:style-name="P36">- <text:span text:style-name="T70">buro 004 (sans agent affecté) &gt; sert aux échanges confidentiels (ex. évaluation)<text:line-break/></text:span><text:soft-page-break/><text:span text:style-name="T70">&gt; attention : ne pas l’attribuer pour autre fonction (</text:span><text:span text:style-name="T28">seul espace aparté</text:span><text:span text:style-name="T70">)</text:span></text:p>
      <text:p text:style-name="P36">- <text:span text:style-name="T72">grand mur (devant s. convivialité?) &gt; voir possibilité </text:span><text:span text:style-name="T30">panneaux affichage</text:span></text:p>
      <text:p text:style-name="P29"><text:span text:style-name="T53">- </text:span><text:span text:style-name="T15">interrupteurs lumière</text:span><text:span text:style-name="T53"> inopérants (ni marche/arrêt, ni modulation)<text:line-break/>Rép. : voir si réglage général (niveau plateau, niveau par bureau, …) ou local (par espace/agent)<text:line-break/>OS/préco° : demande un réglage précis et local</text:span></text:p>
      <text:p text:style-name="P29">- <text:span text:style-name="T54">pb </text:span><text:span text:style-name="T16">luminosité</text:span><text:span text:style-name="T63"> </text:span><text:span text:style-name="T64">(la plupart des espaces n’ont pas accès à la lumière naturelle)</text:span><text:span text:style-name="T54"><text:line-break/>… une </text:span><text:span text:style-name="T2">lumière diffuse</text:span><text:span text:style-name="T54"> depuis 4 côtés plafond &gt; inégale selon endroit ds buro + selon les buro… = pb<text:line-break/>... 4 </text:span><text:span text:style-name="T2">spots</text:span><text:span text:style-name="T54"> répartis en carré sur le faux-plafond &gt; ajouter au moins deux rangées de spots par bureau collectif<text:line-break/>… éclairage d’</text:span><text:span text:style-name="T2">appoint</text:span><text:span text:style-name="T54"> &gt; trop petit/trop bas (n’éclaire que la main)</text:span></text:p>
      <text:p text:style-name="P30">- <text:span text:style-name="T69">l</text:span><text:span text:style-name="T26">umière : réglage/</text:span><text:span text:style-name="T27">variation</text:span><text:span text:style-name="T69"> &gt; voir possibilité remédier via intervention technique (appel à « vigie technique »)</text:span></text:p>
      <text:p text:style-name="P31">- <text:span text:style-name="T56">régulation </text:span><text:span text:style-name="T18">ambiance thermique</text:span><text:span text:style-name="T56"> &gt; thermostat inopérant + chauffage coupé le WE<text:line-break/>… pb de réglage de température combiné au manque d’aération</text:span></text:p>
      <text:p text:style-name="P31"><text:span text:style-name="T56">- pb </text:span><text:span text:style-name="T18">aération/renouvellement air</text:span><text:span text:style-name="T56"> &gt; rémanence des matériaux et circuit d’air</text:span></text:p>
      <text:p text:style-name="P29">- <text:span text:style-name="T20">toilettes H/F</text:span><text:span text:style-name="T58"> (x 3 pour chq) &gt; vérifier nombre + si suffisant<text:line-break/>+ pb eau &gt; vérifier si coupure terminée</text:span></text:p>
      <text:p text:style-name="P29">- <text:span text:style-name="T22">local matériel ménage</text:span><text:span text:style-name="T59"> à déterminer &gt; pas d’espace dédié actuellement pour chariot</text:span></text:p>
      <text:p text:style-name="P32">- <text:span text:style-name="T21">clés à attribuer</text:span><text:span text:style-name="T60"> à chaque agent<text:line-break/>&gt; </text:span><text:span text:style-name="T65">vestiaire encadrement femmes</text:span><text:span text:style-name="T60"> (voir pour les H. ?)<text:line-break/>&gt; serrure bureau</text:span></text:p>
      <text:p text:style-name="P29">- <text:span text:style-name="T23">espace reprographie</text:span><text:span text:style-name="T61"> &gt; trop petit par rapport besoin/fréquentation &gt; ajouter 2ème espace repro</text:span></text:p>
      <text:p text:style-name="P29">- <text:span text:style-name="T24">portes pleines ou vitrées</text:span><text:span text:style-name="T62"> &gt; pas eu choix + initialement prévues toutes pleines<text:line-break/>… attention </text:span><text:span text:style-name="T3">luminosité</text:span><text:span text:style-name="T62"> diminuée qd pleine, par rapport au confort visuel et sonore de la porte vitrée<text:line-break/>… attention poignée métal porte vitrée &gt; pb </text:span><text:span text:style-name="T3">électrostatique</text:span><text:span text:style-name="T62"><text:line-break/>OS/préco° : demande proposi° remplacer les portes pleines aux agents<text:line-break/>+ sol à recouvrir d’un matériau de protection contre l’électrostatisme (voir </text:span><text:a xlink:type="simple" xlink:href="http://www.inrs.fr/media.html?refINRS=ED%20874" text:style-name="Internet_20_link" text:visited-style-name="Visited_20_Internet_20_Link"><text:span text:style-name="T62">électricité statique, INRS</text:span></text:a><text:span text:style-name="T62">)</text:span></text:p>
      <text:p text:style-name="P29">- *<text:span text:style-name="T25">nombre d’ordinateurs</text:span><text:span text:style-name="T68"> par rapport au nombre d’agents &gt; en manquent 3 = 1 seul est prévu, les 2 autres sont « gelés » (voir Mme Lebowski) – cf buro chefs équipe vente<text:line-break/>+ voir salle de formation sans poste informatique (réputé « inutile »!)<text:line-break/>+ voir salle de pause &gt; installation borne Mercure (intranet)</text:span></text:p>
      <text:p text:style-name="P29">- <text:span text:style-name="T71">quid signalétique pour la totalité de l’</text:span><text:span text:style-name="T29">espace Napoléon</text:span><text:span text:style-name="T71"> ?</text:span></text:p>
      <text:p text:style-name="P25">Liste pb dans les caisses (cf Mado)</text:p>
      <text:p text:style-name="P12"/>
      <text:p text:style-name="P8"><text:span text:style-name="T35">types pb :</text:span><text:tab/>… <text:span text:style-name="T36">sécurité/prévention risques pro</text:span><text:span text:style-name="T37">fessionnels (</text:span><text:span text:style-name="T36">aménagement du poste de travail</text:span><text:span text:style-name="T37">)</text:span><text:span text:style-name="T36">, </text:span></text:p>
      <text:p text:style-name="P9"><text:tab/>… <text:span text:style-name="T36">sûreté/prévention risques de malveillance</text:span></text:p>
      <text:p text:style-name="P5"/>
      <table:table table:name="Tableau1" table:style-name="Tableau1">
        <table:table-column table:style-name="Tableau1.A"/>
        <table:table-column table:style-name="Tableau1.B"/>
        <table:table-row>
          <table:table-cell table:style-name="Tableau1.A1" office:value-type="string">
            <text:p text:style-name="P26">Sécurité</text:p>
          </table:table-cell>
          <table:table-cell table:style-name="Tableau1.B1" office:value-type="string">
            <text:p text:style-name="P26">Sûreté</text:p>
          </table:table-cell>
        </table:table-row>
        <table:table-row>
          <table:table-cell table:style-name="Tableau1.A2" office:value-type="string">
            <text:p text:style-name="P17">Meubles de rangement</text:p>
          </table:table-cell>
          <table:table-cell table:style-name="Tableau1.B2" office:value-type="string">
            <text:p text:style-name="P18">tiroirs-caisses à changer</text:p>
          </table:table-cell>
        </table:table-row>
        <table:table-row>
          <table:table-cell table:style-name="Tableau1.A2" office:value-type="string">
            <text:p text:style-name="P18">fauteuils à changer</text:p>
          </table:table-cell>
          <table:table-cell table:style-name="Tableau1.B2" office:value-type="string">
            <text:p text:style-name="P20">changement des serrures des tiroirs à faire sur caisses et spécifiques (audito)</text:p>
          </table:table-cell>
        </table:table-row>
        <table:table-row>
          <table:table-cell table:style-name="Tableau1.A2" office:value-type="string">
            <text:p text:style-name="P18">pb éclairage &gt; caissiers</text:p>
          </table:table-cell>
          <table:table-cell table:style-name="Tableau1.B2" office:value-type="string">
            <text:p text:style-name="P18">pb éclairage &gt; caissiers</text:p>
          </table:table-cell>
        </table:table-row>
        <table:table-row>
          <table:table-cell table:style-name="Tableau1.A2" office:value-type="string">
            <text:p text:style-name="P18">renfort tablette visiteurs (<text:span text:style-name="T34">plie</text:span> qd on s’appuie)</text:p>
          </table:table-cell>
          <table:table-cell table:style-name="Tableau1.B2" office:value-type="string">
            <text:p text:style-name="P18">bouton d’accès rideaux à déplacer</text:p>
          </table:table-cell>
        </table:table-row>
        <table:table-row>
          <table:table-cell table:style-name="Tableau1.A2" office:value-type="string">
            <text:p text:style-name="P19">près des portes = câbles électriques apparents</text:p>
          </table:table-cell>
          <table:table-cell table:style-name="Tableau1.B2" office:value-type="string">
            <text:p text:style-name="P18">protection caisse tjrs <text:span text:style-name="T32">en attente</text:span> (déjà demandé)</text:p>
          </table:table-cell>
        </table:table-row>
        <table:table-row>
          <table:table-cell table:style-name="Tableau1.A2" office:value-type="string">
            <text:p text:style-name="P19">pb soufflerie</text:p>
          </table:table-cell>
          <table:table-cell table:style-name="Tableau1.B2" office:value-type="string">
            <text:p text:style-name="P21">accès passage d’objets entre caissiers<text:span text:style-name="T32"> en attente</text:span></text:p>
          </table:table-cell>
        </table:table-row>
        <table:table-row>
          <table:table-cell table:style-name="Tableau1.A2" office:value-type="string">
            <text:p text:style-name="P19">possibilité de réglage de température par module (bloc de caisse)</text:p>
          </table:table-cell>
          <table:table-cell table:style-name="Tableau1.B2" office:value-type="string">
            <text:p text:style-name="P21">fentes sous <text:span text:style-name="T33">le </text:span>p<text:span text:style-name="T33">l</text:span>an de travail &gt; à <text:span text:style-name="T34">combler</text:span> (monnaie tombe par là)</text:p>
          </table:table-cell>
        </table:table-row>
        <table:table-row>
          <table:table-cell table:style-name="Tableau1.A2" office:value-type="string">
            <text:p text:style-name="P17"/>
          </table:table-cell>
          <table:table-cell table:style-name="Tableau1.B2" office:value-type="string">
            <text:p text:style-name="P21">pb de serrures &gt; portes restent ouvertes</text:p>
          </table:table-cell>
        </table:table-row>
        <table:table-row>
          <table:table-cell table:style-name="Tableau1.A2" office:value-type="string">
            <text:p text:style-name="P22">Numéroter les tiroirs</text:p>
          </table:table-cell>
          <table:table-cell table:style-name="Tableau1.B2" office:value-type="string">
            <text:p text:style-name="P22">Rangement caisses dans tiroirs dédiés <text:span text:style-name="T42">(pdt pauses)</text:span></text:p>
          </table:table-cell>
        </table:table-row>
      </table:table>
      <text:p text:style-name="P7"/>
      <text:p text:style-name="P10">Définitions sûreté / sécurité</text:p>
      <text:p text:style-name="P11"/>
      <text:p text:style-name="P4">La <text:span text:style-name="T5">sécurité</text:span> désigne l'ensemble des moyens humains, organisationnels et techniques réunis pour faire face aux risques techniques, physiques, chimiques et environnementaux pouvant nuire aux personnes et aux biens sans avoir un but de profit...</text:p>
      <text:p text:style-name="P11"/>
      <text:p text:style-name="P4">La <text:span text:style-name="T5">sûreté</text:span> concerne l'ensemble des moyens humains, organisationnels et techniques réunis pour faire face aux actes spontanés ou réfléchis ayant pour but de nuire, ou de porter atteinte dans un but de profit psychique ou/et financier...</text:p>
      <text:p text:style-name="P11"/>
      <text:p text:style-name="P11">Source : https://cespplussur.interieur.gouv.fr/FAQ/Y-a-t-il-une-difference-entre-securite-et-sur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17:04:46.402000000</meta:creation-date>
    <meta:editing-duration>P0D</meta:editing-duration>
    <meta:editing-cycles>1</meta:editing-cycles>
    <meta:generator>LibreOffice/5.2.5.1.0-M2$Windows_x86 LibreOffice_project/7e028335f05118aecb2cae2e838a9e0f4f63cea8</meta:generator>
    <meta:document-statistic meta:table-count="1" meta:image-count="0" meta:object-count="0" meta:page-count="6" meta:paragraph-count="193" meta:word-count="2174" meta:character-count="12623" meta:non-whitespace-character-count="10709"/>
  </office:meta>
</office:document-meta>
</file>