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ministration</text:p>
      <text:p text:style-name="Standard"/>
      <text:p text:style-name="Standard">Contractuels ou fonctionnaires, les personnels administratifs au Louvre remplissent des fonctions variées : accueil/standard, secrétariat/assistanat, RH/formation, budget/comptabilité, marché public/cahiers des charges, fournitures/matériel, …</text:p>
      <text:p text:style-name="Standard"/>
      <text:p text:style-name="Standard">Ces fonctions relèvent, par nature, du service aux autres et se trouvent à la croisée des missions essentielles du musée, appelées improprement « fonctions-supports ».</text:p>
      <text:p text:style-name="Standard">C'est ainsi que les « administratifs » sont, avec les agents de surveillance, les seuls à ne jamais apparaître dans les articles de communication interne, encore moins dans le rapport d'activité annuel. A croire qu'ils n'existent pas, dans un monde où l'affichage prime, où chacun se bat pour voir son nom inscrit à la moindre production.</text:p>
      <text:p text:style-name="Standard">Pourtant, dans le chaos ambiant actuel, c'est souvent vers eux que les collègues se tournent pour clarifier ce qui ne l'est pas, éventuellement répondre aux questions basiques : qui s'occupe de quoi, où trouver les fournitures, allons-nous déménager, comment pratiquer aisément les procédures faussement simplificatrices, résoudre tel ou tel problème pratique,… dont les décideurs indécis n'ont pas vu l'importance. Par ailleurs,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0T16:49:25.48</meta:creation-date>
    <dc:date>2014-10-20T17:17:35.34</dc:date>
    <meta:editing-duration>PT00H28M04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166" meta:character-count="1192"/>
  </office:meta>
</office:document-meta>
</file>