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6.202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09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Louvr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4f81b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cccc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1" style:base-cell-address="Louvre.A1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1" style:base-cell-address="Louvre.A1"/>
    </style:style>
    <style:style style:name="ce1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5" style:base-cell-address="Louvre.A1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5" style:base-cell-address="Louvre.A1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5" style:base-cell-address="Louvre.A1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5" style:base-cell-address="Louvre.A1"/>
    </style:style>
    <style:style style:name="ce1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224]=&quot;non&quot;)" style:apply-style-name="ConditionalStyle_5f_3" style:base-cell-address="Louvre.A1"/>
    </style:style>
    <style:style style:name="ce17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2" style:base-cell-address="Louvre.A1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2" style:base-cell-address="Louvre.A1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cccc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2" style:base-cell-address="Louvre.A1"/>
    </style:style>
    <style:style style:name="ce21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5" style:base-cell-address="Louvre.A1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4" style:base-cell-address="Louvre.A1"/>
    </style:style>
    <style:style style:name="ce23" style:family="table-cell" style:parent-style-name="Excel_20_Built-in_20_Normal" style:data-style-name="N5030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4f81bd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4f81bd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uvr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6" table:default-cell-style-name="ce27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Libellé Statut</text:p>
          </table:table-cell>
          <table:table-cell table:style-name="ce1" office:value-type="string">
            <text:p>Libellé Affectation</text:p>
          </table:table-cell>
          <table:table-cell table:style-name="ce1" office:value-type="string">
            <text:p>Libellé Corps</text:p>
          </table:table-cell>
          <table:table-cell table:style-name="ce1" office:value-type="string">
            <text:p>Catégorie</text:p>
          </table:table-cell>
          <table:table-cell table:style-name="ce1" office:value-type="string">
            <text:p>électeur CAP culture</text:p>
          </table:table-cell>
          <table:table-cell table:style-name="ce1" office:value-type="string">
            <text:p>électeur CT local</text:p>
          </table:table-cell>
          <table:table-cell table:style-name="ce1" office:value-type="string">
            <text:p>électeur CTM</text:p>
          </table:table-cell>
          <table:table-cell table:style-name="ce24" office:value-type="string">
            <text:p>CCP louvre</text:p>
          </table:table-cell>
          <table:table-cell table:style-name="ce26" office:value-type="string">
            <text:p>Total</text:p>
          </table:table-cell>
          <table:table-cell table:number-columns-repeated="1013"/>
        </table:table-row>
        <table:table-row table:style-name="ro2">
          <table:table-cell office:value-type="string">
            <text:p>ABAUZIT</text:p>
          </table:table-cell>
          <table:table-cell office:value-type="string">
            <text:p>Fabie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AUZIT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BBATCHA</text:p>
          </table:table-cell>
          <table:table-cell table:style-name="ce3" office:value-type="string">
            <text:p>GARG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1ère classe</text:p>
          </table:table-cell>
          <table:table-cell office:value-type="string">
            <text:p>C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CHICHE</text:p>
          </table:table-cell>
          <table:table-cell office:value-type="string">
            <text:p>Nadi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DELHEDI</text:p>
          </table:table-cell>
          <table:table-cell office:value-type="string">
            <text:p>Sarra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DOU</text:p>
          </table:table-cell>
          <table:table-cell office:value-type="string">
            <text:p>Ahm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ECASSIS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EL</text:p>
          </table:table-cell>
          <table:table-cell office:value-type="string">
            <text:p>T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ENAQUI</text:p>
          </table:table-cell>
          <table:table-cell office:value-type="string">
            <text:p>Jocely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ENAQUI</text:p>
          </table:table-cell>
          <table:table-cell office:value-type="string">
            <text:p>Morg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ERKANE</text:p>
          </table:table-cell>
          <table:table-cell office:value-type="string">
            <text:p>Heul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BIVEN</text:p>
          </table:table-cell>
          <table:table-cell office:value-type="string">
            <text:p>ANNE-ELISABET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AM SIGAS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ECHINA</text:p>
          </table:table-cell>
          <table:table-cell office:value-type="string">
            <text:p>Soko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ELAIDE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JOU</text:p>
          </table:table-cell>
          <table:table-cell office:value-type="string">
            <text:p>Arezk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OLPHE</text:p>
          </table:table-cell>
          <table:table-cell office:value-type="string">
            <text:p>Gasto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OLPHE</text:p>
          </table:table-cell>
          <table:table-cell office:value-type="string">
            <text:p>Jero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ADONG GUIL</text:p>
          </table:table-cell>
          <table:table-cell table:style-name="ce4" office:value-type="string">
            <text:p>TATIANA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DWAN</text:p>
          </table:table-cell>
          <table:table-cell table:style-name="ce3" office:value-type="string">
            <text:p>ABDELMENEM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FENDULIS</text:p>
          </table:table-cell>
          <table:table-cell office:value-type="string">
            <text:p>Ab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FOLABI</text:p>
          </table:table-cell>
          <table:table-cell office:value-type="string">
            <text:p>TUTU-OYEKALE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GUIRRE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HLOUWA</text:p>
          </table:table-cell>
          <table:table-cell office:value-type="string">
            <text:p>FRED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HUMADA</text:p>
          </table:table-cell>
          <table:table-cell office:value-type="string">
            <text:p>Jo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IMADE</text:p>
          </table:table-cell>
          <table:table-cell office:value-type="string">
            <text:p>Mart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IT ELKHLIFET</text:p>
          </table:table-cell>
          <table:table-cell office:value-type="string">
            <text:p>SOFIA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ITHOCINE</text:p>
          </table:table-cell>
          <table:table-cell office:value-type="string">
            <text:p>Lahc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KKOUCHE</text:p>
          </table:table-cell>
          <table:table-cell office:value-type="string">
            <text:p>Jérô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ABED ALNAEF</text:p>
          </table:table-cell>
          <table:table-cell office:value-type="string">
            <text:p>Sobh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AND</text:p>
          </table:table-cell>
          <table:table-cell office:value-type="string">
            <text:p>Steph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ARCON</text:p>
          </table:table-cell>
          <table:table-cell office:value-type="string">
            <text:p>JUAN-FELIP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ASSI</text:p>
          </table:table-cell>
          <table:table-cell office:value-type="string">
            <text:p>MAHMOU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BERTINI</text:p>
          </table:table-cell>
          <table:table-cell office:value-type="string">
            <text:p>Benoi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BESSARD</text:p>
          </table:table-cell>
          <table:table-cell office:value-type="string">
            <text:p>Jul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BICY</text:p>
          </table:table-cell>
          <table:table-cell office:value-type="string">
            <text:p>Mart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CAZAR</text:p>
          </table:table-cell>
          <table:table-cell office:value-type="string">
            <text:p>C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CINDOR</text:p>
          </table:table-cell>
          <table:table-cell office:value-type="string">
            <text:p>El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EMDAR</text:p>
          </table:table-cell>
          <table:table-cell office:value-type="string">
            <text:p>Mehme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EXANDRE</text:p>
          </table:table-cell>
          <table:table-cell office:value-type="string">
            <text:p>Marie-yolan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EXIEFF</text:p>
          </table:table-cell>
          <table:table-cell office:value-type="string">
            <text:p>Fab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EXIS</text:p>
          </table:table-cell>
          <table:table-cell office:value-type="string">
            <text:p>MICKA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FANDARI</text:p>
          </table:table-cell>
          <table:table-cell office:value-type="string">
            <text:p>Agnè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LAG</text:p>
          </table:table-cell>
          <table:table-cell office:value-type="string">
            <text:p>NOUR EL HOU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LARD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LEAUME</text:p>
          </table:table-cell>
          <table:table-cell office:value-type="string">
            <text:p>Gi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MEIDA ALVES</text:p>
          </table:table-cell>
          <table:table-cell office:value-type="string">
            <text:p>Victo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MONT</text:p>
          </table:table-cell>
          <table:table-cell office:value-type="string">
            <text:p>Ju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TER</text:p>
          </table:table-cell>
          <table:table-cell office:value-type="string">
            <text:p>Caro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THEY</text:p>
          </table:table-cell>
          <table:table-cell office:value-type="string">
            <text:p>Frédér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THEY</text:p>
          </table:table-cell>
          <table:table-cell office:value-type="string">
            <text:p>L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MANN</text:p>
          </table:table-cell>
          <table:table-cell office:value-type="string">
            <text:p>Sal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MAR</text:p>
          </table:table-cell>
          <table:table-cell table:style-name="ce3" office:value-type="string">
            <text:p>JEAN-FERNA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MARA</text:p>
          </table:table-cell>
          <table:table-cell office:value-type="string">
            <text:p>YOUSSEF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MINE</text:p>
          </table:table-cell>
          <table:table-cell office:value-type="string">
            <text:p>Nad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MIOT</text:p>
          </table:table-cell>
          <table:table-cell office:value-type="string">
            <text:p>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DANG</text:p>
          </table:table-cell>
          <table:table-cell office:value-type="string">
            <text:p>Od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DRADEZ</text:p>
          </table:table-cell>
          <table:table-cell office:value-type="string">
            <text:p>Ro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DRE-SALVINI</text:p>
          </table:table-cell>
          <table:table-cell office:value-type="string">
            <text:p>Bé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GELUCCI</text:p>
          </table:table-cell>
          <table:table-cell office:value-type="string">
            <text:p>LAU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GIOI</text:p>
          </table:table-cell>
          <table:table-cell office:value-type="string">
            <text:p>Angel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ANGIOI</text:p>
          </table:table-cell>
          <table:table-cell table:style-name="ce17"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NICET</text:p>
          </table:table-cell>
          <table:table-cell table:style-name="ce3"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ANIDJAR</text:p>
          </table:table-cell>
          <table:table-cell table:style-name="ce17" office:value-type="string">
            <text:p>THERES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IMAN</text:p>
          </table:table-cell>
          <table:table-cell office:value-type="string">
            <text:p>Georg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INE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ANTON</text:p>
          </table:table-cell>
          <table:table-cell table:style-name="ce4" office:value-type="string">
            <text:p>ROMA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NIN</text:p>
          </table:table-cell>
          <table:table-cell office:value-type="string">
            <text:p>Ev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NIN</text:p>
          </table:table-cell>
          <table:table-cell office:value-type="string">
            <text:p>JONATH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NIN</text:p>
          </table:table-cell>
          <table:table-cell office:value-type="string">
            <text:p>Marie andre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NIN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ONPIETRI</text:p>
          </table:table-cell>
          <table:table-cell office:value-type="string">
            <text:p>Mich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OMARI</text:p>
          </table:table-cell>
          <table:table-cell table:style-name="ce3" office:value-type="string">
            <text:p>HOUR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3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OUICI</text:p>
          </table:table-cell>
          <table:table-cell office:value-type="string">
            <text:p>Norbei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PPERT</text:p>
          </table:table-cell>
          <table:table-cell office:value-type="string">
            <text:p>Marie-annabel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ANDA</text:p>
          </table:table-cell>
          <table:table-cell office:value-type="string">
            <text:p>Isab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RAUJO</text:p>
          </table:table-cell>
          <table:table-cell table:style-name="ce3" office:value-type="string">
            <text:p>MARGOT</text:p>
          </table:table-cell>
          <table:table-cell office:value-type="string">
            <text:p>Contractuel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ARAYA AGUIRRE</text:p>
          </table:table-cell>
          <table:table-cell table:style-name="ce17" office:value-type="string">
            <text:p>PABL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BORATI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BOUSSET</text:p>
          </table:table-cell>
          <table:table-cell office:value-type="string">
            <text:p>Be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CADE</text:p>
          </table:table-cell>
          <table:table-cell office:value-type="string">
            <text:p>Marie arl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ENAT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IKICHENIN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LIAN</text:p>
          </table:table-cell>
          <table:table-cell office:value-type="string">
            <text:p>CRIST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MENGAUD</text:p>
          </table:table-cell>
          <table:table-cell office:value-type="string">
            <text:p>Rom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NAUD</text:p>
          </table:table-cell>
          <table:table-cell office:value-type="string">
            <text:p>Ale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NAULT</text:p>
          </table:table-cell>
          <table:table-cell office:value-type="string">
            <text:p>AURO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NOULT-BROHAN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OKION</text:p>
          </table:table-cell>
          <table:table-cell office:value-type="string">
            <text:p>Anne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OKION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ROQUIANADIN</text:p>
          </table:table-cell>
          <table:table-cell table:style-name="ce3" office:value-type="string">
            <text:p>DID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2ème classe</text:p>
          </table:table-cell>
          <table:table-cell office:value-type="string">
            <text:p>C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TCHOUNIN</text:p>
          </table:table-cell>
          <table:table-cell office:value-type="string">
            <text:p>Arnau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UMUGAM</text:p>
          </table:table-cell>
          <table:table-cell office:value-type="string">
            <text:p>DIWAK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VEILLER</text:p>
          </table:table-cell>
          <table:table-cell office:value-type="string">
            <text:p>Ve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ZEUX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SSALEIX</text:p>
          </table:table-cell>
          <table:table-cell office:value-type="string">
            <text:p>ALEX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THMANE</text:p>
          </table:table-cell>
          <table:table-cell office:value-type="string">
            <text:p>Al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TLAN</text:p>
          </table:table-cell>
          <table:table-cell office:value-type="string">
            <text:p>Myri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TTOUM</text:p>
          </table:table-cell>
          <table:table-cell office:value-type="string">
            <text:p>WAHI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BERT DE TREGOMAIN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BRAS</text:p>
          </table:table-cell>
          <table:table-cell office:value-type="string">
            <text:p>EV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FRAY</text:p>
          </table:table-cell>
          <table:table-cell office:value-type="string">
            <text:p>HADIATO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GIER</text:p>
          </table:table-cell>
          <table:table-cell office:value-type="string">
            <text:p>Virgi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GUSTE-ETIENNE</text:p>
          </table:table-cell>
          <table:table-cell office:value-type="string">
            <text:p>Juli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GUSTE-ETIENN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UJARD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VIAS</text:p>
          </table:table-cell>
          <table:table-cell office:value-type="string">
            <text:p>Sylv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VOGNON</text:p>
          </table:table-cell>
          <table:table-cell office:value-type="string">
            <text:p>Theodo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YAD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ZUR</text:p>
          </table:table-cell>
          <table:table-cell office:value-type="string">
            <text:p>Marc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ABINET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BLED</text:p>
          </table:table-cell>
          <table:table-cell office:value-type="string">
            <text:p>Ingr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CALA</text:p>
          </table:table-cell>
          <table:table-cell office:value-type="string">
            <text:p>Claris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CHUBIRA</text:p>
          </table:table-cell>
          <table:table-cell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CHUBIRA</text:p>
          </table:table-cell>
          <table:table-cell office:value-type="string">
            <text:p>Ruhin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CL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GUET</text:p>
          </table:table-cell>
          <table:table-cell office:value-type="string">
            <text:p>Virgi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H</text:p>
          </table:table-cell>
          <table:table-cell office:value-type="string">
            <text:p>Alhassa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HRA</text:p>
          </table:table-cell>
          <table:table-cell office:value-type="string">
            <text:p>HICH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ILLI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ILLON</text:p>
          </table:table-cell>
          <table:table-cell office:value-type="string">
            <text:p>Andrew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ILLY</text:p>
          </table:table-cell>
          <table:table-cell office:value-type="string">
            <text:p>Nade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LAY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LDACCHINO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ALIAN</text:p>
          </table:table-cell>
          <table:table-cell table:style-name="ce3"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LLIF</text:p>
          </table:table-cell>
          <table:table-cell office:value-type="string">
            <text:p>Julie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LOURD</text:p>
          </table:table-cell>
          <table:table-cell office:value-type="string">
            <text:p>Igna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LSO BADIOU</text:p>
          </table:table-cell>
          <table:table-cell office:value-type="string">
            <text:p>AND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MBA</text:p>
          </table:table-cell>
          <table:table-cell office:value-type="string">
            <text:p>AW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MBOU DYVRANDE</text:p>
          </table:table-cell>
          <table:table-cell office:value-type="string">
            <text:p>Mire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NAG NALA</text:p>
          </table:table-cell>
          <table:table-cell office:value-type="string">
            <text:p>Madia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NAK</text:p>
          </table:table-cell>
          <table:table-cell office:value-type="string">
            <text:p>Cam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OUENA</text:p>
          </table:table-cell>
          <table:table-cell office:value-type="string">
            <text:p>ADJ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PTE</text:p>
          </table:table-cell>
          <table:table-cell office:value-type="string">
            <text:p>Lyd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ARALIS</text:p>
          </table:table-cell>
          <table:table-cell table:style-name="ce3" office:value-type="string">
            <text:p>ALEXAND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ATELLA</text:p>
          </table:table-cell>
          <table:table-cell office:value-type="string">
            <text:p>GABRI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ARET</text:p>
          </table:table-cell>
          <table:table-cell office:value-type="string">
            <text:p>Hervé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ministrateur et Directeur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ARROUX</text:p>
          </table:table-cell>
          <table:table-cell office:value-type="string">
            <text:p>MATHI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E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E</text:p>
          </table:table-cell>
          <table:table-cell office:value-type="string">
            <text:p>Franç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OTIN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BOUCHA</text:p>
          </table:table-cell>
          <table:table-cell office:value-type="string">
            <text:p>Atik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D</text:p>
          </table:table-cell>
          <table:table-cell office:value-type="string">
            <text:p>Mathie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DOZ</text:p>
          </table:table-cell>
          <table:table-cell office:value-type="string">
            <text:p>MARIE-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ON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ON</text:p>
          </table:table-cell>
          <table:table-cell office:value-type="string">
            <text:p>Lakshimi Laeti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OUAGUIA</text:p>
          </table:table-cell>
          <table:table-cell office:value-type="string">
            <text:p>FAT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RE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REDA</text:p>
          </table:table-cell>
          <table:table-cell office:value-type="string">
            <text:p>Arm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REIRO</text:p>
          </table:table-cell>
          <table:table-cell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RIAUX</text:p>
          </table:table-cell>
          <table:table-cell office:value-type="string">
            <text:p>KRIST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ROIS</text:p>
          </table:table-cell>
          <table:table-cell office:value-type="string">
            <text:p>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TOLI</text:p>
          </table:table-cell>
          <table:table-cell office:value-type="string">
            <text:p>Elisabet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RTOUX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KAR</text:p>
          </table:table-cell>
          <table:table-cell office:value-type="string">
            <text:p>Li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KARA</text:p>
          </table:table-cell>
          <table:table-cell office:value-type="string">
            <text:p>Guid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KARA</text:p>
          </table:table-cell>
          <table:table-cell office:value-type="string">
            <text:p>PEROUM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LY</text:p>
          </table:table-cell>
          <table:table-cell office:value-type="string">
            <text:p>AURO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NAYAKA RALALAGE</text:p>
          </table:table-cell>
          <table:table-cell office:value-type="string">
            <text:p>SHANK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STIEN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THILY</text:p>
          </table:table-cell>
          <table:table-cell office:value-type="string">
            <text:p>Abdoulay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UDEAU</text:p>
          </table:table-cell>
          <table:table-cell office:value-type="string">
            <text:p>Emmanu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AUDOT</text:p>
          </table:table-cell>
          <table:table-cell table:style-name="ce4" office:value-type="string">
            <text:p>CAROLIN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ULT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UTISTA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VOIL</text:p>
          </table:table-cell>
          <table:table-cell office:value-type="string">
            <text:p>Natac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YE</text:p>
          </table:table-cell>
          <table:table-cell office:value-type="string">
            <text:p>Jean-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AZIERE</text:p>
          </table:table-cell>
          <table:table-cell office:value-type="string">
            <text:p>Nad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ATRIX</text:p>
          </table:table-cell>
          <table:table-cell office:value-type="string">
            <text:p>Ann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AUMONT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AUSSART</text:p>
          </table:table-cell>
          <table:table-cell office:value-type="string">
            <text:p>BARTHELEM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AUSSART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CKOUCHE-DUFRESNE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COT</text:p>
          </table:table-cell>
          <table:table-cell office:value-type="string">
            <text:p>Elod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DEL</text:p>
          </table:table-cell>
          <table:table-cell office:value-type="string">
            <text:p>Caro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DOT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GUIN</text:p>
          </table:table-cell>
          <table:table-cell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ILLOUIN</text:p>
          </table:table-cell>
          <table:table-cell office:value-type="string">
            <text:p>Cori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AID</text:p>
          </table:table-cell>
          <table:table-cell office:value-type="string">
            <text:p>Mehen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ARBI</text:p>
          </table:table-cell>
          <table:table-cell office:value-type="string">
            <text:p>Hame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BOUAB</text:p>
          </table:table-cell>
          <table:table-cell office:value-type="string">
            <text:p>Hac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HACHEMI</text:p>
          </table:table-cell>
          <table:table-cell office:value-type="string">
            <text:p>Nou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KEBLA</text:p>
          </table:table-cell>
          <table:table-cell office:value-type="string">
            <text:p>No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ELLAKHAL</text:p>
          </table:table-cell>
          <table:table-cell table:style-name="ce3" office:value-type="string">
            <text:p>ZAHR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ELLEC</text:p>
          </table:table-cell>
          <table:table-cell table:style-name="ce3" office:value-type="string">
            <text:p>JEAN LOU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LIARD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LINGER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LIOT</text:p>
          </table:table-cell>
          <table:table-cell office:value-type="string">
            <text:p>Did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ON</text:p>
          </table:table-cell>
          <table:table-cell office:value-type="string">
            <text:p>Nesto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RHALIA</text:p>
          </table:table-cell>
          <table:table-cell office:value-type="string">
            <text:p>Anth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TOU</text:p>
          </table:table-cell>
          <table:table-cell office:value-type="string">
            <text:p>Mauric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LTRAN</text:p>
          </table:table-cell>
          <table:table-cell office:value-type="string">
            <text:p>Jean-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AITEAU</text:p>
          </table:table-cell>
          <table:table-cell office:value-type="string">
            <text:p>Mari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ARBANE</text:p>
          </table:table-cell>
          <table:table-cell office:value-type="string">
            <text:p>Jean-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ARD</text:p>
          </table:table-cell>
          <table:table-cell office:value-type="string">
            <text:p>REM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AZETH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BENDALI</text:p>
          </table:table-cell>
          <table:table-cell table:style-name="ce17" office:value-type="string">
            <text:p>RATIB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DEJACQ</text:p>
          </table:table-cell>
          <table:table-cell office:value-type="string">
            <text:p>Hele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GHEZAL</text:p>
          </table:table-cell>
          <table:table-cell office:value-type="string">
            <text:p>Abderrahman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JELLOUN</text:p>
          </table:table-cell>
          <table:table-cell office:value-type="string">
            <text:p>GHI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MEDJAHED</text:p>
          </table:table-cell>
          <table:table-cell office:value-type="string">
            <text:p>Djilal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OIT</text:p>
          </table:table-cell>
          <table:table-cell office:value-type="string">
            <text:p>Nicola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SERADE</text:p>
          </table:table-cell>
          <table:table-cell office:value-type="string">
            <text:p>MARY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NZINEB</text:p>
          </table:table-cell>
          <table:table-cell office:value-type="string">
            <text:p>Sab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DA</text:p>
          </table:table-cell>
          <table:table-cell office:value-type="string">
            <text:p>Gill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GEAT</text:p>
          </table:table-cell>
          <table:table-cell office:value-type="string">
            <text:p>ALEX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NABE</text:p>
          </table:table-cell>
          <table:table-cell office:value-type="string">
            <text:p>Jessic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NARD</text:p>
          </table:table-cell>
          <table:table-cell office:value-type="string">
            <text:p>S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NARDINI</text:p>
          </table:table-cell>
          <table:table-cell office:value-type="string">
            <text:p>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NARI</text:p>
          </table:table-cell>
          <table:table-cell office:value-type="string">
            <text:p>Madl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NASCONE</text:p>
          </table:table-cell>
          <table:table-cell office:value-type="string">
            <text:p>Mar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RAND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REHOUMA</text:p>
          </table:table-cell>
          <table:table-cell office:value-type="string">
            <text:p>Karim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RI</text:p>
          </table:table-cell>
          <table:table-cell office:value-type="string">
            <text:p>Djam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RI</text:p>
          </table:table-cell>
          <table:table-cell office:value-type="string">
            <text:p>Malik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AUX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HELOT</text:p>
          </table:table-cell>
          <table:table-cell office:value-type="string">
            <text:p>P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HOMIEUX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OTTO</text:p>
          </table:table-cell>
          <table:table-cell office:value-type="string">
            <text:p>CAT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OUX</text:p>
          </table:table-cell>
          <table:table-cell office:value-type="string">
            <text:p>Car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RAND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RAND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RTRON</text:p>
          </table:table-cell>
          <table:table-cell office:value-type="string">
            <text:p>Barba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SNARD</text:p>
          </table:table-cell>
          <table:table-cell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SSAOUDI</text:p>
          </table:table-cell>
          <table:table-cell office:value-type="string">
            <text:p>Kar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TOUX</text:p>
          </table:table-cell>
          <table:table-cell office:value-type="string">
            <text:p>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ETTIN</text:p>
          </table:table-cell>
          <table:table-cell table:style-name="ce3" office:value-type="string">
            <text:p>CATHER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EZZI</text:p>
          </table:table-cell>
          <table:table-cell office:value-type="string">
            <text:p>Ju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ANCARDINI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ANCARDINI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BIAN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CHUE</text:p>
          </table:table-cell>
          <table:table-cell office:value-type="string">
            <text:p>JEREM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DEL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GNON</text:p>
          </table:table-cell>
          <table:table-cell office:value-type="string">
            <text:p>Francois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GOR</text:p>
          </table:table-cell>
          <table:table-cell office:value-type="string">
            <text:p>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IGOT</text:p>
          </table:table-cell>
          <table:table-cell table:style-name="ce4" office:value-type="string">
            <text:p>CHARLOTT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LLARD</text:p>
          </table:table-cell>
          <table:table-cell office:value-type="string">
            <text:p>ANNE-EST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LLARD</text:p>
          </table:table-cell>
          <table:table-cell office:value-type="string">
            <text:p>ERWA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MBENET-PRIVAT</text:p>
          </table:table-cell>
          <table:table-cell office:value-type="string">
            <text:p>Michè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ONDI</text:p>
          </table:table-cell>
          <table:table-cell office:value-type="string">
            <text:p>Laur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BIRBA</text:p>
          </table:table-cell>
          <table:table-cell table:style-name="ce17" office:value-type="string">
            <text:p>JOSS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RD</text:p>
          </table:table-cell>
          <table:table-cell office:value-type="string">
            <text:p>Crisp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RO</text:p>
          </table:table-cell>
          <table:table-cell office:value-type="string">
            <text:p>Caro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ISSON</text:p>
          </table:table-cell>
          <table:table-cell office:value-type="string">
            <text:p>FLORIA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IS</text:p>
          </table:table-cell>
          <table:table-cell office:value-type="string">
            <text:p>Mari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NC</text:p>
          </table:table-cell>
          <table:table-cell office:value-type="string">
            <text:p>Vil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NC</text:p>
          </table:table-cell>
          <table:table-cell office:value-type="string">
            <text:p>YA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NCHARD</text:p>
          </table:table-cell>
          <table:table-cell office:value-type="string">
            <text:p>Philipp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NCHARD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ANCHET</text:p>
          </table:table-cell>
          <table:table-cell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ETZACKER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LIN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BANT</text:p>
          </table:table-cell>
          <table:table-cell office:value-type="string">
            <text:p>MARY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CCHI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DEAU</text:p>
          </table:table-cell>
          <table:table-cell office:value-type="string">
            <text:p>Jean-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GNON</text:p>
          </table:table-cell>
          <table:table-cell office:value-type="string">
            <text:p>MATHI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LEAU</text:p>
          </table:table-cell>
          <table:table-cell office:value-type="string">
            <text:p>Cind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LLOT</text:p>
          </table:table-cell>
          <table:table-cell office:value-type="string">
            <text:p>Clem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SSARD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SSONNADE</text:p>
          </table:table-cell>
          <table:table-cell office:value-type="string">
            <text:p>SEBAST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TIER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IZOT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ALAIR</text:p>
          </table:table-cell>
          <table:table-cell office:value-type="string">
            <text:p>Rodrig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E</text:p>
          </table:table-cell>
          <table:table-cell office:value-type="string">
            <text:p>Franç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IN-LECHEVREL</text:p>
          </table:table-cell>
          <table:table-cell office:value-type="string">
            <text:p>Ad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ONNAURE</text:p>
          </table:table-cell>
          <table:table-cell table:style-name="ce3"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chef de travaux d'art</text:p>
          </table:table-cell>
          <table:table-cell office:value-type="string">
            <text:p>A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NEFON</text:p>
          </table:table-cell>
          <table:table-cell office:value-type="string">
            <text:p>Gill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NEVIALLE</text:p>
          </table:table-cell>
          <table:table-cell office:value-type="string">
            <text:p>Franco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NIAU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ORA ANDUJAR</text:p>
          </table:table-cell>
          <table:table-cell office:value-type="string">
            <text:p>Isab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NVARD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ORDELAIS</text:p>
          </table:table-cell>
          <table:table-cell table:style-name="ce3" office:value-type="string">
            <text:p>AL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DREUIL</text:p>
          </table:table-cell>
          <table:table-cell office:value-type="string">
            <text:p>Etie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DREZ</text:p>
          </table:table-cell>
          <table:table-cell office:value-type="string">
            <text:p>CLEMEN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EL</text:p>
          </table:table-cell>
          <table:table-cell office:value-type="string">
            <text:p>Marie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ION</text:p>
          </table:table-cell>
          <table:table-cell office:value-type="string">
            <text:p>Pier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MAND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RVAL</text:p>
          </table:table-cell>
          <table:table-cell office:value-type="string">
            <text:p>Marie-andre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S</text:p>
          </table:table-cell>
          <table:table-cell office:value-type="string">
            <text:p>Agnè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SSE LAFAURIE</text:p>
          </table:table-cell>
          <table:table-cell office:value-type="string">
            <text:p>STEPH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STON</text:p>
          </table:table-cell>
          <table:table-cell office:value-type="string">
            <text:p>K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TTERO</text:p>
          </table:table-cell>
          <table:table-cell office:value-type="string">
            <text:p>Cyr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BLI</text:p>
          </table:table-cell>
          <table:table-cell office:value-type="string">
            <text:p>Lizz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CHACOURT</text:p>
          </table:table-cell>
          <table:table-cell office:value-type="string">
            <text:p>Franç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CHERAT</text:p>
          </table:table-cell>
          <table:table-cell office:value-type="string">
            <text:p>Em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CHERON</text:p>
          </table:table-cell>
          <table:table-cell office:value-type="string">
            <text:p>Did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CHON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CIF</text:p>
          </table:table-cell>
          <table:table-cell office:value-type="string">
            <text:p>M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DIN</text:p>
          </table:table-cell>
          <table:table-cell office:value-type="string">
            <text:p>Hele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EDEC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GAULT</text:p>
          </table:table-cell>
          <table:table-cell office:value-type="string">
            <text:p>STÉ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GUIMA</text:p>
          </table:table-cell>
          <table:table-cell office:value-type="string">
            <text:p>Ann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HENNA</text:p>
          </table:table-cell>
          <table:table-cell office:value-type="string">
            <text:p>Yam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LERY</text:p>
          </table:table-cell>
          <table:table-cell office:value-type="string">
            <text:p>AUDRE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LGHALLAT</text:p>
          </table:table-cell>
          <table:table-cell office:value-type="string">
            <text:p>Ad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LNOIS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MAIL</text:p>
          </table:table-cell>
          <table:table-cell office:value-type="string">
            <text:p>Rog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NIF</text:p>
          </table:table-cell>
          <table:table-cell office:value-type="string">
            <text:p>Marou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AS</text:p>
          </table:table-cell>
          <table:table-cell office:value-type="string">
            <text:p>SAMY LAKHD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BONNEUX</text:p>
          </table:table-cell>
          <table:table-cell office:value-type="string">
            <text:p>AURI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DEAU</text:p>
          </table:table-cell>
          <table:table-cell office:value-type="string">
            <text:p>XA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DONNEAU</text:p>
          </table:table-cell>
          <table:table-cell office:value-type="string">
            <text:p>STEPHANI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EL</text:p>
          </table:table-cell>
          <table:table-cell office:value-type="string">
            <text:p>Guillau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EL DE LA TOUCHE</text:p>
          </table:table-cell>
          <table:table-cell office:value-type="string">
            <text:p>Blanc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GUIGNON</text:p>
          </table:table-cell>
          <table:table-cell office:value-type="string">
            <text:p>Aime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GUIGNON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JOT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MAULT</text:p>
          </table:table-cell>
          <table:table-cell office:value-type="string">
            <text:p>Frédé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SEAUD</text:p>
          </table:table-cell>
          <table:table-cell office:value-type="string">
            <text:p>Claris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T</text:p>
          </table:table-cell>
          <table:table-cell office:value-type="string">
            <text:p>Ro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RVIC</text:p>
          </table:table-cell>
          <table:table-cell office:value-type="string">
            <text:p>Sylv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TAILLIER</text:p>
          </table:table-cell>
          <table:table-cell office:value-type="string">
            <text:p>Lion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THIBA</text:p>
          </table:table-cell>
          <table:table-cell office:value-type="string">
            <text:p>Khei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TRY</text:p>
          </table:table-cell>
          <table:table-cell office:value-type="string">
            <text:p>Thom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VET</text:p>
          </table:table-cell>
          <table:table-cell office:value-type="string">
            <text:p>Gil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VET</text:p>
          </table:table-cell>
          <table:table-cell office:value-type="string">
            <text:p>STE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VET-LANSELLE</text:p>
          </table:table-cell>
          <table:table-cell office:value-type="string">
            <text:p>VIOLA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OUYER</text:p>
          </table:table-cell>
          <table:table-cell table:style-name="ce3" office:value-type="string">
            <text:p>KA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UZIDI-LE POURSOT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OYER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BEZ</text:p>
          </table:table-cell>
          <table:table-cell office:value-type="string">
            <text:p>Za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C DE LA PERRIER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NCART</text:p>
          </table:table-cell>
          <table:table-cell office:value-type="string">
            <text:p>Domi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NES</text:p>
          </table:table-cell>
          <table:table-cell office:value-type="string">
            <text:p>Honorat 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QUET</text:p>
          </table:table-cell>
          <table:table-cell office:value-type="string">
            <text:p>Jean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S</text:p>
          </table:table-cell>
          <table:table-cell office:value-type="string">
            <text:p>Franc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UD</text:p>
          </table:table-cell>
          <table:table-cell office:value-type="string">
            <text:p>Cori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RAULT</text:p>
          </table:table-cell>
          <table:table-cell table:style-name="ce3" office:value-type="string">
            <text:p>JEAN 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AUNSTEIN</text:p>
          </table:table-cell>
          <table:table-cell office:value-type="string">
            <text:p>Daniè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REE</text:p>
          </table:table-cell>
          <table:table-cell table:style-name="ce3" office:value-type="string">
            <text:p>KEV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EN</text:p>
          </table:table-cell>
          <table:table-cell office:value-type="string">
            <text:p>NOEM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FFEIL DUCROT</text:p>
          </table:table-cell>
          <table:table-cell office:value-type="string">
            <text:p>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MARD</text:p>
          </table:table-cell>
          <table:table-cell office:value-type="string">
            <text:p>Ve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TON</text:p>
          </table:table-cell>
          <table:table-cell office:value-type="string">
            <text:p>Céd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TON</text:p>
          </table:table-cell>
          <table:table-cell office:value-type="string">
            <text:p>Lion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TON-RICHARD</text:p>
          </table:table-cell>
          <table:table-cell office:value-type="string">
            <text:p>Arm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TOU</text:p>
          </table:table-cell>
          <table:table-cell office:value-type="string">
            <text:p>Frédér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ETTES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AND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ARD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BRIDE</text:p>
          </table:table-cell>
          <table:table-cell table:style-name="ce17" office:value-type="string">
            <text:p>GER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DONNEAU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GANT</text:p>
          </table:table-cell>
          <table:table-cell office:value-type="string">
            <text:p>Cé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LLAND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LLAULT-ROTY</text:p>
          </table:table-cell>
          <table:table-cell office:value-type="string">
            <text:p>Christ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LLET</text:p>
          </table:table-cell>
          <table:table-cell office:value-type="string">
            <text:p>Ala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SON</text:p>
          </table:table-cell>
          <table:table-cell office:value-type="string">
            <text:p>Bernad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TAREVA</text:p>
          </table:table-cell>
          <table:table-cell office:value-type="string">
            <text:p>VIKTORIY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IVOIS</text:p>
          </table:table-cell>
          <table:table-cell office:value-type="string">
            <text:p>STÉPHANI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CHE</text:p>
          </table:table-cell>
          <table:table-cell office:value-type="string">
            <text:p>Den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CHE</text:p>
          </table:table-cell>
          <table:table-cell office:value-type="string">
            <text:p>Gwlady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CHE</text:p>
          </table:table-cell>
          <table:table-cell office:value-type="string">
            <text:p>OCE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CHU</text:p>
          </table:table-cell>
          <table:table-cell office:value-type="string">
            <text:p>Pat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NSART</text:p>
          </table:table-cell>
          <table:table-cell office:value-type="string">
            <text:p>EMERS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SSE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SSET</text:p>
          </table:table-cell>
          <table:table-cell office:value-type="string">
            <text:p>Samu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USSE</text:p>
          </table:table-cell>
          <table:table-cell office:value-type="string">
            <text:p>Flo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YELLE</text:p>
          </table:table-cell>
          <table:table-cell office:value-type="string">
            <text:p>Franco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YON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UDNICKI</text:p>
          </table:table-cell>
          <table:table-cell office:value-type="string">
            <text:p>Beat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UNET</text:p>
          </table:table-cell>
          <table:table-cell office:value-type="string">
            <text:p>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UNET-MORET</text:p>
          </table:table-cell>
          <table:table-cell office:value-type="string">
            <text:p>C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UREAU</text:p>
          </table:table-cell>
          <table:table-cell office:value-type="string">
            <text:p>Gi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ARD</text:p>
          </table:table-cell>
          <table:table-cell office:value-type="string">
            <text:p>Je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BUART</text:p>
          </table:table-cell>
          <table:table-cell table:style-name="ce3" office:value-type="string">
            <text:p>MARYVO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LGARE</text:p>
          </table:table-cell>
          <table:table-cell office:value-type="string">
            <text:p>Urb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RAUD</text:p>
          </table:table-cell>
          <table:table-cell office:value-type="string">
            <text:p>Vale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REAU</text:p>
          </table:table-cell>
          <table:table-cell office:value-type="string">
            <text:p>Jean-Charl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RESI</text:p>
          </table:table-cell>
          <table:table-cell office:value-type="string">
            <text:p>Mo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URGART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BANAL-DUVILLARD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BANNE</text:p>
          </table:table-cell>
          <table:table-cell office:value-type="string">
            <text:p>IN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BOTSE-BARRIERE</text:p>
          </table:table-cell>
          <table:table-cell office:value-type="string">
            <text:p>Patric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BRE</text:p>
          </table:table-cell>
          <table:table-cell office:value-type="string">
            <text:p>Elod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BRION</text:p>
          </table:table-cell>
          <table:table-cell office:value-type="string">
            <text:p>Marc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DONNA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ILLAUD</text:p>
          </table:table-cell>
          <table:table-cell office:value-type="string">
            <text:p>Maria-hele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ILLAUD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ILLEAUX</text:p>
          </table:table-cell>
          <table:table-cell office:value-type="string">
            <text:p>Man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IS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ISE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AMENT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DY</text:p>
          </table:table-cell>
          <table:table-cell office:value-type="string">
            <text:p>Mau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ENDRIER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ALIAPPANE DIT KIRPALANI</text:p>
          </table:table-cell>
          <table:table-cell table:style-name="ce17" office:value-type="string">
            <text:p>SP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LIGERIS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VAT</text:p>
          </table:table-cell>
          <table:table-cell office:value-type="string">
            <text:p>Jean-Baptis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MARA</text:p>
          </table:table-cell>
          <table:table-cell office:value-type="string">
            <text:p>BAKAR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MARA</text:p>
          </table:table-cell>
          <table:table-cell office:value-type="string">
            <text:p>COUMB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MPAN</text:p>
          </table:table-cell>
          <table:table-cell office:value-type="string">
            <text:p>MICKA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MPAN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CINO</text:p>
          </table:table-cell>
          <table:table-cell office:value-type="string">
            <text:p>Maria-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DIER</text:p>
          </table:table-cell>
          <table:table-cell office:value-type="string">
            <text:p>Vannav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E</text:p>
          </table:table-cell>
          <table:table-cell office:value-type="string">
            <text:p>Jean-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GAS RUMEU</text:p>
          </table:table-cell>
          <table:table-cell office:value-type="string">
            <text:p>BEATRIZ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GUIO</text:p>
          </table:table-cell>
          <table:table-cell office:value-type="string">
            <text:p>LOUDMI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TIN</text:p>
          </table:table-cell>
          <table:table-cell office:value-type="string">
            <text:p>Alex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NTO</text:p>
          </table:table-cell>
          <table:table-cell office:value-type="string">
            <text:p>MATTHIE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PDEBOS</text:p>
          </table:table-cell>
          <table:table-cell office:value-type="string">
            <text:p>Frédér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BONERO</text:p>
          </table:table-cell>
          <table:table-cell office:value-type="string">
            <text:p>Bé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BONERO</text:p>
          </table:table-cell>
          <table:table-cell office:value-type="string">
            <text:p>Jean-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DEROT</text:p>
          </table:table-cell>
          <table:table-cell office:value-type="string">
            <text:p>EL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DES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DONA</text:p>
          </table:table-cell>
          <table:table-cell office:value-type="string">
            <text:p>N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IME</text:p>
          </table:table-cell>
          <table:table-cell office:value-type="string">
            <text:p>Adn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NINO</text:p>
          </table:table-cell>
          <table:table-cell office:value-type="string">
            <text:p>Anto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PENTIER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RASCO</text:p>
          </table:table-cell>
          <table:table-cell office:value-type="string">
            <text:p>Jerem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REAU</text:p>
          </table:table-cell>
          <table:table-cell office:value-type="string">
            <text:p>Philipp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RON</text:p>
          </table:table-cell>
          <table:table-cell office:value-type="string">
            <text:p>Franco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SANOVA</text:p>
          </table:table-cell>
          <table:table-cell office:value-type="string">
            <text:p>Sté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SSANAS</text:p>
          </table:table-cell>
          <table:table-cell office:value-type="string">
            <text:p>AVR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SSE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STANY</text:p>
          </table:table-cell>
          <table:table-cell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STELAS</text:p>
          </table:table-cell>
          <table:table-cell office:value-type="string">
            <text:p>Au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TAN</text:p>
          </table:table-cell>
          <table:table-cell office:value-type="string">
            <text:p>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AUSSANEL</text:p>
          </table:table-cell>
          <table:table-cell table:style-name="ce3" office:value-type="string">
            <text:p>MAXI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USSARIEU</text:p>
          </table:table-cell>
          <table:table-cell office:value-type="string">
            <text:p>Franç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VE</text:p>
          </table:table-cell>
          <table:table-cell office:value-type="string">
            <text:p>OLI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VIGNY</text:p>
          </table:table-cell>
          <table:table-cell office:value-type="string">
            <text:p>Chant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VROIS</text:p>
          </table:table-cell>
          <table:table-cell office:value-type="string">
            <text:p>Arnau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EESAY</text:p>
          </table:table-cell>
          <table:table-cell office:value-type="string">
            <text:p>MOMODO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ELLIER</text:p>
          </table:table-cell>
          <table:table-cell office:value-type="string">
            <text:p>Marie-he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BOD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CELAS</text:p>
          </table:table-cell>
          <table:table-cell office:value-type="string">
            <text:p>Elo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CELAS</text:p>
          </table:table-cell>
          <table:table-cell office:value-type="string">
            <text:p>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DELAT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HAHORY</text:p>
          </table:table-cell>
          <table:table-cell table:style-name="ce17" office:value-type="string">
            <text:p>LO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KROUN</text:p>
          </table:table-cell>
          <table:table-cell office:value-type="string">
            <text:p>FAT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LMIN</text:p>
          </table:table-cell>
          <table:table-cell office:value-type="string">
            <text:p>Mau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LVET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MTON</text:p>
          </table:table-cell>
          <table:table-cell office:value-type="string">
            <text:p>Ro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NDON</text:p>
          </table:table-cell>
          <table:table-cell office:value-type="string">
            <text:p>Suz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NTEMERLE</text:p>
          </table:table-cell>
          <table:table-cell office:value-type="string">
            <text:p>He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OUCHE</text:p>
          </table:table-cell>
          <table:table-cell office:value-type="string">
            <text:p>Ouri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EYRE</text:p>
          </table:table-cell>
          <table:table-cell office:value-type="string">
            <text:p>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LES ELIE NELSON</text:p>
          </table:table-cell>
          <table:table-cell office:value-type="string">
            <text:p>MARV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LES ELIE NELSON</text:p>
          </table:table-cell>
          <table:table-cell office:value-type="string">
            <text:p>Ros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LOTIN</text:p>
          </table:table-cell>
          <table:table-cell office:value-type="string">
            <text:p>Be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NAY</text:p>
          </table:table-cell>
          <table:table-cell office:value-type="string">
            <text:p>Thi tuye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PENTIER</text:p>
          </table:table-cell>
          <table:table-cell office:value-type="string">
            <text:p>Ad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HARRAD</text:p>
          </table:table-cell>
          <table:table-cell table:style-name="ce5" office:value-type="string">
            <text:p>ABDELKADER</text:p>
          </table:table-cell>
          <table:table-cell table:style-name="ce5" office:value-type="string">
            <text:p>Contractuel</text:p>
          </table:table-cell>
          <table:table-cell table:style-name="ce7" office:value-type="string">
            <text:p>EP MUSEE DU LOUVRE</text:p>
          </table:table-cell>
          <table:table-cell table:style-name="ce7" office:value-type="string">
            <text:p>AGENT NON TITULAIRE T3</text:p>
          </table:table-cell>
          <table:table-cell table:style-name="ce5" office:value-type="string">
            <text:p>C</text:p>
          </table:table-cell>
          <table:table-cell table:style-name="ce5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RETIER</text:p>
          </table:table-cell>
          <table:table-cell office:value-type="string">
            <text:p>A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RIER</text:p>
          </table:table-cell>
          <table:table-cell office:value-type="string">
            <text:p>Anne-Lau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S de BIBLIOTHEQUE</text:p>
          </table:table-cell>
          <table:table-cell office:value-type="string">
            <text:p>A</text:p>
          </table:table-cell>
          <table:table-cell table:number-columns-repeated="2"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RTREUX</text:p>
          </table:table-cell>
          <table:table-cell office:value-type="string">
            <text:p>Jean-Brun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STEL ROUSSEAU</text:p>
          </table:table-cell>
          <table:table-cell office:value-type="string">
            <text:p>Charlo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TAR</text:p>
          </table:table-cell>
          <table:table-cell office:value-type="string">
            <text:p>FAT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TENIER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TZIEFREMIDOU</text:p>
          </table:table-cell>
          <table:table-cell office:value-type="string">
            <text:p>Kater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UMIER</text:p>
          </table:table-cell>
          <table:table-cell office:value-type="string">
            <text:p>CATH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AVE</text:p>
          </table:table-cell>
          <table:table-cell office:value-type="string">
            <text:p>Emi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KIRI</text:p>
          </table:table-cell>
          <table:table-cell office:value-type="string">
            <text:p>Kar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CHELLE</text:p>
          </table:table-cell>
          <table:table-cell table:style-name="ce4" office:value-type="string">
            <text:p>CASSANDR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MINEAU</text:p>
          </table:table-cell>
          <table:table-cell office:value-type="string">
            <text:p>Ces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NG</text:p>
          </table:table-cell>
          <table:table-cell office:value-type="string">
            <text:p>NANX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NNIT</text:p>
          </table:table-cell>
          <table:table-cell office:value-type="string">
            <text:p>Ahm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RDEL-SANON</text:p>
          </table:table-cell>
          <table:table-cell office:value-type="string">
            <text:p>Franc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RIF</text:p>
          </table:table-cell>
          <table:table-cell office:value-type="string">
            <text:p>Karamok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RIF-HADRIA</text:p>
          </table:table-cell>
          <table:table-cell office:value-type="string">
            <text:p>Le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RIN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RY</text:p>
          </table:table-cell>
          <table:table-cell office:value-type="string">
            <text:p>Car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TTI</text:p>
          </table:table-cell>
          <table:table-cell office:value-type="string">
            <text:p>ABDELHA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VALLIER</text:p>
          </table:table-cell>
          <table:table-cell office:value-type="string">
            <text:p>Dimitr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EVALLIER</text:p>
          </table:table-cell>
          <table:table-cell office:value-type="string">
            <text:p>Mari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HOR</text:p>
          </table:table-cell>
          <table:table-cell office:value-type="string">
            <text:p>A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HOR</text:p>
          </table:table-cell>
          <table:table-cell office:value-type="string">
            <text:p>Kie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CAYA</text:p>
          </table:table-cell>
          <table:table-cell office:value-type="string">
            <text:p>Germ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EM</text:p>
          </table:table-cell>
          <table:table-cell office:value-type="string">
            <text:p>Angé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NOT RADWAN</text:p>
          </table:table-cell>
          <table:table-cell office:value-type="string">
            <text:p>Patric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NTA</text:p>
          </table:table-cell>
          <table:table-cell office:value-type="string">
            <text:p>SOUR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P</text:p>
          </table:table-cell>
          <table:table-cell office:value-type="string">
            <text:p>Chheng Roma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IROUZ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OPARD</text:p>
          </table:table-cell>
          <table:table-cell office:value-type="string">
            <text:p>Clotil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OQUET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RISTINE</text:p>
          </table:table-cell>
          <table:table-cell office:value-type="string">
            <text:p>ALLIS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HTIOUI</text:p>
          </table:table-cell>
          <table:table-cell office:value-type="string">
            <text:p>AD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CEK</text:p>
          </table:table-cell>
          <table:table-cell office:value-type="string">
            <text:p>Sev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ERI</text:p>
          </table:table-cell>
          <table:table-cell office:value-type="string">
            <text:p>Sand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NCINNATUS</text:p>
          </table:table-cell>
          <table:table-cell office:value-type="string">
            <text:p>Nell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NQ-FRAIX</text:p>
          </table:table-cell>
          <table:table-cell office:value-type="string">
            <text:p>Jo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PRIANI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REDERF</text:p>
          </table:table-cell>
          <table:table-cell office:value-type="string">
            <text:p>Mesmin 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RET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SSE</text:p>
          </table:table-cell>
          <table:table-cell office:value-type="string">
            <text:p>Demb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SSE</text:p>
          </table:table-cell>
          <table:table-cell office:value-type="string">
            <text:p>Doudo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SSE</text:p>
          </table:table-cell>
          <table:table-cell office:value-type="string">
            <text:p>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IUPA</text:p>
          </table:table-cell>
          <table:table-cell office:value-type="string">
            <text:p>Marie-Al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AIRET</text:p>
          </table:table-cell>
          <table:table-cell office:value-type="string">
            <text:p>ALEXA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LAIS</text:p>
          </table:table-cell>
          <table:table-cell table:style-name="ce3" office:value-type="string">
            <text:p>JEAN-BAPTIS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Conservateur du patrimoine</text:p>
          </table:table-cell>
          <table:table-cell office:value-type="string">
            <text:p>A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APET</text:p>
          </table:table-cell>
          <table:table-cell office:value-type="string">
            <text:p>José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AUZEL</text:p>
          </table:table-cell>
          <table:table-cell office:value-type="string">
            <text:p>ALEXA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ERC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OCHET</text:p>
          </table:table-cell>
          <table:table-cell office:value-type="string">
            <text:p>SYB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LUZAN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ADIC</text:p>
          </table:table-cell>
          <table:table-cell office:value-type="string">
            <text:p>Chim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ADIC</text:p>
          </table:table-cell>
          <table:table-cell office:value-type="string">
            <text:p>Jacqu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ADIC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ADIC</text:p>
          </table:table-cell>
          <table:table-cell office:value-type="string">
            <text:p>Ron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ISNON</text:p>
          </table:table-cell>
          <table:table-cell office:value-type="string">
            <text:p>Jessy</text:p>
          </table:table-cell>
          <table:table-cell office:value-type="string">
            <text:p>Fonctionnaire</text:p>
          </table:table-cell>
          <table:table-cell office:value-type="string">
            <text:p>EP LOUVRE-MUSEE DELACROIX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LIN</text:p>
          </table:table-cell>
          <table:table-cell office:value-type="string">
            <text:p>Cyr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LLE</text:p>
          </table:table-cell>
          <table:table-cell office:value-type="string">
            <text:p>MARIE 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LLINET</text:p>
          </table:table-cell>
          <table:table-cell office:value-type="string">
            <text:p>Ann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LOMBE</text:p>
          </table:table-cell>
          <table:table-cell table:style-name="ce3" office:value-type="string">
            <text:p>CAROL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MBRALLIER</text:p>
          </table:table-cell>
          <table:table-cell office:value-type="string">
            <text:p>Mar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MBRET</text:p>
          </table:table-cell>
          <table:table-cell table:style-name="ce3" office:value-type="string">
            <text:p>THOMAS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ttaché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MPANS</text:p>
          </table:table-cell>
          <table:table-cell office:value-type="string">
            <text:p>Pat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DE</text:p>
          </table:table-cell>
          <table:table-cell office:value-type="string">
            <text:p>Flo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DY</text:p>
          </table:table-cell>
          <table:table-cell office:value-type="string">
            <text:p>Chant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STANT</text:p>
          </table:table-cell>
          <table:table-cell office:value-type="string">
            <text:p>Anto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TARET</text:p>
          </table:table-cell>
          <table:table-cell office:value-type="string">
            <text:p>NANC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TARET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NTE</text:p>
          </table:table-cell>
          <table:table-cell office:value-type="string">
            <text:p>Arma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QUIN</text:p>
          </table:table-cell>
          <table:table-cell office:value-type="string">
            <text:p>Ludov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BEAU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BEAU</text:p>
          </table:table-cell>
          <table:table-cell office:value-type="string">
            <text:p>Marie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BET</text:p>
          </table:table-cell>
          <table:table-cell office:value-type="string">
            <text:p>Alexand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RBET</text:p>
          </table:table-cell>
          <table:table-cell table:style-name="ce3" office:value-type="string">
            <text:p>NIC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DELLIER</text:p>
          </table:table-cell>
          <table:table-cell office:value-type="string">
            <text:p>Agath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DELLIER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DIER</text:p>
          </table:table-cell>
          <table:table-cell office:value-type="string">
            <text:p>Vale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NIOU</text:p>
          </table:table-cell>
          <table:table-cell office:value-type="string">
            <text:p>Marie 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NU</text:p>
          </table:table-cell>
          <table:table-cell office:value-type="string">
            <text:p>AUDRE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ORNUEL</text:p>
          </table:table-cell>
          <table:table-cell table:style-name="ce18" office:value-type="string">
            <text:p>Perrine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TES</text:p>
          </table:table-cell>
          <table:table-cell table:style-name="ce3" office:value-type="string">
            <text:p>ANGELICA MA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RVINO</text:p>
          </table:table-cell>
          <table:table-cell office:value-type="string">
            <text:p>Vale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STE-GENIN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TTARD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TTY</text:p>
          </table:table-cell>
          <table:table-cell office:value-type="string">
            <text:p>Mari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CHY</text:p>
          </table:table-cell>
          <table:table-cell office:value-type="string">
            <text:p>Jean-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DERT</text:p>
          </table:table-cell>
          <table:table-cell office:value-type="string">
            <text:p>Magal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DIN</text:p>
          </table:table-cell>
          <table:table-cell office:value-type="string">
            <text:p>Vale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ET</text:p>
          </table:table-cell>
          <table:table-cell office:value-type="string">
            <text:p>MA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ILLAULT</text:p>
          </table:table-cell>
          <table:table-cell office:value-type="string">
            <text:p>Lion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LIBALY</text:p>
          </table:table-cell>
          <table:table-cell office:value-type="string">
            <text:p>FATOUMA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LIE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UMAR</text:p>
          </table:table-cell>
          <table:table-cell table:style-name="ce3" office:value-type="string">
            <text:p>SENTAMIJESELVY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RCELLES</text:p>
          </table:table-cell>
          <table:table-cell office:value-type="string">
            <text:p>Kari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RCELLES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RIOL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URRIER</text:p>
          </table:table-cell>
          <table:table-cell table:style-name="ce3" office:value-type="string">
            <text:p>BERTRAN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B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OUSTEIX</text:p>
          </table:table-cell>
          <table:table-cell table:style-name="ce3" office:value-type="string">
            <text:p>JOA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UTON-PERCHE</text:p>
          </table:table-cell>
          <table:table-cell office:value-type="string">
            <text:p>Natha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OZ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APANZANO MINICHELLO</text:p>
          </table:table-cell>
          <table:table-cell office:value-type="string">
            <text:p>Maria P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ESPEL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ETIN</text:p>
          </table:table-cell>
          <table:table-cell office:value-type="string">
            <text:p>Sa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EUZET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OISE</text:p>
          </table:table-cell>
          <table:table-cell office:value-type="string">
            <text:p>K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OZILHAC</text:p>
          </table:table-cell>
          <table:table-cell office:value-type="string">
            <text:p>Ale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BAYNES</text:p>
          </table:table-cell>
          <table:table-cell office:value-type="string">
            <text:p>Mari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ISINIER</text:p>
          </table:table-cell>
          <table:table-cell office:value-type="string">
            <text:p>Natha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NY</text:p>
          </table:table-cell>
          <table:table-cell office:value-type="string">
            <text:p>Chri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QUEMELLE</text:p>
          </table:table-cell>
          <table:table-cell office:value-type="string">
            <text:p>Luc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STOS</text:p>
          </table:table-cell>
          <table:table-cell office:value-type="string">
            <text:p>Marie-Lou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UVELIER</text:p>
          </table:table-cell>
          <table:table-cell office:value-type="string">
            <text:p>RAPHAE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MBLER</text:p>
          </table:table-cell>
          <table:table-cell office:value-type="string">
            <text:p>A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ef de travaux d'ar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RILLE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RILLE</text:p>
          </table:table-cell>
          <table:table-cell office:value-type="string">
            <text:p>Jo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RILLE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SIQU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 SILVA</text:p>
          </table:table-cell>
          <table:table-cell office:value-type="string">
            <text:p>MARIA CHEYRY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 SILVA FRADE</text:p>
          </table:table-cell>
          <table:table-cell office:value-type="string">
            <text:p>JOA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 SYLVA</text:p>
          </table:table-cell>
          <table:table-cell office:value-type="string">
            <text:p>Mir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BO</text:p>
          </table:table-cell>
          <table:table-cell office:value-type="string">
            <text:p>ABDOU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DAENENS</text:p>
          </table:table-cell>
          <table:table-cell table:style-name="ce18" office:value-type="string">
            <text:p>Rom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HMOUNI</text:p>
          </table:table-cell>
          <table:table-cell office:value-type="string">
            <text:p>JAWA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'ALIESIO</text:p>
          </table:table-cell>
          <table:table-cell office:value-type="string">
            <text:p>BERN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MAY</text:p>
          </table:table-cell>
          <table:table-cell office:value-type="string">
            <text:p>Caro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MBAS</text:p>
          </table:table-cell>
          <table:table-cell table:style-name="ce3" office:value-type="string">
            <text:p>CATHALIE ROS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MOISEAU</text:p>
          </table:table-cell>
          <table:table-cell office:value-type="string">
            <text:p>Muriel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CAL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G</text:p>
          </table:table-cell>
          <table:table-cell office:value-type="string">
            <text:p>A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GEON</text:p>
          </table:table-cell>
          <table:table-cell office:value-type="string">
            <text:p>Ani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IEL</text:p>
          </table:table-cell>
          <table:table-cell office:value-type="string">
            <text:p>Raksh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SO</text:p>
          </table:table-cell>
          <table:table-cell office:value-type="string">
            <text:p>OUM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NTAN</text:p>
          </table:table-cell>
          <table:table-cell office:value-type="string">
            <text:p>Marie-El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RINI</text:p>
          </table:table-cell>
          <table:table-cell office:value-type="string">
            <text:p>Den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RMON</text:p>
          </table:table-cell>
          <table:table-cell office:value-type="string">
            <text:p>Myriam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DARROUX</text:p>
          </table:table-cell>
          <table:table-cell table:style-name="ce4" office:value-type="string">
            <text:p>CAROLIN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SSAS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SSE</text:p>
          </table:table-cell>
          <table:table-cell office:value-type="string">
            <text:p>Cyr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SSE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UPHRAGNE</text:p>
          </table:table-cell>
          <table:table-cell office:value-type="string">
            <text:p>Julie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UTREME</text:p>
          </table:table-cell>
          <table:table-cell office:value-type="string">
            <text:p>Delph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UVERGNE</text:p>
          </table:table-cell>
          <table:table-cell office:value-type="string">
            <text:p>C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UVILLIERS-TISOT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VID</text:p>
          </table:table-cell>
          <table:table-cell office:value-type="string">
            <text:p>Brun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VID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VID</text:p>
          </table:table-cell>
          <table:table-cell office:value-type="string">
            <text:p>Mar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VID</text:p>
          </table:table-cell>
          <table:table-cell office:value-type="string">
            <text:p>Ser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AVID</text:p>
          </table:table-cell>
          <table:table-cell table:style-name="ce6"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YNES-DIALLO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CARVALHO</text:p>
          </table:table-cell>
          <table:table-cell office:value-type="string">
            <text:p>ANA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FERRY</text:p>
          </table:table-cell>
          <table:table-cell office:value-type="string">
            <text:p>AGN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FONT-REAULX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LOUVRE-MUSEE DELACROIX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GERMAIN</text:p>
          </table:table-cell>
          <table:table-cell office:value-type="string">
            <text:p>Rapha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GONZAGA</text:p>
          </table:table-cell>
          <table:table-cell office:value-type="string">
            <text:p>S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LA CHAPELLE</text:p>
          </table:table-cell>
          <table:table-cell office:value-type="string">
            <text:p>Ar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LA PORTE</text:p>
          </table:table-cell>
          <table:table-cell office:value-type="string">
            <text:p>Cé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LA REBERDIERE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LA ROCHEFOUCAULD</text:p>
          </table:table-cell>
          <table:table-cell office:value-type="string">
            <text:p>Sab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LANDSHEER</text:p>
          </table:table-cell>
          <table:table-cell table:style-name="ce3" office:value-type="string">
            <text:p>SERV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 LORME</text:p>
          </table:table-cell>
          <table:table-cell table:style-name="ce3" office:value-type="string">
            <text:p>AGATH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B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POORTER</text:p>
          </table:table-cell>
          <table:table-cell office:value-type="string">
            <text:p>Maxi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POULPIQUET</text:p>
          </table:table-cell>
          <table:table-cell office:value-type="string">
            <text:p>BAPTIS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RIBOU</text:p>
          </table:table-cell>
          <table:table-cell office:value-type="string">
            <text:p>Marie-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RIVOIRE</text:p>
          </table:table-cell>
          <table:table-cell office:value-type="string">
            <text:p>ANNE L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ROUVRAY</text:p>
          </table:table-cell>
          <table:table-cell office:value-type="string">
            <text:p>Jul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AINT CHAMAS</text:p>
          </table:table-cell>
          <table:table-cell office:value-type="string">
            <text:p>Benoi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AINT LEGER</text:p>
          </table:table-cell>
          <table:table-cell office:value-type="string">
            <text:p>SIX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AINT-VAURY</text:p>
          </table:table-cell>
          <table:table-cell office:value-type="string">
            <text:p>Marie-Madele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ALVO</text:p>
          </table:table-cell>
          <table:table-cell office:value-type="string">
            <text:p>Brun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DE SOUZA</text:p>
          </table:table-cell>
          <table:table-cell table:style-name="ce18" office:value-type="string">
            <text:p>Luis fili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OUZA</text:p>
          </table:table-cell>
          <table:table-cell office:value-type="string">
            <text:p>Ra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SOUZA MARTINS</text:p>
          </table:table-cell>
          <table:table-cell office:value-type="string">
            <text:p>TIAG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VOMECOURT-HOUILLE</text:p>
          </table:table-cell>
          <table:table-cell office:value-type="string">
            <text:p>STEPH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 WALLENS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BBIHI</text:p>
          </table:table-cell>
          <table:table-cell office:value-type="string">
            <text:p>YOUCEF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BORNE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CAMPS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ssistants ingénieur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CISE</text:p>
          </table:table-cell>
          <table:table-cell table:style-name="ce3"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CLEMENTI</text:p>
          </table:table-cell>
          <table:table-cell office:value-type="string">
            <text:p>Ros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FRANCE</text:p>
          </table:table-cell>
          <table:table-cell office:value-type="string">
            <text:p>Marie-Gerva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GELCKE</text:p>
          </table:table-cell>
          <table:table-cell office:value-type="string">
            <text:p>Sab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GENNES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GROS</text:p>
          </table:table-cell>
          <table:table-cell office:value-type="string">
            <text:p>Did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HAYE</text:p>
          </table:table-cell>
          <table:table-cell table:style-name="ce3" office:value-type="string">
            <text:p>JE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HEDIN</text:p>
          </table:table-cell>
          <table:table-cell office:value-type="string">
            <text:p>Rosemo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BIE</text:p>
          </table:table-cell>
          <table:table-cell office:value-type="string">
            <text:p>Caro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HAYE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LANDE</text:p>
          </table:table-cell>
          <table:table-cell office:value-type="string">
            <text:p>STÉ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MARE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NGE</text:p>
          </table:table-cell>
          <table:table-cell office:value-type="string">
            <text:p>MARIE-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LARBRE</text:p>
          </table:table-cell>
          <table:table-cell table:style-name="ce3" office:value-type="string">
            <text:p>BEAT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assus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CAYROU</text:p>
          </table:table-cell>
          <table:table-cell office:value-type="string">
            <text:p>Marie-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ERABLE-BOUVET</text:p>
          </table:table-cell>
          <table:table-cell office:value-type="string">
            <text:p>Angel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ERY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FOSSE</text:p>
          </table:table-cell>
          <table:table-cell office:value-type="string">
            <text:p>FRED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HOMME</text:p>
          </table:table-cell>
          <table:table-cell office:value-type="string">
            <text:p>Clem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IEUVIN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IGNIERES</text:p>
          </table:table-cell>
          <table:table-cell office:value-type="string">
            <text:p>REM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OS</text:p>
          </table:table-cell>
          <table:table-cell office:value-type="string">
            <text:p>Did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PIT</text:p>
          </table:table-cell>
          <table:table-cell office:value-type="string">
            <text:p>Ger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PIT</text:p>
          </table:table-cell>
          <table:table-cell office:value-type="string">
            <text:p>Katarzy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RUE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LTOMBE</text:p>
          </table:table-cell>
          <table:table-cell office:value-type="string">
            <text:p>Pat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MANGEAT</text:p>
          </table:table-cell>
          <table:table-cell office:value-type="string">
            <text:p>Marie-Lau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MARQUE-BAZIN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MIERE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MONCHY</text:p>
          </table:table-cell>
          <table:table-cell office:value-type="string">
            <text:p>Fab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NIS</text:p>
          </table:table-cell>
          <table:table-cell office:value-type="string">
            <text:p>Jean-franco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NJOY-SEILLIERE</text:p>
          </table:table-cell>
          <table:table-cell office:value-type="string">
            <text:p>Valen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PAGNIAT</text:p>
          </table:table-cell>
          <table:table-cell office:value-type="string">
            <text:p>Mar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PARIS</text:p>
          </table:table-cell>
          <table:table-cell office:value-type="string">
            <text:p>Sylv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QUIER</text:p>
          </table:table-cell>
          <table:table-cell table:style-name="ce3" office:value-type="string">
            <text:p>ANGE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chargé d'études documentaires</text:p>
          </table:table-cell>
          <table:table-cell office:value-type="string">
            <text:p>A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RAIN</text:p>
          </table:table-cell>
          <table:table-cell office:value-type="string">
            <text:p>May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DERORE</text:p>
          </table:table-cell>
          <table:table-cell table:style-name="ce18"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ROSIER-POUCHOUS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RUYTER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CAMPS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CHAMPS-TAN</text:p>
          </table:table-cell>
          <table:table-cell office:value-type="string">
            <text:p>STÉ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CHODT</text:p>
          </table:table-cell>
          <table:table-cell office:value-type="string">
            <text:p>Franc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COMBES</text:p>
          </table:table-cell>
          <table:table-cell table:style-name="ce3" office:value-type="string">
            <text:p>MARIE-ANA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DIONS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ROZIERS</text:p>
          </table:table-cell>
          <table:table-cell office:value-type="string">
            <text:p>Gwena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SAIN</text:p>
          </table:table-cell>
          <table:table-cell office:value-type="string">
            <text:p>Aure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SE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SE</text:p>
          </table:table-cell>
          <table:table-cell office:value-type="string">
            <text:p>Mari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TOUCHES</text:p>
          </table:table-cell>
          <table:table-cell office:value-type="string">
            <text:p>Clem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TOURNE</text:p>
          </table:table-cell>
          <table:table-cell office:value-type="string">
            <text:p>Rém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TRAZ</text:p>
          </table:table-cell>
          <table:table-cell office:value-type="string">
            <text:p>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ETREZ-JACQUIN</text:p>
          </table:table-cell>
          <table:table-cell table:style-name="ce3" office:value-type="string">
            <text:p>MATTHIE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TROIS</text:p>
          </table:table-cell>
          <table:table-cell office:value-type="string">
            <text:p>Edwi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DETROIS</text:p>
          </table:table-cell>
          <table:table-cell table:style-name="ce18" office:value-type="string">
            <text:p>Joel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VADEVAN</text:p>
          </table:table-cell>
          <table:table-cell office:value-type="string">
            <text:p>Kavit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VAUX</text:p>
          </table:table-cell>
          <table:table-cell office:value-type="string">
            <text:p>Mo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VIC</text:p>
          </table:table-cell>
          <table:table-cell table:style-name="ce3" office:value-type="string">
            <text:p>LAU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VRED</text:p>
          </table:table-cell>
          <table:table-cell office:value-type="string">
            <text:p>Den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HANARAJU</text:p>
          </table:table-cell>
          <table:table-cell office:value-type="string">
            <text:p>Arima Sava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HERON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I NOTA</text:p>
          </table:table-cell>
          <table:table-cell table:style-name="ce3"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 NUNNO</text:p>
          </table:table-cell>
          <table:table-cell office:value-type="string">
            <text:p>DONAT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 PIETRA</text:p>
          </table:table-cell>
          <table:table-cell office:value-type="string">
            <text:p>An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AKITE</text:p>
          </table:table-cell>
          <table:table-cell office:value-type="string">
            <text:p>MARIE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ALLO</text:p>
          </table:table-cell>
          <table:table-cell office:value-type="string">
            <text:p>Aissato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AMIN</text:p>
          </table:table-cell>
          <table:table-cell office:value-type="string">
            <text:p>desi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ARRA</text:p>
          </table:table-cell>
          <table:table-cell office:value-type="string">
            <text:p>AMINA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CALE</text:p>
          </table:table-cell>
          <table:table-cell office:value-type="string">
            <text:p>ANAN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ENG</text:p>
          </table:table-cell>
          <table:table-cell office:value-type="string">
            <text:p>Fatima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EP</text:p>
          </table:table-cell>
          <table:table-cell office:value-type="string">
            <text:p>Jean-gabr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EP</text:p>
          </table:table-cell>
          <table:table-cell office:value-type="string">
            <text:p>Vibo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LDEE</text:p>
          </table:table-cell>
          <table:table-cell office:value-type="string">
            <text:p>Nasse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NANT</text:p>
          </table:table-cell>
          <table:table-cell office:value-type="string">
            <text:p>CRYST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NTIMILL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ON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ONET</text:p>
          </table:table-cell>
          <table:table-cell office:value-type="string">
            <text:p>LY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IOP</text:p>
          </table:table-cell>
          <table:table-cell table:style-name="ce3" office:value-type="string">
            <text:p>MARIE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IVE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JEDDOU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JOUADI</text:p>
          </table:table-cell>
          <table:table-cell office:value-type="string">
            <text:p>Nami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JOUMBISSI</text:p>
          </table:table-cell>
          <table:table-cell office:value-type="string">
            <text:p>Ro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LUGOSZ</text:p>
          </table:table-cell>
          <table:table-cell office:value-type="string">
            <text:p>Dariusz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</text:p>
          </table:table-cell>
          <table:table-cell office:value-type="string">
            <text:p>OLI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CKWILLER</text:p>
          </table:table-cell>
          <table:table-cell office:value-type="string">
            <text:p>K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LAIN-PROUST</text:p>
          </table:table-cell>
          <table:table-cell office:value-type="string">
            <text:p>EVE-AME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NATI</text:p>
          </table:table-cell>
          <table:table-cell office:value-type="string">
            <text:p>Caro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NATIEN</text:p>
          </table:table-cell>
          <table:table-cell office:value-type="string">
            <text:p>MICHE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NNET</text:p>
          </table:table-cell>
          <table:table-cell office:value-type="string">
            <text:p>STE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NON</text:p>
          </table:table-cell>
          <table:table-cell office:value-type="string">
            <text:p>Brigi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RMIER</text:p>
          </table:table-cell>
          <table:table-cell office:value-type="string">
            <text:p>GAB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RVILLE</text:p>
          </table:table-cell>
          <table:table-cell office:value-type="string">
            <text:p>Vanes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UAR</text:p>
          </table:table-cell>
          <table:table-cell office:value-type="string">
            <text:p>Fab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UER</text:p>
          </table:table-cell>
          <table:table-cell office:value-type="string">
            <text:p>Moc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UMINGOS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DOUTON BARBERAN</text:p>
          </table:table-cell>
          <table:table-cell table:style-name="ce18" office:value-type="string">
            <text:p>CAR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UZ</text:p>
          </table:table-cell>
          <table:table-cell table:style-name="ce3" office:value-type="string">
            <text:p>MOHAMM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OZOLME</text:p>
          </table:table-cell>
          <table:table-cell office:value-type="string">
            <text:p>Emmanu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AGON</text:p>
          </table:table-cell>
          <table:table-cell office:value-type="string">
            <text:p>Simo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EGHI</text:p>
          </table:table-cell>
          <table:table-cell office:value-type="string">
            <text:p>Ka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EVES</text:p>
          </table:table-cell>
          <table:table-cell office:value-type="string">
            <text:p>Jean-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ILLE</text:p>
          </table:table-cell>
          <table:table-cell office:value-type="string">
            <text:p>Mari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OY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UET-EL BOURDI</text:p>
          </table:table-cell>
          <table:table-cell office:value-type="string">
            <text:p>Caro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ARD de GAILLARBOIS</text:p>
          </table:table-cell>
          <table:table-cell office:value-type="string">
            <text:p>Valen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ERSON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ILE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OC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OIS</text:p>
          </table:table-cell>
          <table:table-cell office:value-type="string">
            <text:p>JEAN-MARTI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OIS</text:p>
          </table:table-cell>
          <table:table-cell office:value-type="string">
            <text:p>MICHA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OIS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BOUCH</text:p>
          </table:table-cell>
          <table:table-cell office:value-type="string">
            <text:p>Arnau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COS</text:p>
          </table:table-cell>
          <table:table-cell office:value-type="string">
            <text:p>Bla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CRE</text:p>
          </table:table-cell>
          <table:table-cell office:value-type="string">
            <text:p>Jo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CROT</text:p>
          </table:table-cell>
          <table:table-cell office:value-type="string">
            <text:p>Brigi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DA</text:p>
          </table:table-cell>
          <table:table-cell office:value-type="string">
            <text:p>Wieslaw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DUFAU</text:p>
          </table:table-cell>
          <table:table-cell table:style-name="ce4" office:value-type="string">
            <text:p>CHLO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FILHO</text:p>
          </table:table-cell>
          <table:table-cell office:value-type="string">
            <text:p>Jero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FILS</text:p>
          </table:table-cell>
          <table:table-cell office:value-type="string">
            <text:p>Domi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JARDIN</text:p>
          </table:table-cell>
          <table:table-cell office:value-type="string">
            <text:p>MA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ef de travaux d'ar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MAS</text:p>
          </table:table-cell>
          <table:table-cell office:value-type="string">
            <text:p>Nicola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MONT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NOYER</text:p>
          </table:table-cell>
          <table:table-cell office:value-type="string">
            <text:p>Jul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PARCQ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PELIN</text:p>
          </table:table-cell>
          <table:table-cell office:value-type="string">
            <text:p>Jean-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PICHAUD</text:p>
          </table:table-cell>
          <table:table-cell office:value-type="string">
            <text:p>Reg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PLAN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PONT</text:p>
          </table:table-cell>
          <table:table-cell office:value-type="string">
            <text:p>Cath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QUESNOY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AL</text:p>
          </table:table-cell>
          <table:table-cell office:value-type="string">
            <text:p>Ade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AND</text:p>
          </table:table-cell>
          <table:table-cell office:value-type="string">
            <text:p>Anne-gab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AND</text:p>
          </table:table-cell>
          <table:table-cell office:value-type="string">
            <text:p>Jann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ET</text:p>
          </table:table-cell>
          <table:table-cell office:value-type="string">
            <text:p>EV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KHEIM</text:p>
          </table:table-cell>
          <table:table-cell office:value-type="string">
            <text:p>Natha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RO</text:p>
          </table:table-cell>
          <table:table-cell office:value-type="string">
            <text:p>Mart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UVIGNAU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DING</text:p>
          </table:table-cell>
          <table:table-cell office:value-type="string">
            <text:p>Dieudonné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EGLOH</text:p>
          </table:table-cell>
          <table:table-cell table:style-name="ce3"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L GUEDDAH</text:p>
          </table:table-cell>
          <table:table-cell office:value-type="string">
            <text:p>Nass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L JARRAR</text:p>
          </table:table-cell>
          <table:table-cell office:value-type="string">
            <text:p>Foua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L LOUAH ABBASSA</text:p>
          </table:table-cell>
          <table:table-cell office:value-type="string">
            <text:p>JAM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EL MORR</text:p>
          </table:table-cell>
          <table:table-cell table:style-name="ce3" office:value-type="string">
            <text:p>ZIAD KAM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RAVILLE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RAVILLE</text:p>
          </table:table-cell>
          <table:table-cell office:value-type="string">
            <text:p>Rog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SCALANTE</text:p>
          </table:table-cell>
          <table:table-cell office:value-type="string">
            <text:p>Maria-hélé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ESGUERRA ESCALANTE</text:p>
          </table:table-cell>
          <table:table-cell table:style-name="ce3" office:value-type="string">
            <text:p>JORG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SNARD</text:p>
          </table:table-cell>
          <table:table-cell office:value-type="string">
            <text:p>L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SNAULT</text:p>
          </table:table-cell>
          <table:table-cell office:value-type="string">
            <text:p>Vanes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STEVES</text:p>
          </table:table-cell>
          <table:table-cell office:value-type="string">
            <text:p>Maria-celes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STEVEZ FERREIRA</text:p>
          </table:table-cell>
          <table:table-cell office:value-type="string">
            <text:p>Isab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TIENNE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BRE</text:p>
          </table:table-cell>
          <table:table-cell office:value-type="string">
            <text:p>Virgi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GAULT</text:p>
          </table:table-cell>
          <table:table-cell office:value-type="string">
            <text:p>Virgi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IDER</text:p>
          </table:table-cell>
          <table:table-cell office:value-type="string">
            <text:p>Joachim Georg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IVRE</text:p>
          </table:table-cell>
          <table:table-cell office:value-type="string">
            <text:p>Did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LEME</text:p>
          </table:table-cell>
          <table:table-cell office:value-type="string">
            <text:p>G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FANELLI</text:p>
          </table:table-cell>
          <table:table-cell table:style-name="ce4" office:value-type="string">
            <text:p>SANDRA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NK</text:p>
          </table:table-cell>
          <table:table-cell office:value-type="string">
            <text:p>Dav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ES</text:p>
          </table:table-cell>
          <table:table-cell office:value-type="string">
            <text:p>Jero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HOUD</text:p>
          </table:table-cell>
          <table:table-cell office:value-type="string">
            <text:p>FARAG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JAUDOU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NOUX</text:p>
          </table:table-cell>
          <table:table-cell office:value-type="string">
            <text:p>Mariu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OULT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ROUT</text:p>
          </table:table-cell>
          <table:table-cell office:value-type="string">
            <text:p>Domi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TTORINI</text:p>
          </table:table-cell>
          <table:table-cell office:value-type="string">
            <text:p>FRANCES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UCHEUX</text:p>
          </table:table-cell>
          <table:table-cell office:value-type="string">
            <text:p>Lou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FAUCOURT</text:p>
          </table:table-cell>
          <table:table-cell table:style-name="ce3"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URE</text:p>
          </table:table-cell>
          <table:table-cell office:value-type="string">
            <text:p>Vale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UVAUX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VARD</text:p>
          </table:table-cell>
          <table:table-cell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VRE</text:p>
          </table:table-cell>
          <table:table-cell office:value-type="string">
            <text:p>Horten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VREAU</text:p>
          </table:table-cell>
          <table:table-cell office:value-type="string">
            <text:p>Benjam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AVREAU</text:p>
          </table:table-cell>
          <table:table-cell office:value-type="string">
            <text:p>LUEN Y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AT</text:p>
          </table:table-cell>
          <table:table-cell office:value-type="string">
            <text:p>Pau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GER</text:p>
          </table:table-cell>
          <table:table-cell office:value-type="string">
            <text:p>Franco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ICITE</text:p>
          </table:table-cell>
          <table:table-cell office:value-type="string">
            <text:p>Jean-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ICITE</text:p>
          </table:table-cell>
          <table:table-cell office:value-type="string">
            <text:p>MAR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ICITE</text:p>
          </table:table-cell>
          <table:table-cell office:value-type="string">
            <text:p>Marie-Ju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ICITE</text:p>
          </table:table-cell>
          <table:table-cell office:value-type="string">
            <text:p>Maryl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IX</text:p>
          </table:table-cell>
          <table:table-cell office:value-type="string">
            <text:p>Sinnap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FELLA</text:p>
          </table:table-cell>
          <table:table-cell table:style-name="ce18" office:value-type="string">
            <text:p>Ho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LLINGER</text:p>
          </table:table-cell>
          <table:table-cell table:style-name="ce3" office:value-type="string">
            <text:p>GWENA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MEL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MEL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NA-ZERBIB</text:p>
          </table:table-cell>
          <table:table-cell office:value-type="string">
            <text:p>Bé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NOULIERE</text:p>
          </table:table-cell>
          <table:table-cell office:value-type="string">
            <text:p>Or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RGUI</text:p>
          </table:table-cell>
          <table:table-cell office:value-type="string">
            <text:p>LE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RNANDES</text:p>
          </table:table-cell>
          <table:table-cell office:value-type="string">
            <text:p>Carlo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RNANDES</text:p>
          </table:table-cell>
          <table:table-cell office:value-type="string">
            <text:p>Joachi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RNANDEZ-MASSAGUER</text:p>
          </table:table-cell>
          <table:table-cell office:value-type="string">
            <text:p>Victor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RREIRA</text:p>
          </table:table-cell>
          <table:table-cell office:value-type="string">
            <text:p>Cél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VRE</text:p>
          </table:table-cell>
          <table:table-cell office:value-type="string">
            <text:p>Her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LIN</text:p>
          </table:table-cell>
          <table:table-cell office:value-type="string">
            <text:p>Sabr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LIOL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LLI</text:p>
          </table:table-cell>
          <table:table-cell office:value-type="string">
            <text:p>C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LLION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NANCE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RMIN GUION</text:p>
          </table:table-cell>
          <table:table-cell office:value-type="string">
            <text:p>MAEV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RMIN-GUION</text:p>
          </table:table-cell>
          <table:table-cell office:value-type="string">
            <text:p>Edou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RSTENBERG</text:p>
          </table:table-cell>
          <table:table-cell office:value-type="string">
            <text:p>Lyd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TOUSSI</text:p>
          </table:table-cell>
          <table:table-cell office:value-type="string">
            <text:p>SONIA-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LEURY</text:p>
          </table:table-cell>
          <table:table-cell office:value-type="string">
            <text:p>Matthi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LORENTINY</text:p>
          </table:table-cell>
          <table:table-cell office:value-type="string">
            <text:p>Pat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LORIMONT AUSSEDAT</text:p>
          </table:table-cell>
          <table:table-cell office:value-type="string">
            <text:p>Caro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ATA</text:p>
          </table:table-cell>
          <table:table-cell office:value-type="string">
            <text:p>Pau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FANA</text:p>
          </table:table-cell>
          <table:table-cell office:value-type="string">
            <text:p>Ra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GGEA</text:p>
          </table:table-cell>
          <table:table-cell office:value-type="string">
            <text:p>MICHA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ISSEAU</text:p>
          </table:table-cell>
          <table:table-cell office:value-type="string">
            <text:p>Adolf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MINA</text:p>
          </table:table-cell>
          <table:table-cell office:value-type="string">
            <text:p>Jul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NT</text:p>
          </table:table-cell>
          <table:table-cell office:value-type="string">
            <text:p>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NT</text:p>
          </table:table-cell>
          <table:table-cell office:value-type="string">
            <text:p>Ve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NTAINE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O TAM FONG</text:p>
          </table:table-cell>
          <table:table-cell office:value-type="string">
            <text:p>Anne 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RRIER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CART-WALTER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ILLOT</text:p>
          </table:table-cell>
          <table:table-cell office:value-type="string">
            <text:p>Roma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RNIER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RNIER</text:p>
          </table:table-cell>
          <table:table-cell office:value-type="string">
            <text:p>SEBAST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SSARD</text:p>
          </table:table-cell>
          <table:table-cell office:value-type="string">
            <text:p>Ju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OUSSE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DET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CHETTE</text:p>
          </table:table-cell>
          <table:table-cell office:value-type="string">
            <text:p>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COIS</text:p>
          </table:table-cell>
          <table:table-cell office:value-type="string">
            <text:p>Did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COIS-COLIN</text:p>
          </table:table-cell>
          <table:table-cell office:value-type="string">
            <text:p>A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K</text:p>
          </table:table-cell>
          <table:table-cell office:value-type="string">
            <text:p>Lou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QUART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YSSINET</text:p>
          </table:table-cell>
          <table:table-cell office:value-type="string">
            <text:p>Lucas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EDON</text:p>
          </table:table-cell>
          <table:table-cell office:value-type="string">
            <text:p>Franç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EHEL</text:p>
          </table:table-cell>
          <table:table-cell office:value-type="string">
            <text:p>STEPH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EMONT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ENISY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ERE</text:p>
          </table:table-cell>
          <table:table-cell office:value-type="string">
            <text:p>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IEDRICH</text:p>
          </table:table-cell>
          <table:table-cell office:value-type="string">
            <text:p>Eli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OGER</text:p>
          </table:table-cell>
          <table:table-cell office:value-type="string">
            <text:p>Vé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OMENT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OMENT</text:p>
          </table:table-cell>
          <table:table-cell office:value-type="string">
            <text:p>Elod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OMENT</text:p>
          </table:table-cell>
          <table:table-cell office:value-type="string">
            <text:p>Valérie 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OMENT</text:p>
          </table:table-cell>
          <table:table-cell office:value-type="string">
            <text:p>Valerie 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UNCK</text:p>
          </table:table-cell>
          <table:table-cell office:value-type="string">
            <text:p>Anne-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UZEAU</text:p>
          </table:table-cell>
          <table:table-cell office:value-type="string">
            <text:p>Chri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BUD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DY</text:p>
          </table:table-cell>
          <table:table-cell office:value-type="string">
            <text:p>BENEDIC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GET</text:p>
          </table:table-cell>
          <table:table-cell office:value-type="string">
            <text:p>Char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GET</text:p>
          </table:table-cell>
          <table:table-cell office:value-type="string">
            <text:p>Jean-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ANI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EA</text:p>
          </table:table-cell>
          <table:table-cell office:value-type="string">
            <text:p>Yoann Carm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ER</text:p>
          </table:table-cell>
          <table:table-cell office:value-type="string">
            <text:p>Sara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LANCHER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LET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LIER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VEZ GUAJARDO</text:p>
          </table:table-cell>
          <table:table-cell office:value-type="string">
            <text:p>Ma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MAIN</text:p>
          </table:table-cell>
          <table:table-cell office:value-type="string">
            <text:p>Jean-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ME</text:p>
          </table:table-cell>
          <table:table-cell office:value-type="string">
            <text:p>Vale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MIETTE</text:p>
          </table:table-cell>
          <table:table-cell office:value-type="string">
            <text:p>Fabie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NDJEIE</text:p>
          </table:table-cell>
          <table:table-cell office:value-type="string">
            <text:p>Kamr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ANDONNIERE</text:p>
          </table:table-cell>
          <table:table-cell table:style-name="ce4" office:value-type="string">
            <text:p>CAMILL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NGBO</text:p>
          </table:table-cell>
          <table:table-cell office:value-type="string">
            <text:p>Romual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RCIA</text:p>
          </table:table-cell>
          <table:table-cell office:value-type="string">
            <text:p>Jua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RDON</text:p>
          </table:table-cell>
          <table:table-cell office:value-type="string">
            <text:p>MICHE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RDOQUE</text:p>
          </table:table-cell>
          <table:table-cell office:value-type="string">
            <text:p>Hector 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RIN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SPARD-VERIN</text:p>
          </table:table-cell>
          <table:table-cell office:value-type="string">
            <text:p>Mathil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SSAB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CHERY</text:p>
          </table:table-cell>
          <table:table-cell office:value-type="string">
            <text:p>Mari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LTIER</text:p>
          </table:table-cell>
          <table:table-cell office:value-type="string">
            <text:p>Franc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LTIER</text:p>
          </table:table-cell>
          <table:table-cell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SSENS</text:p>
          </table:table-cell>
          <table:table-cell office:value-type="string">
            <text:p>Caro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ELIER</text:p>
          </table:table-cell>
          <table:table-cell office:value-type="string">
            <text:p>Christoph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HIER</text:p>
          </table:table-cell>
          <table:table-cell office:value-type="string">
            <text:p>Anne-Caro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HIER</text:p>
          </table:table-cell>
          <table:table-cell office:value-type="string">
            <text:p>Chri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IER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IER</text:p>
          </table:table-cell>
          <table:table-cell office:value-type="string">
            <text:p>Brigitt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AUTIER</text:p>
          </table:table-cell>
          <table:table-cell table:style-name="ce4" office:value-type="string">
            <text:p>FABIENN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UTIER</text:p>
          </table:table-cell>
          <table:table-cell office:value-type="string">
            <text:p>Rose aime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GELLEE</text:p>
          </table:table-cell>
          <table:table-cell table:style-name="ce3" office:value-type="string">
            <text:p>FANN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NTEUIL</text:p>
          </table:table-cell>
          <table:table-cell office:value-type="string">
            <text:p>Arthu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NTILE</text:p>
          </table:table-cell>
          <table:table-cell office:value-type="string">
            <text:p>Nicola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GEOFFROY</text:p>
          </table:table-cell>
          <table:table-cell table:style-name="ce18"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ORGE</text:p>
          </table:table-cell>
          <table:table-cell table:style-name="ce3" office:value-type="string">
            <text:p>LAETI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AN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ARD</text:p>
          </table:table-cell>
          <table:table-cell office:value-type="string">
            <text:p>Virgi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BER</text:p>
          </table:table-cell>
          <table:table-cell office:value-type="string">
            <text:p>LEO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GEYTSANG</text:p>
          </table:table-cell>
          <table:table-cell office:value-type="string">
            <text:p>NAMDRO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MAIN</text:p>
          </table:table-cell>
          <table:table-cell office:value-type="string">
            <text:p>Emmanu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TENBACH</text:p>
          </table:table-cell>
          <table:table-cell office:value-type="string">
            <text:p>Victor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HAMADA</text:p>
          </table:table-cell>
          <table:table-cell office:value-type="string">
            <text:p>Foua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GHELAM</text:p>
          </table:table-cell>
          <table:table-cell table:style-name="ce3" office:value-type="string">
            <text:p>RACHID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HEORGHIU</text:p>
          </table:table-cell>
          <table:table-cell office:value-type="string">
            <text:p>ILIN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HIVALLA</text:p>
          </table:table-cell>
          <table:table-cell office:value-type="string">
            <text:p>MOHAMMAD-DJIMI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GIBELIN</text:p>
          </table:table-cell>
          <table:table-cell table:style-name="ce18" office:value-type="string">
            <text:p>SEBAST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BOYAU</text:p>
          </table:table-cell>
          <table:table-cell table:style-name="ce3" office:value-type="string">
            <text:p>GAEL-LUDOV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GIDELLES</text:p>
          </table:table-cell>
          <table:table-cell table:style-name="ce3" office:value-type="string">
            <text:p>MATHIE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LBERT</text:p>
          </table:table-cell>
          <table:table-cell office:value-type="string">
            <text:p>Anto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LLET</text:p>
          </table:table-cell>
          <table:table-cell office:value-type="string">
            <text:p>Pasca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ORGALLA</text:p>
          </table:table-cell>
          <table:table-cell office:value-type="string">
            <text:p>Serg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OVANNONI</text:p>
          </table:table-cell>
          <table:table-cell office:value-type="string">
            <text:p>DORO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ARD</text:p>
          </table:table-cell>
          <table:table-cell office:value-type="string">
            <text:p>Anthon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AUD-DEJOUX</text:p>
          </table:table-cell>
          <table:table-cell office:value-type="string">
            <text:p>MELUS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AULT</text:p>
          </table:table-cell>
          <table:table-cell office:value-type="string">
            <text:p>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AULT</text:p>
          </table:table-cell>
          <table:table-cell office:value-type="string">
            <text:p>Nell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AULT</text:p>
          </table:table-cell>
          <table:table-cell office:value-type="string">
            <text:p>Sara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OIRE</text:p>
          </table:table-cell>
          <table:table-cell office:value-type="string">
            <text:p>Cé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ROUX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SCARD D'ESTAING</text:p>
          </table:table-cell>
          <table:table-cell office:value-type="string">
            <text:p>WILHELM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IUDICELLI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GLAIS</text:p>
          </table:table-cell>
          <table:table-cell table:style-name="ce3"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NANAPREGASSAME</text:p>
          </table:table-cell>
          <table:table-cell office:value-type="string">
            <text:p>Jos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NOUKOURY</text:p>
          </table:table-cell>
          <table:table-cell office:value-type="string">
            <text:p>Clémen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ARIN</text:p>
          </table:table-cell>
          <table:table-cell office:value-type="string">
            <text:p>Ve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BET</text:p>
          </table:table-cell>
          <table:table-cell office:value-type="string">
            <text:p>Au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BIN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DIER</text:p>
          </table:table-cell>
          <table:table-cell office:value-type="string">
            <text:p>Jacqu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DON</text:p>
          </table:table-cell>
          <table:table-cell office:value-type="string">
            <text:p>Steph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HIER</text:p>
          </table:table-cell>
          <table:table-cell office:value-type="string">
            <text:p>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ISLARD de MONSABERT</text:p>
          </table:table-cell>
          <table:table-cell office:value-type="string">
            <text:p>Lu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ISNARD</text:p>
          </table:table-cell>
          <table:table-cell office:value-type="string">
            <text:p>Ann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LVEN-HEUBERGER</text:p>
          </table:table-cell>
          <table:table-cell office:value-type="string">
            <text:p>E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MBERT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MEZ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NCALVES</text:p>
          </table:table-cell>
          <table:table-cell office:value-type="string">
            <text:p>Susa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NDRAN</text:p>
          </table:table-cell>
          <table:table-cell office:value-type="string">
            <text:p>FRED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NTAN</text:p>
          </table:table-cell>
          <table:table-cell office:value-type="string">
            <text:p>Thierr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NZALEZ</text:p>
          </table:table-cell>
          <table:table-cell office:value-type="string">
            <text:p>Juli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RELKINE</text:p>
          </table:table-cell>
          <table:table-cell office:value-type="string">
            <text:p>Anto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RIOT</text:p>
          </table:table-cell>
          <table:table-cell office:value-type="string">
            <text:p>Jos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RMIT</text:p>
          </table:table-cell>
          <table:table-cell office:value-type="string">
            <text:p>Fadi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RON</text:p>
          </table:table-cell>
          <table:table-cell office:value-type="string">
            <text:p>Fab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SNET</text:p>
          </table:table-cell>
          <table:table-cell office:value-type="string">
            <text:p>Nic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ABI</text:p>
          </table:table-cell>
          <table:table-cell office:value-type="string">
            <text:p>Kar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AULT</text:p>
          </table:table-cell>
          <table:table-cell office:value-type="string">
            <text:p>Nolwen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DOU</text:p>
          </table:table-cell>
          <table:table-cell office:value-type="string">
            <text:p>Jean-lou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DOU</text:p>
          </table:table-cell>
          <table:table-cell office:value-type="string">
            <text:p>K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GEON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JET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LA IGLESIAS</text:p>
          </table:table-cell>
          <table:table-cell office:value-type="string">
            <text:p>ELISABE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LZARALY</text:p>
          </table:table-cell>
          <table:table-cell office:value-type="string">
            <text:p>Nadi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OUYETTE</text:p>
          </table:table-cell>
          <table:table-cell office:value-type="string">
            <text:p>Cyr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NDET</text:p>
          </table:table-cell>
          <table:table-cell office:value-type="string">
            <text:p>Sophie</text:p>
          </table:table-cell>
          <table:table-cell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NDISSON</text:p>
          </table:table-cell>
          <table:table-cell office:value-type="string">
            <text:p>Caro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NGE</text:p>
          </table:table-cell>
          <table:table-cell office:value-type="string">
            <text:p>Fabie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RANGE</text:p>
          </table:table-cell>
          <table:table-cell table:style-name="ce4" office:value-type="string">
            <text:p>JULIETT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NGE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NIER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TTE</text:p>
          </table:table-cell>
          <table:table-cell office:value-type="string">
            <text:p>Gi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AZIANI</text:p>
          </table:table-cell>
          <table:table-cell office:value-type="string">
            <text:p>Jean-Pau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E</text:p>
          </table:table-cell>
          <table:table-cell office:value-type="string">
            <text:p>Charlo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REGOIRE</text:p>
          </table:table-cell>
          <table:table-cell table:style-name="ce4" office:value-type="string">
            <text:p>SEBASTIE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ENET</text:p>
          </table:table-cell>
          <table:table-cell office:value-type="string">
            <text:p>Fabie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IMAUD</text:p>
          </table:table-cell>
          <table:table-cell office:value-type="string">
            <text:p>Raymo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ODZKI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OLLEMUND</text:p>
          </table:table-cell>
          <table:table-cell office:value-type="string">
            <text:p>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OSJEAN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OSSAIN</text:p>
          </table:table-cell>
          <table:table-cell office:value-type="string">
            <text:p>Luc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OUSSIN</text:p>
          </table:table-cell>
          <table:table-cell office:value-type="string">
            <text:p>Her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YMONPREZ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RZONKA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CKERT</text:p>
          </table:table-cell>
          <table:table-cell office:value-type="string">
            <text:p>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DY</text:p>
          </table:table-cell>
          <table:table-cell office:value-type="string">
            <text:p>CAR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GAN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NNOU</text:p>
          </table:table-cell>
          <table:table-cell office:value-type="string">
            <text:p>Brun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ARD</text:p>
          </table:table-cell>
          <table:table-cell office:value-type="string">
            <text:p>Vé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AUD-PINET</text:p>
          </table:table-cell>
          <table:table-cell office:value-type="string">
            <text:p>KEV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IN</text:p>
          </table:table-cell>
          <table:table-cell office:value-type="string">
            <text:p>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IN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IN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RRIER</text:p>
          </table:table-cell>
          <table:table-cell office:value-type="string">
            <text:p>MARION</text:p>
          </table:table-cell>
          <table:table-cell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oint technique de 1ère classe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GUERVENO</text:p>
          </table:table-cell>
          <table:table-cell table:style-name="ce3" office:value-type="string">
            <text:p>GWENAELL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SBAOUI</text:p>
          </table:table-cell>
          <table:table-cell office:value-type="string">
            <text:p>LEA JUDIT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EVEL COMMIN</text:p>
          </table:table-cell>
          <table:table-cell office:value-type="string">
            <text:p>TIFEN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BERT</text:p>
          </table:table-cell>
          <table:table-cell office:value-type="string">
            <text:p>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CHARD</text:p>
          </table:table-cell>
          <table:table-cell office:value-type="string">
            <text:p>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CHARD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FFARD</text:p>
          </table:table-cell>
          <table:table-cell office:value-type="string">
            <text:p>Ma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GUE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ARD - LE BOURDELLES</text:p>
          </table:table-cell>
          <table:table-cell office:value-type="string">
            <text:p>Marie-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AUD</text:p>
          </table:table-cell>
          <table:table-cell office:value-type="string">
            <text:p>GA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AUME</text:p>
          </table:table-cell>
          <table:table-cell office:value-type="string">
            <text:p>Be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EMARD</text:p>
          </table:table-cell>
          <table:table-cell office:value-type="string">
            <text:p>Margueri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OT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ef de travaux d'ar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OU</text:p>
          </table:table-cell>
          <table:table-cell office:value-type="string">
            <text:p>Cl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LLOU</text:p>
          </table:table-cell>
          <table:table-cell office:value-type="string">
            <text:p>Franc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INET</text:p>
          </table:table-cell>
          <table:table-cell office:value-type="string">
            <text:p>Michè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YADER</text:p>
          </table:table-cell>
          <table:table-cell office:value-type="string">
            <text:p>Christ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UYOT</text:p>
          </table:table-cell>
          <table:table-cell office:value-type="string">
            <text:p>Fab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WODOG BIYONG</text:p>
          </table:table-cell>
          <table:table-cell office:value-type="string">
            <text:p>Henr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CQUARD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DBI</text:p>
          </table:table-cell>
          <table:table-cell office:value-type="string">
            <text:p>Anne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DJ-AISSA</text:p>
          </table:table-cell>
          <table:table-cell office:value-type="string">
            <text:p>Rachi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DJALI</text:p>
          </table:table-cell>
          <table:table-cell office:value-type="string">
            <text:p>Soraya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LIMI</text:p>
          </table:table-cell>
          <table:table-cell office:value-type="string">
            <text:p>Philipp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LINGRE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DANI</text:p>
          </table:table-cell>
          <table:table-cell office:value-type="string">
            <text:p>Far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ELIN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IAUX</text:p>
          </table:table-cell>
          <table:table-cell office:value-type="string">
            <text:p>Mari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ITI</text:p>
          </table:table-cell>
          <table:table-cell office:value-type="string">
            <text:p>Nabahat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MACHE REZZOUK</text:p>
          </table:table-cell>
          <table:table-cell office:value-type="string">
            <text:p>Karim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MONIC</text:p>
          </table:table-cell>
          <table:table-cell office:value-type="string">
            <text:p>Fann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NANY</text:p>
          </table:table-cell>
          <table:table-cell office:value-type="string">
            <text:p>Madele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NYURWUWENDA-BERGER</text:p>
          </table:table-cell>
          <table:table-cell office:value-type="string">
            <text:p>FELICIEN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ON</text:p>
          </table:table-cell>
          <table:table-cell office:value-type="string">
            <text:p>Adr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ON</text:p>
          </table:table-cell>
          <table:table-cell office:value-type="string">
            <text:p>Sara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OUCHET</text:p>
          </table:table-cell>
          <table:table-cell office:value-type="string">
            <text:p>ANOU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QUET-OGER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REL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ROUN</text:p>
          </table:table-cell>
          <table:table-cell office:value-type="string">
            <text:p>Nabi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RROUK</text:p>
          </table:table-cell>
          <table:table-cell office:value-type="string">
            <text:p>Ali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SNAOUI</text:p>
          </table:table-cell>
          <table:table-cell office:value-type="string">
            <text:p>Hoc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SSELIN ROUS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UBREUX</text:p>
          </table:table-cell>
          <table:table-cell office:value-type="string">
            <text:p>Valé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UMESSER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UTEMANIERE</text:p>
          </table:table-cell>
          <table:table-cell office:value-type="string">
            <text:p>Amélie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UTERS</text:p>
          </table:table-cell>
          <table:table-cell office:value-type="string">
            <text:p>BOUCH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XO</text:p>
          </table:table-cell>
          <table:table-cell office:value-type="string">
            <text:p>Ratnaka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AYE</text:p>
          </table:table-cell>
          <table:table-cell office:value-type="string">
            <text:p>CRIST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HE LE</text:p>
          </table:table-cell>
          <table:table-cell table:style-name="ce3" office:value-type="string">
            <text:p>YING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1ère classe</text:p>
          </table:table-cell>
          <table:table-cell table:style-name="ce3" office:value-type="string">
            <text:p>C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BERT</text:p>
          </table:table-cell>
          <table:table-cell office:value-type="string">
            <text:p>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DDI</text:p>
          </table:table-cell>
          <table:table-cell office:value-type="string">
            <text:p>Le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ITH</text:p>
          </table:table-cell>
          <table:table-cell office:value-type="string">
            <text:p>Kae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LALI</text:p>
          </table:table-cell>
          <table:table-cell office:value-type="string">
            <text:p>NES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LEINE</text:p>
          </table:table-cell>
          <table:table-cell office:value-type="string">
            <text:p>Carlo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LLEBRANDT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LOU</text:p>
          </table:table-cell>
          <table:table-cell office:value-type="string">
            <text:p>Joc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MDANE</text:p>
          </table:table-cell>
          <table:table-cell office:value-type="string">
            <text:p>FAT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NOCQ</text:p>
          </table:table-cell>
          <table:table-cell office:value-type="string">
            <text:p>Chris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NRY</text:p>
          </table:table-cell>
          <table:table-cell office:value-type="string">
            <text:p>Emmanu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RFF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HERGOT</text:p>
          </table:table-cell>
          <table:table-cell table:style-name="ce3"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administratif de 1ère classe</text:p>
          </table:table-cell>
          <table:table-cell office:value-type="string">
            <text:p>C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RMANTIN</text:p>
          </table:table-cell>
          <table:table-cell office:value-type="string">
            <text:p>Marie-Lu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RNANDEZ</text:p>
          </table:table-cell>
          <table:table-cell office:value-type="string">
            <text:p>Eli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RVE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RVET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URTEAU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IBERNIE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ILDEBERT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IN</text:p>
          </table:table-cell>
          <table:table-cell office:value-type="string">
            <text:p>Nea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ANG</text:p>
          </table:table-cell>
          <table:table-cell office:value-type="string">
            <text:p>THONG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AREAU</text:p>
          </table:table-cell>
          <table:table-cell office:value-type="string">
            <text:p>Jean-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CHE</text:p>
          </table:table-cell>
          <table:table-cell office:value-type="string">
            <text:p>Arassou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NORE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PPAN</text:p>
          </table:table-cell>
          <table:table-cell office:value-type="string">
            <text:p>Maria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OUESSOU</text:p>
          </table:table-cell>
          <table:table-cell office:value-type="string">
            <text:p>Luc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BERT</text:p>
          </table:table-cell>
          <table:table-cell office:value-type="string">
            <text:p>Walt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CK</text:p>
          </table:table-cell>
          <table:table-cell office:value-type="string">
            <text:p>Lion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GON</text:p>
          </table:table-cell>
          <table:table-cell office:value-type="string">
            <text:p>BERN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GUET</text:p>
          </table:table-cell>
          <table:table-cell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MBLET</text:p>
          </table:table-cell>
          <table:table-cell office:value-type="string">
            <text:p>Delph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ONIC-COATANTIEC</text:p>
          </table:table-cell>
          <table:table-cell office:value-type="string">
            <text:p>Jan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RBAIN</text:p>
          </table:table-cell>
          <table:table-cell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RBAULT</text:p>
          </table:table-cell>
          <table:table-cell office:value-type="string">
            <text:p>Thierr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SSON</text:p>
          </table:table-cell>
          <table:table-cell office:value-type="string">
            <text:p>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UTTER-DEFRANCAIS</text:p>
          </table:table-cell>
          <table:table-cell office:value-type="string">
            <text:p>Ursu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BRAHIM MOHAMED</text:p>
          </table:table-cell>
          <table:table-cell office:value-type="string">
            <text:p>JAM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GNACE</text:p>
          </table:table-cell>
          <table:table-cell office:value-type="string">
            <text:p>Rosi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GNATOVITCH</text:p>
          </table:table-cell>
          <table:table-cell office:value-type="string">
            <text:p>Charles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HABCHIENE</text:p>
          </table:table-cell>
          <table:table-cell office:value-type="string">
            <text:p>LYE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LOUGA</text:p>
          </table:table-cell>
          <table:table-cell office:value-type="string">
            <text:p>Salomo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LUTIU</text:p>
          </table:table-cell>
          <table:table-cell office:value-type="string">
            <text:p>AN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NASSE</text:p>
          </table:table-cell>
          <table:table-cell office:value-type="string">
            <text:p>YANN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NOUSSE</text:p>
          </table:table-cell>
          <table:table-cell office:value-type="string">
            <text:p>Abdoul-Rahim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QBAL</text:p>
          </table:table-cell>
          <table:table-cell office:value-type="string">
            <text:p>MEH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RISSIN MANGATA</text:p>
          </table:table-cell>
          <table:table-cell office:value-type="string">
            <text:p>Marie Franç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ROLLO</text:p>
          </table:table-cell>
          <table:table-cell office:value-type="string">
            <text:p>FLAV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ROLLO</text:p>
          </table:table-cell>
          <table:table-cell office:value-type="string">
            <text:p>Jean-Mar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ROLLO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ISAAC</text:p>
          </table:table-cell>
          <table:table-cell table:style-name="ce18" office:value-type="string">
            <text:p>Christ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SAUTY</text:p>
          </table:table-cell>
          <table:table-cell table:style-name="ce3" office:value-type="string">
            <text:p>GAETAN-MIRE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SMA</text:p>
          </table:table-cell>
          <table:table-cell office:value-type="string">
            <text:p>Andrée Ros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SSERT</text:p>
          </table:table-cell>
          <table:table-cell office:value-type="string">
            <text:p>Clotil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IVANOV</text:p>
          </table:table-cell>
          <table:table-cell office:value-type="string">
            <text:p>Angel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AFAR</text:p>
          </table:table-cell>
          <table:table-cell office:value-type="string">
            <text:p>Sali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COB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CQUEMIN</text:p>
          </table:table-cell>
          <table:table-cell office:value-type="string">
            <text:p>MATTHIE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1ère class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CQUET-ROLFE</text:p>
          </table:table-cell>
          <table:table-cell office:value-type="string">
            <text:p>Gérald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CQUOT</text:p>
          </table:table-cell>
          <table:table-cell office:value-type="string">
            <text:p>LORRA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CQUOT- MARCHAND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EGER</text:p>
          </table:table-cell>
          <table:table-cell office:value-type="string">
            <text:p>C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IL</text:p>
          </table:table-cell>
          <table:table-cell office:value-type="string">
            <text:p>CE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MES-SCHEER</text:p>
          </table:table-cell>
          <table:table-cell office:value-type="string">
            <text:p>CORA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ROUSSEAU</text:p>
          </table:table-cell>
          <table:table-cell office:value-type="string">
            <text:p>Chlo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RRY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SAWANT-GHIRAOU</text:p>
          </table:table-cell>
          <table:table-cell office:value-type="string">
            <text:p>Jean-lou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MMET</text:p>
          </table:table-cell>
          <table:table-cell office:value-type="string">
            <text:p>VIOL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N-ALPHONSE</text:p>
          </table:table-cell>
          <table:table-cell office:value-type="string">
            <text:p>GAB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N-FRANCOIS</text:p>
          </table:table-cell>
          <table:table-cell office:value-type="string">
            <text:p>Genevie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N-FRANCOIS</text:p>
          </table:table-cell>
          <table:table-cell office:value-type="string">
            <text:p>Hecto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NGEORGES</text:p>
          </table:table-cell>
          <table:table-cell office:value-type="string">
            <text:p>Franç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EAN-GILLES</text:p>
          </table:table-cell>
          <table:table-cell office:value-type="string">
            <text:p>Modes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JEROME</text:p>
          </table:table-cell>
          <table:table-cell table:style-name="ce3" office:value-type="string">
            <text:p>EV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AQUIM</text:p>
          </table:table-cell>
          <table:table-cell office:value-type="string">
            <text:p>Did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NES</text:p>
          </table:table-cell>
          <table:table-cell office:value-type="string">
            <text:p>Lyn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SEPH</text:p>
          </table:table-cell>
          <table:table-cell office:value-type="string">
            <text:p>Daniel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SPITRE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UAN-BALLEUR</text:p>
          </table:table-cell>
          <table:table-cell office:value-type="string">
            <text:p>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UDRIER</text:p>
          </table:table-cell>
          <table:table-cell office:value-type="string">
            <text:p>Aurél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URNEE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UVE</text:p>
          </table:table-cell>
          <table:table-cell office:value-type="string">
            <text:p>Je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VANOVIC</text:p>
          </table:table-cell>
          <table:table-cell office:value-type="string">
            <text:p>ALEX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GIE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LIER</text:p>
          </table:table-cell>
          <table:table-cell office:value-type="string">
            <text:p>Ir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ef de travaux d'ar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LLIARD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RAVER</text:p>
          </table:table-cell>
          <table:table-cell office:value-type="string">
            <text:p>Henr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STINE</text:p>
          </table:table-cell>
          <table:table-cell office:value-type="string">
            <text:p>Christia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VIN</text:p>
          </table:table-cell>
          <table:table-cell office:value-type="string">
            <text:p>CA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BA</text:p>
          </table:table-cell>
          <table:table-cell office:value-type="string">
            <text:p>Rodol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ID</text:p>
          </table:table-cell>
          <table:table-cell office:value-type="string">
            <text:p>Ouha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ID-BOUKORTT</text:p>
          </table:table-cell>
          <table:table-cell office:value-type="string">
            <text:p>Souh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KALIL</text:p>
          </table:table-cell>
          <table:table-cell table:style-name="ce18" office:value-type="string">
            <text:p>JEREM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LKA</text:p>
          </table:table-cell>
          <table:table-cell table:style-name="ce3" office:value-type="string">
            <text:p>GRAZYNA 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LY</text:p>
          </table:table-cell>
          <table:table-cell office:value-type="string">
            <text:p>Norrud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LY</text:p>
          </table:table-cell>
          <table:table-cell office:value-type="string">
            <text:p>Vannara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LY-CHIBANI</text:p>
          </table:table-cell>
          <table:table-cell office:value-type="string">
            <text:p>Sara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MANO</text:p>
          </table:table-cell>
          <table:table-cell office:value-type="string">
            <text:p>Gabr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MANO</text:p>
          </table:table-cell>
          <table:table-cell office:value-type="string">
            <text:p>Soray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MMERER-FARANT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RAGEORGHIS-WIET</text:p>
          </table:table-cell>
          <table:table-cell office:value-type="string">
            <text:p>CLI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RDIANOU-MICHEL</text:p>
          </table:table-cell>
          <table:table-cell office:value-type="string">
            <text:p>ALEXA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ARKACHE</text:p>
          </table:table-cell>
          <table:table-cell office:value-type="string">
            <text:p>ZOUBI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K'BIDI</text:p>
          </table:table-cell>
          <table:table-cell table:style-name="ce4" office:value-type="string">
            <text:p>SAMUEL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DERI</text:p>
          </table:table-cell>
          <table:table-cell office:value-type="string">
            <text:p>R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KICHEFF</text:p>
          </table:table-cell>
          <table:table-cell office:value-type="string">
            <text:p>Christ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LI</text:p>
          </table:table-cell>
          <table:table-cell office:value-type="string">
            <text:p>RHIZL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RDRANVAT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TTE-YELE</text:p>
          </table:table-cell>
          <table:table-cell office:value-type="string">
            <text:p>Mire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EZZOULI</text:p>
          </table:table-cell>
          <table:table-cell office:value-type="string">
            <text:p>Tassadi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HORSANDI</text:p>
          </table:table-cell>
          <table:table-cell office:value-type="string">
            <text:p>QASSEM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IEFER</text:p>
          </table:table-cell>
          <table:table-cell office:value-type="string">
            <text:p>Mart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IENTZ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INANE DAOUADJI</text:p>
          </table:table-cell>
          <table:table-cell office:value-type="string">
            <text:p>Abdelkad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ISTNER</text:p>
          </table:table-cell>
          <table:table-cell office:value-type="string">
            <text:p>GEORG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ITIHOUN</text:p>
          </table:table-cell>
          <table:table-cell office:value-type="string">
            <text:p>Nic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NELLER</text:p>
          </table:table-cell>
          <table:table-cell office:value-type="string">
            <text:p>Virgi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NEPPER</text:p>
          </table:table-cell>
          <table:table-cell office:value-type="string">
            <text:p>He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BBA</text:p>
          </table:table-cell>
          <table:table-cell office:value-type="string">
            <text:p>Meriem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BBA</text:p>
          </table:table-cell>
          <table:table-cell office:value-type="string">
            <text:p>Sala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CEMBA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ENIG</text:p>
          </table:table-cell>
          <table:table-cell office:value-type="string">
            <text:p>STÉ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FFEL</text:p>
          </table:table-cell>
          <table:table-cell office:value-type="string">
            <text:p>Vero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FFI</text:p>
          </table:table-cell>
          <table:table-cell office:value-type="string">
            <text:p>Kouadi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HILI</text:p>
          </table:table-cell>
          <table:table-cell office:value-type="string">
            <text:p>Amar</text:p>
          </table:table-cell>
          <table:table-cell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MAR</text:p>
          </table:table-cell>
          <table:table-cell office:value-type="string">
            <text:p>PAME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NATE</text:p>
          </table:table-cell>
          <table:table-cell office:value-type="string">
            <text:p>BAKAR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NATE</text:p>
          </table:table-cell>
          <table:table-cell office:value-type="string">
            <text:p>Founé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NTE</text:p>
          </table:table-cell>
          <table:table-cell office:value-type="string">
            <text:p>Migu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PP</text:p>
          </table:table-cell>
          <table:table-cell office:value-type="string">
            <text:p>Rob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USSOU</text:p>
          </table:table-cell>
          <table:table-cell office:value-type="string">
            <text:p>MEHD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VACS</text:p>
          </table:table-cell>
          <table:table-cell office:value-type="string">
            <text:p>E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POMASSI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REBS-POIGNANT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RIMIAN</text:p>
          </table:table-cell>
          <table:table-cell office:value-type="string">
            <text:p>LE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RISER</text:p>
          </table:table-cell>
          <table:table-cell office:value-type="string">
            <text:p>Danie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ROUCHI</text:p>
          </table:table-cell>
          <table:table-cell office:value-type="string">
            <text:p>Jam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URT</text:p>
          </table:table-cell>
          <table:table-cell office:value-type="string">
            <text:p>Gult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ALAND</text:p>
          </table:table-cell>
          <table:table-cell office:value-type="string">
            <text:p>Stee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ANIZI</text:p>
          </table:table-cell>
          <table:table-cell office:value-type="string">
            <text:p>Latif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BALLERY</text:p>
          </table:table-cell>
          <table:table-cell office:value-type="string">
            <text:p>ALEX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BBACI</text:p>
          </table:table-cell>
          <table:table-cell office:value-type="string">
            <text:p>Sara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BBE-TOUTEE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COMBE</text:p>
          </table:table-cell>
          <table:table-cell office:value-type="string">
            <text:p>Brigi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CROIX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DJYN</text:p>
          </table:table-cell>
          <table:table-cell office:value-type="string">
            <text:p>A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GEAT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GEAT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AGUNA CANO</text:p>
          </table:table-cell>
          <table:table-cell table:style-name="ce3" office:value-type="string">
            <text:p>KATHERINE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3" office:value-type="string">
            <text:p>C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HIANE</text:p>
          </table:table-cell>
          <table:table-cell office:value-type="string">
            <text:p>Nabi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IDAOUI</text:p>
          </table:table-cell>
          <table:table-cell office:value-type="string">
            <text:p>Fari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IGLES</text:p>
          </table:table-cell>
          <table:table-cell office:value-type="string">
            <text:p>Pradib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LAUS</text:p>
          </table:table-cell>
          <table:table-cell office:value-type="string">
            <text:p>Nade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LAUS</text:p>
          </table:table-cell>
          <table:table-cell office:value-type="string">
            <text:p>Wal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LLOUET</text:p>
          </table:table-cell>
          <table:table-cell office:value-type="string">
            <text:p>Anth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LO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</text:p>
          </table:table-cell>
          <table:table-cell office:value-type="string">
            <text:p>KA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</text:p>
          </table:table-cell>
          <table:table-cell office:value-type="string">
            <text:p>L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</text:p>
          </table:table-cell>
          <table:table-cell office:value-type="string">
            <text:p>Trung vin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</text:p>
          </table:table-cell>
          <table:table-cell office:value-type="string">
            <text:p>Viv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BERT</text:p>
          </table:table-cell>
          <table:table-cell office:value-type="string">
            <text:p>Jul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BERT</text:p>
          </table:table-cell>
          <table:table-cell office:value-type="string">
            <text:p>Yves-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CIONE</text:p>
          </table:table-cell>
          <table:table-cell office:value-type="string">
            <text:p>Vale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CO</text:p>
          </table:table-cell>
          <table:table-cell office:value-type="string">
            <text:p>Rose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CY</text:p>
          </table:table-cell>
          <table:table-cell office:value-type="string">
            <text:p>FRANCESC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GLET</text:p>
          </table:table-cell>
          <table:table-cell office:value-type="string">
            <text:p>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GLOIS</text:p>
          </table:table-cell>
          <table:table-cell office:value-type="string">
            <text:p>Clem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GREE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NTOIN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APEYRE</text:p>
          </table:table-cell>
          <table:table-cell table:style-name="ce3" office:value-type="string">
            <text:p>FRANCO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PEYRIE</text:p>
          </table:table-cell>
          <table:table-cell office:value-type="string">
            <text:p>CE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ef de travaux d'ar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PILUS</text:p>
          </table:table-cell>
          <table:table-cell office:value-type="string">
            <text:p>Clotil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POUGE</text:p>
          </table:table-cell>
          <table:table-cell office:value-type="string">
            <text:p>Benoi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CHER</text:p>
          </table:table-cell>
          <table:table-cell office:value-type="string">
            <text:p>Brun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DEAU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DOUX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IBI</text:p>
          </table:table-cell>
          <table:table-cell office:value-type="string">
            <text:p>Miri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OSE</text:p>
          </table:table-cell>
          <table:table-cell office:value-type="string">
            <text:p>Gu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RUE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SNE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SNE</text:p>
          </table:table-cell>
          <table:table-cell office:value-type="string">
            <text:p>Bérengè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SNEAU</text:p>
          </table:table-cell>
          <table:table-cell office:value-type="string">
            <text:p>Viv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TOUCHE</text:p>
          </table:table-cell>
          <table:table-cell office:value-type="string">
            <text:p>Ghisl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TOUCHE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TTAB</text:p>
          </table:table-cell>
          <table:table-cell office:value-type="string">
            <text:p>Fari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TUS</text:p>
          </table:table-cell>
          <table:table-cell office:value-type="string">
            <text:p>Brun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BA</text:p>
          </table:table-cell>
          <table:table-cell office:value-type="string">
            <text:p>Ali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GIER</text:p>
          </table:table-cell>
          <table:table-cell office:value-type="string">
            <text:p>Ludov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RENDOT</text:p>
          </table:table-cell>
          <table:table-cell office:value-type="string">
            <text:p>Marie-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RENT</text:p>
          </table:table-cell>
          <table:table-cell table:style-name="ce3" office:value-type="string">
            <text:p>FAB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RENT</text:p>
          </table:table-cell>
          <table:table-cell office:value-type="string">
            <text:p>Sylv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RENT DE RUMMEL</text:p>
          </table:table-cell>
          <table:table-cell office:value-type="string">
            <text:p>Elisabeth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UTRU</text:p>
          </table:table-cell>
          <table:table-cell office:value-type="string">
            <text:p>Fab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VERDURE</text:p>
          </table:table-cell>
          <table:table-cell office:value-type="string">
            <text:p>T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VEYSSIERE</text:p>
          </table:table-cell>
          <table:table-cell office:value-type="string">
            <text:p>FRANCOIS 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VILLE</text:p>
          </table:table-cell>
          <table:table-cell office:value-type="string">
            <text:p>OLI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BEKKOUCHE</text:p>
          </table:table-cell>
          <table:table-cell office:value-type="string">
            <text:p>FATIM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</text:p>
          </table:table-cell>
          <table:table-cell office:value-type="string">
            <text:p>Kim ng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 BAILLIF</text:p>
          </table:table-cell>
          <table:table-cell office:value-type="string">
            <text:p>Delph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BIHAN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BRETON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BRETTEVILLOIS</text:p>
          </table:table-cell>
          <table:table-cell office:value-type="string">
            <text:p>Jul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COZ</text:p>
          </table:table-cell>
          <table:table-cell office:value-type="string">
            <text:p>FRED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DANTEC</text:p>
          </table:table-cell>
          <table:table-cell office:value-type="string">
            <text:p>Bertran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DENMAT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DERF</text:p>
          </table:table-cell>
          <table:table-cell office:value-type="string">
            <text:p>Cam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DIRAISON LE BARBU</text:p>
          </table:table-cell>
          <table:table-cell office:value-type="string">
            <text:p>Sol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FEUNTEUN</text:p>
          </table:table-cell>
          <table:table-cell office:value-type="string">
            <text:p>Sév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GALL</text:p>
          </table:table-cell>
          <table:table-cell office:value-type="string">
            <text:p>Ron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GARREC</text:p>
          </table:table-cell>
          <table:table-cell office:value-type="string">
            <text:p>SOURAY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GOFF</text:p>
          </table:table-cell>
          <table:table-cell office:value-type="string">
            <text:p>Thi-vin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MAIRE-BODNYA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MEN</text:p>
          </table:table-cell>
          <table:table-cell office:value-type="string">
            <text:p>Jean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NAN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POGAM</text:p>
          </table:table-cell>
          <table:table-cell office:value-type="string">
            <text:p>Pierre-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QUERRE</text:p>
          </table:table-cell>
          <table:table-cell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ROUX</text:p>
          </table:table-cell>
          <table:table-cell office:value-type="string">
            <text:p>Jo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 SCOUL</text:p>
          </table:table-cell>
          <table:table-cell office:value-type="string">
            <text:p>Els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BEAUX</text:p>
          </table:table-cell>
          <table:table-cell office:value-type="string">
            <text:p>Ger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BOURDIER</text:p>
          </table:table-cell>
          <table:table-cell office:value-type="string">
            <text:p>Sylv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BOWSKI</text:p>
          </table:table-cell>
          <table:table-cell office:value-type="string">
            <text:p>Cori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BOWSKI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BRET</text:p>
          </table:table-cell>
          <table:table-cell office:value-type="string">
            <text:p>Chant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ADOU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HERTIER</text:p>
          </table:table-cell>
          <table:table-cell office:value-type="string">
            <text:p>Fr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LAIRE</text:p>
          </table:table-cell>
          <table:table-cell office:value-type="string">
            <text:p>Elod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LECLERCQ</text:p>
          </table:table-cell>
          <table:table-cell table:style-name="ce4" office:value-type="string">
            <text:p>JULIE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LERCQ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OCQ</text:p>
          </table:table-cell>
          <table:table-cell office:value-type="string">
            <text:p>CED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OMTE</text:p>
          </table:table-cell>
          <table:table-cell office:value-type="string">
            <text:p>Ma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CUYER</text:p>
          </table:table-cell>
          <table:table-cell office:value-type="string">
            <text:p>AURO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DENT</text:p>
          </table:table-cell>
          <table:table-cell office:value-type="string">
            <text:p>Fab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DUC</text:p>
          </table:table-cell>
          <table:table-cell office:value-type="string">
            <text:p>Serg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FEBVRE</text:p>
          </table:table-cell>
          <table:table-cell office:value-type="string">
            <text:p>Mél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GENDRE</text:p>
          </table:table-cell>
          <table:table-cell office:value-type="string">
            <text:p>Cam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GRADE</text:p>
          </table:table-cell>
          <table:table-cell office:value-type="string">
            <text:p>Od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GRAND</text:p>
          </table:table-cell>
          <table:table-cell office:value-type="string">
            <text:p>Sté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GROS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MAIRE</text:p>
          </table:table-cell>
          <table:table-cell office:value-type="string">
            <text:p>Chant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MAIRE</text:p>
          </table:table-cell>
          <table:table-cell office:value-type="string">
            <text:p>Pau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MARIE</text:p>
          </table:table-cell>
          <table:table-cell office:value-type="string">
            <text:p>LE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MARIE</text:p>
          </table:table-cell>
          <table:table-cell table:style-name="ce3" office:value-type="string">
            <text:p>SAB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METEYER</text:p>
          </table:table-cell>
          <table:table-cell table:style-name="ce3" office:value-type="string">
            <text:p>VALEN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MOINE</text:p>
          </table:table-cell>
          <table:table-cell table:style-name="ce3" office:value-type="string">
            <text:p>CHARLO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MONNIER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NQUETTE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O</text:p>
          </table:table-cell>
          <table:table-cell office:value-type="string">
            <text:p>Giovan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PAGE</text:p>
          </table:table-cell>
          <table:table-cell office:value-type="string">
            <text:p>Dam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PAPE</text:p>
          </table:table-cell>
          <table:table-cell table:style-name="ce3" office:value-type="string">
            <text:p>SEVER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Conservateur du patrimoine</text:p>
          </table:table-cell>
          <table:table-cell table:style-name="ce3" office:value-type="string">
            <text:p>A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PERS</text:p>
          </table:table-cell>
          <table:table-cell table:style-name="ce3"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 administrati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PINGLE</text:p>
          </table:table-cell>
          <table:table-cell office:value-type="string">
            <text:p>GA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PRETRE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PRETRE</text:p>
          </table:table-cell>
          <table:table-cell office:value-type="string">
            <text:p>REM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PREUX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RAY</text:p>
          </table:table-cell>
          <table:table-cell office:value-type="string">
            <text:p>ARMA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EROUX</text:p>
          </table:table-cell>
          <table:table-cell table:style-name="ce3" office:value-type="string">
            <text:p>MARGAUX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ROY</text:p>
          </table:table-cell>
          <table:table-cell office:value-type="string">
            <text:p>Bernade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ROY</text:p>
          </table:table-cell>
          <table:table-cell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ROY</text:p>
          </table:table-cell>
          <table:table-cell office:value-type="string">
            <text:p>Mire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SEUR</text:p>
          </table:table-cell>
          <table:table-cell office:value-type="string">
            <text:p>Frédér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specteur conseiller culturel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SGUILLON</text:p>
          </table:table-cell>
          <table:table-cell office:value-type="string">
            <text:p>Col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STIEU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SUEUR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'ETANG</text:p>
          </table:table-cell>
          <table:table-cell office:value-type="string">
            <text:p>Arl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TIFI</text:p>
          </table:table-cell>
          <table:table-cell office:value-type="string">
            <text:p>Franc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TOUZE</text:p>
          </table:table-cell>
          <table:table-cell office:value-type="string">
            <text:p>No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UNUQUE</text:p>
          </table:table-cell>
          <table:table-cell office:value-type="string">
            <text:p>Isa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VEQUE</text:p>
          </table:table-cell>
          <table:table-cell office:value-type="string">
            <text:p>Ala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EGE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EG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ENARD</text:p>
          </table:table-cell>
          <table:table-cell office:value-type="string">
            <text:p>Jean r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GIER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M</text:p>
          </table:table-cell>
          <table:table-cell office:value-type="string">
            <text:p>N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NTZ</text:p>
          </table:table-cell>
          <table:table-cell office:value-type="string">
            <text:p>Yann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ON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IONNET</text:p>
          </table:table-cell>
          <table:table-cell table:style-name="ce3" office:value-type="string">
            <text:p>ALB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SE</text:p>
          </table:table-cell>
          <table:table-cell office:value-type="string">
            <text:p>Cyr 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LISTA</text:p>
          </table:table-cell>
          <table:table-cell table:style-name="ce3" office:value-type="string">
            <text:p>MARCEL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ITVINOV</text:p>
          </table:table-cell>
          <table:table-cell office:value-type="string">
            <text:p>KIRIL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'MEHDI</text:p>
          </table:table-cell>
          <table:table-cell office:value-type="string">
            <text:p>Abderrahim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 MONACO</text:p>
          </table:table-cell>
          <table:table-cell office:value-type="string">
            <text:p>Mich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CECERE</text:p>
          </table:table-cell>
          <table:table-cell office:value-type="string">
            <text:p>JAUR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CKHART</text:p>
          </table:table-cell>
          <table:table-cell office:value-type="string">
            <text:p>Mayl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EFFLER</text:p>
          </table:table-cell>
          <table:table-cell office:value-type="string">
            <text:p>Jean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GHMARI</text:p>
          </table:table-cell>
          <table:table-cell office:value-type="string">
            <text:p>Sab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GHMARI - LE DROUMAGUET</text:p>
          </table:table-cell>
          <table:table-cell office:value-type="string">
            <text:p>SON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IAL</text:p>
          </table:table-cell>
          <table:table-cell office:value-type="string">
            <text:p>Marie-he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IRE</text:p>
          </table:table-cell>
          <table:table-cell office:value-type="string">
            <text:p>Ste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ISEAU</text:p>
          </table:table-cell>
          <table:table-cell office:value-type="string">
            <text:p>Bernad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ISEL-THERET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LICHON</text:p>
          </table:table-cell>
          <table:table-cell office:value-type="string">
            <text:p>Ma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MOMBO</text:p>
          </table:table-cell>
          <table:table-cell office:value-type="string">
            <text:p>Christ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NGFORT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RTE-VILLARCON</text:p>
          </table:table-cell>
          <table:table-cell office:value-type="string">
            <text:p>Mar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SSON</text:p>
          </table:table-cell>
          <table:table-cell office:value-type="string">
            <text:p>Cath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T</text:p>
          </table:table-cell>
          <table:table-cell office:value-type="string">
            <text:p>Brigi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 BONAFONTE</text:p>
          </table:table-cell>
          <table:table-cell office:value-type="string">
            <text:p>Isab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CHE</text:p>
          </table:table-cell>
          <table:table-cell office:value-type="string">
            <text:p>Mel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</text:p>
          </table:table-cell>
          <table:table-cell office:value-type="string">
            <text:p>BERN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LOUIS</text:p>
          </table:table-cell>
          <table:table-cell table:style-name="ce4" office:value-type="string">
            <text:p>JOHA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</text:p>
          </table:table-cell>
          <table:table-cell office:value-type="string">
            <text:p>Magu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</text:p>
          </table:table-cell>
          <table:table-cell office:value-type="string">
            <text:p>Ton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-JEAN</text:p>
          </table:table-cell>
          <table:table-cell office:value-type="string">
            <text:p>Id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-JOSEPH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ISON</text:p>
          </table:table-cell>
          <table:table-cell office:value-type="string">
            <text:p>Prisc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UZAI</text:p>
          </table:table-cell>
          <table:table-cell office:value-type="string">
            <text:p>Marik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CEA</text:p>
          </table:table-cell>
          <table:table-cell office:value-type="string">
            <text:p>Cynth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CHE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CIANI</text:p>
          </table:table-cell>
          <table:table-cell office:value-type="string">
            <text:p>Anth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CIN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ILLIER</text:p>
          </table:table-cell>
          <table:table-cell office:value-type="string">
            <text:p>Vé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IT</text:p>
          </table:table-cell>
          <table:table-cell office:value-type="string">
            <text:p>Wid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NION</text:p>
          </table:table-cell>
          <table:table-cell office:value-type="string">
            <text:p>Laurr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THER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ZIEUX</text:p>
          </table:table-cell>
          <table:table-cell office:value-type="string">
            <text:p>Al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ZOLO</text:p>
          </table:table-cell>
          <table:table-cell office:value-type="string">
            <text:p>JANICH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Y</text:p>
          </table:table-cell>
          <table:table-cell office:value-type="string">
            <text:p>Rolan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Y</text:p>
          </table:table-cell>
          <table:table-cell office:value-type="string">
            <text:p>Thi kim ho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YSY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YSY</text:p>
          </table:table-cell>
          <table:table-cell office:value-type="string">
            <text:p>MARIE-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YVER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MACHURE</text:p>
          </table:table-cell>
          <table:table-cell table:style-name="ce6" office:value-type="string">
            <text:p>PASCAL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DA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GASSA</text:p>
          </table:table-cell>
          <table:table-cell office:value-type="string">
            <text:p>Diaway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GEN-TERRASSE</text:p>
          </table:table-cell>
          <table:table-cell office:value-type="string">
            <text:p>Marie-mich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GNAUDEIX</text:p>
          </table:table-cell>
          <table:table-cell office:value-type="string">
            <text:p>Jean-franc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GNE</text:p>
          </table:table-cell>
          <table:table-cell office:value-type="string">
            <text:p>Ger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HMOUDI</text:p>
          </table:table-cell>
          <table:table-cell office:value-type="string">
            <text:p>Sami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</text:p>
          </table:table-cell>
          <table:table-cell office:value-type="string">
            <text:p>Sylv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GNAN</text:p>
          </table:table-cell>
          <table:table-cell office:value-type="string">
            <text:p>Mu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LLARD</text:p>
          </table:table-cell>
          <table:table-cell office:value-type="string">
            <text:p>El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LLARD</text:p>
          </table:table-cell>
          <table:table-cell table:style-name="ce3" office:value-type="string">
            <text:p>MARIA-LUI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LLY</text:p>
          </table:table-cell>
          <table:table-cell office:value-type="string">
            <text:p>Jean-ser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NTOUX</text:p>
          </table:table-cell>
          <table:table-cell office:value-type="string">
            <text:p>MICHA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SONNEUVE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ITREL</text:p>
          </table:table-cell>
          <table:table-cell office:value-type="string">
            <text:p>Jos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KHLOUF</text:p>
          </table:table-cell>
          <table:table-cell office:value-type="string">
            <text:p>LAKDA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AURIE</text:p>
          </table:table-cell>
          <table:table-cell office:value-type="string">
            <text:p>Philipp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AVAL</text:p>
          </table:table-cell>
          <table:table-cell office:value-type="string">
            <text:p>AND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BRANCHE</text:p>
          </table:table-cell>
          <table:table-cell office:value-type="string">
            <text:p>Aure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FETTES</text:p>
          </table:table-cell>
          <table:table-cell office:value-type="string">
            <text:p>Steph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GOUYRES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HERBE</text:p>
          </table:table-cell>
          <table:table-cell office:value-type="string">
            <text:p>Est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MALHERBE</text:p>
          </table:table-cell>
          <table:table-cell table:style-name="ce3" office:value-type="string">
            <text:p>NICOLAS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1ère classe</text:p>
          </table:table-cell>
          <table:table-cell table:style-name="ce3" office:value-type="string">
            <text:p>C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LEGOL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M</text:p>
          </table:table-cell>
          <table:table-cell office:value-type="string">
            <text:p>Laurette Télé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MOUNI</text:p>
          </table:table-cell>
          <table:table-cell office:value-type="string">
            <text:p>Salim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ARANCHE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CINI</text:p>
          </table:table-cell>
          <table:table-cell office:value-type="string">
            <text:p>FEDERI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DREA</text:p>
          </table:table-cell>
          <table:table-cell office:value-type="string">
            <text:p>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GALAM</text:p>
          </table:table-cell>
          <table:table-cell office:value-type="string">
            <text:p>Ir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IACZYK</text:p>
          </table:table-cell>
          <table:table-cell office:value-type="string">
            <text:p>JAROSLAW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SOUR</text:p>
          </table:table-cell>
          <table:table-cell office:value-type="string">
            <text:p>Nassim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TILLA</text:p>
          </table:table-cell>
          <table:table-cell office:value-type="string">
            <text:p>Manu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NZANO</text:p>
          </table:table-cell>
          <table:table-cell office:value-type="string">
            <text:p>Caro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OUDJ</text:p>
          </table:table-cell>
          <table:table-cell office:value-type="string">
            <text:p>Nad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ANGENLA</text:p>
          </table:table-cell>
          <table:table-cell office:value-type="string">
            <text:p>Jean-Jo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CHAL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CO-MORA</text:p>
          </table:table-cell>
          <table:table-cell office:value-type="string">
            <text:p>Luis-antoni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COU</text:p>
          </table:table-cell>
          <table:table-cell office:value-type="string">
            <text:p>Alexand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DRUS</text:p>
          </table:table-cell>
          <table:table-cell office:value-type="string">
            <text:p>Franco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ECAR</text:p>
          </table:table-cell>
          <table:table-cell office:value-type="string">
            <text:p>Djégaba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ECHAL</text:p>
          </table:table-cell>
          <table:table-cell office:value-type="string">
            <text:p>MORG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GINEDES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E</text:p>
          </table:table-cell>
          <table:table-cell office:value-type="string">
            <text:p>Mich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E-JOSEPH</text:p>
          </table:table-cell>
          <table:table-cell office:value-type="string">
            <text:p>Franc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E-MAGDELAINE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GNALE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N</text:p>
          </table:table-cell>
          <table:table-cell office:value-type="string">
            <text:p>DONAL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MARIN NAVARRO</text:p>
          </table:table-cell>
          <table:table-cell table:style-name="ce4" office:value-type="string">
            <text:p>ALVARO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ON</text:p>
          </table:table-cell>
          <table:table-cell office:value-type="string">
            <text:p>Did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ION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MOIS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ONI</text:p>
          </table:table-cell>
          <table:table-cell office:value-type="string">
            <text:p>GEORG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SAL</text:p>
          </table:table-cell>
          <table:table-cell office:value-type="string">
            <text:p>Cla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ET</text:p>
          </table:table-cell>
          <table:table-cell office:value-type="string">
            <text:p>Fabie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Chryst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Cori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Did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Gwenael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Jean-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Mel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-BRENNEUR</text:p>
          </table:table-cell>
          <table:table-cell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Jean-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table:number-columns-repeated="2"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LAUR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OVIC</text:p>
          </table:table-cell>
          <table:table-cell office:value-type="string">
            <text:p>Brank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MARTIN-RAMELLI</text:p>
          </table:table-cell>
          <table:table-cell table:style-name="ce6" office:value-type="string">
            <text:p>CHARL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B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S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ZI</text:p>
          </table:table-cell>
          <table:table-cell office:value-type="string">
            <text:p>VERDIAN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CLET-DAVID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ETTY</text:p>
          </table:table-cell>
          <table:table-cell office:value-type="string">
            <text:p>Agnè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SIAS</text:p>
          </table:table-cell>
          <table:table-cell office:value-type="string">
            <text:p>MARIE-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SON</text:p>
          </table:table-cell>
          <table:table-cell office:value-type="string">
            <text:p>Flo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SON</text:p>
          </table:table-cell>
          <table:table-cell office:value-type="string">
            <text:p>Luc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SZKOWSKA</text:p>
          </table:table-cell>
          <table:table-cell office:value-type="string">
            <text:p>Grazy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EOS</text:p>
          </table:table-cell>
          <table:table-cell office:value-type="string">
            <text:p>SANTIAG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HIEU</text:p>
          </table:table-cell>
          <table:table-cell office:value-type="string">
            <text:p>B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HIEU</text:p>
          </table:table-cell>
          <table:table-cell office:value-type="string">
            <text:p>Marle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HIEU</text:p>
          </table:table-cell>
          <table:table-cell office:value-type="string">
            <text:p>STEPH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HIEUX</text:p>
          </table:table-cell>
          <table:table-cell office:value-type="string">
            <text:p>Negu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TELART</text:p>
          </table:table-cell>
          <table:table-cell office:value-type="string">
            <text:p>Gurv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UPOIX</text:p>
          </table:table-cell>
          <table:table-cell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URY</text:p>
          </table:table-cell>
          <table:table-cell office:value-type="string">
            <text:p>Charlott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URY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ZIE</text:p>
          </table:table-cell>
          <table:table-cell office:value-type="string">
            <text:p>J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DERLE</text:p>
          </table:table-cell>
          <table:table-cell office:value-type="string">
            <text:p>Lo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DJAHRI</text:p>
          </table:table-cell>
          <table:table-cell office:value-type="string">
            <text:p>Cherif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GEVAND-CHALAMON</text:p>
          </table:table-cell>
          <table:table-cell office:value-type="string">
            <text:p>MARIE-CHRI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HDAOUI</text:p>
          </table:table-cell>
          <table:table-cell office:value-type="string">
            <text:p>Assy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ILLERE</text:p>
          </table:table-cell>
          <table:table-cell office:value-type="string">
            <text:p>Marie-rog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ITE</text:p>
          </table:table-cell>
          <table:table-cell office:value-type="string">
            <text:p>SOGB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KHAZNI</text:p>
          </table:table-cell>
          <table:table-cell office:value-type="string">
            <text:p>Nadi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LIN</text:p>
          </table:table-cell>
          <table:table-cell office:value-type="string">
            <text:p>He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LISSANO</text:p>
          </table:table-cell>
          <table:table-cell office:value-type="string">
            <text:p>NIKO SALVATO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ATORY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DES</text:p>
          </table:table-cell>
          <table:table-cell office:value-type="string">
            <text:p>Hele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DES</text:p>
          </table:table-cell>
          <table:table-cell office:value-type="string">
            <text:p>Nel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DY</text:p>
          </table:table-cell>
          <table:table-cell office:value-type="string">
            <text:p>CE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DY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NGUY-PONSIN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QUINION</text:p>
          </table:table-cell>
          <table:table-cell office:value-type="string">
            <text:p>Cyr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RALLY-DJIVA</text:p>
          </table:table-cell>
          <table:table-cell office:value-type="string">
            <text:p>Mouni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RIAUX</text:p>
          </table:table-cell>
          <table:table-cell office:value-type="string">
            <text:p>Gaë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RRY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SSAC</text:p>
          </table:table-cell>
          <table:table-cell office:value-type="string">
            <text:p>Al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SSAOUD</text:p>
          </table:table-cell>
          <table:table-cell office:value-type="string">
            <text:p>Rab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MESSIBAH RENAUX</text:p>
          </table:table-cell>
          <table:table-cell table:style-name="ce18" office:value-type="string">
            <text:p>Far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TANGMO-TSIAZOCK</text:p>
          </table:table-cell>
          <table:table-cell table:style-name="ce3" office:value-type="string">
            <text:p>BOLY-RACH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TTE</text:p>
          </table:table-cell>
          <table:table-cell office:value-type="string">
            <text:p>YOU - JE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TTETAL-BRAND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TTOUDI</text:p>
          </table:table-cell>
          <table:table-cell office:value-type="string">
            <text:p>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URICE</text:p>
          </table:table-cell>
          <table:table-cell office:value-type="string">
            <text:p>CED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URISSE</text:p>
          </table:table-cell>
          <table:table-cell office:value-type="string">
            <text:p>Fann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YER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ZZI</text:p>
          </table:table-cell>
          <table:table-cell office:value-type="string">
            <text:p>Nourred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COLIS</text:p>
          </table:table-cell>
          <table:table-cell office:value-type="string">
            <text:p>DANIE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ELLI</text:p>
          </table:table-cell>
          <table:table-cell office:value-type="string">
            <text:p>Kath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ELLI</text:p>
          </table:table-cell>
          <table:table-cell office:value-type="string">
            <text:p>Sa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LAK</text:p>
          </table:table-cell>
          <table:table-cell office:value-type="string">
            <text:p>Sylv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UD</text:p>
          </table:table-cell>
          <table:table-cell office:value-type="string">
            <text:p>ALEX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UT</text:p>
          </table:table-cell>
          <table:table-cell office:value-type="string">
            <text:p>Félic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UT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UT</text:p>
          </table:table-cell>
          <table:table-cell office:value-type="string">
            <text:p>Mar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AUT- VALORA</text:p>
          </table:table-cell>
          <table:table-cell office:value-type="string">
            <text:p>Vanes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EL</text:p>
          </table:table-cell>
          <table:table-cell office:value-type="string">
            <text:p>Fr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EL</text:p>
          </table:table-cell>
          <table:table-cell office:value-type="string">
            <text:p>Reg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CHON</text:p>
          </table:table-cell>
          <table:table-cell office:value-type="string">
            <text:p>Alix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ENS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HOUBI</text:p>
          </table:table-cell>
          <table:table-cell office:value-type="string">
            <text:p>Fati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LAN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LLE</text:p>
          </table:table-cell>
          <table:table-cell office:value-type="string">
            <text:p>Mau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LLET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LLON</text:p>
          </table:table-cell>
          <table:table-cell office:value-type="string">
            <text:p>Mur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LOVANOVIC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NIEWSKI</text:p>
          </table:table-cell>
          <table:table-cell office:value-type="string">
            <text:p>ALEX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NOS</text:p>
          </table:table-cell>
          <table:table-cell office:value-type="string">
            <text:p>Cyr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NOS</text:p>
          </table:table-cell>
          <table:table-cell office:value-type="string">
            <text:p>Jossel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NTE</text:p>
          </table:table-cell>
          <table:table-cell office:value-type="string">
            <text:p>AMADOU BAMB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ROUDOT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s d'études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ISSE NKAKE</text:p>
          </table:table-cell>
          <table:table-cell office:value-type="string">
            <text:p>Ju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'KADARA</text:p>
          </table:table-cell>
          <table:table-cell office:value-type="string">
            <text:p>Chamssoud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ET</text:p>
          </table:table-cell>
          <table:table-cell office:value-type="string">
            <text:p>Gér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HAMED</text:p>
          </table:table-cell>
          <table:table-cell office:value-type="string">
            <text:p>Al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LENAAR</text:p>
          </table:table-cell>
          <table:table-cell office:value-type="string">
            <text:p>Silvi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CLER</text:p>
          </table:table-cell>
          <table:table-cell office:value-type="string">
            <text:p>Lau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FOURNY-POISSON</text:p>
          </table:table-cell>
          <table:table-cell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GO</text:p>
          </table:table-cell>
          <table:table-cell office:value-type="string">
            <text:p>Esth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GODIN</text:p>
          </table:table-cell>
          <table:table-cell office:value-type="string">
            <text:p>Anto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GORIN</text:p>
          </table:table-cell>
          <table:table-cell office:value-type="string">
            <text:p>P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IER</text:p>
          </table:table-cell>
          <table:table-cell office:value-type="string">
            <text:p>MATTHIE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NIER</text:p>
          </table:table-cell>
          <table:table-cell office:value-type="string">
            <text:p>MATTHIEU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PIERRE</text:p>
          </table:table-cell>
          <table:table-cell office:value-type="string">
            <text:p>Sté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POIX CHEVALLIER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TE</text:p>
          </table:table-cell>
          <table:table-cell office:value-type="string">
            <text:p>Mary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TESTRUC</text:p>
          </table:table-cell>
          <table:table-cell office:value-type="string">
            <text:p>Latif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TLUC</text:p>
          </table:table-cell>
          <table:table-cell office:value-type="string">
            <text:p>Jessi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NTOUT</text:p>
          </table:table-cell>
          <table:table-cell office:value-type="string">
            <text:p>Fab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A</text:p>
          </table:table-cell>
          <table:table-cell office:value-type="string">
            <text:p>Laeti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ADEL</text:p>
          </table:table-cell>
          <table:table-cell office:value-type="string">
            <text:p>Kat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ADEL</text:p>
          </table:table-cell>
          <table:table-cell office:value-type="string">
            <text:p>Vincent-Aron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ANT</text:p>
          </table:table-cell>
          <table:table-cell office:value-type="string">
            <text:p>Geneviev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EAU</text:p>
          </table:table-cell>
          <table:table-cell office:value-type="string">
            <text:p>Natac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MOREAU</text:p>
          </table:table-cell>
          <table:table-cell table:style-name="ce6"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EL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ISE</text:p>
          </table:table-cell>
          <table:table-cell office:value-type="string">
            <text:p>Franc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MORISSET</text:p>
          </table:table-cell>
          <table:table-cell table:style-name="ce6" office:value-type="string">
            <text:p>VICTORI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RONE</text:p>
          </table:table-cell>
          <table:table-cell office:value-type="string">
            <text:p>FRI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TIER</text:p>
          </table:table-cell>
          <table:table-cell office:value-type="string">
            <text:p>M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RVANT</text:p>
          </table:table-cell>
          <table:table-cell office:value-type="string">
            <text:p>Sév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SCA</text:p>
          </table:table-cell>
          <table:table-cell office:value-type="string">
            <text:p>Bé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SER</text:p>
          </table:table-cell>
          <table:table-cell office:value-type="string">
            <text:p>Est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MOTAIS</text:p>
          </table:table-cell>
          <table:table-cell table:style-name="ce18"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TTE</text:p>
          </table:table-cell>
          <table:table-cell table:style-name="ce3" office:value-type="string">
            <text:p>CED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ADDAN</text:p>
          </table:table-cell>
          <table:table-cell office:value-type="string">
            <text:p>FATIMA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HOUDHOIRE</text:p>
          </table:table-cell>
          <table:table-cell office:value-type="string">
            <text:p>Effend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ICI</text:p>
          </table:table-cell>
          <table:table-cell office:value-type="string">
            <text:p>Fadi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ILLARD</text:p>
          </table:table-cell>
          <table:table-cell office:value-type="string">
            <text:p>CECI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KOUTA KYH</text:p>
          </table:table-cell>
          <table:table-cell office:value-type="string">
            <text:p>Gisè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SSA</text:p>
          </table:table-cell>
          <table:table-cell office:value-type="string">
            <text:p>Moham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UTAMA</text:p>
          </table:table-cell>
          <table:table-cell office:value-type="string">
            <text:p>Mariu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'PASSI</text:p>
          </table:table-cell>
          <table:table-cell office:value-type="string">
            <text:p>Rapha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MULLAERT</text:p>
          </table:table-cell>
          <table:table-cell table:style-name="ce6" office:value-type="string">
            <text:p>OLIVIER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ULLER</text:p>
          </table:table-cell>
          <table:table-cell office:value-type="string">
            <text:p>E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MULLER</text:p>
          </table:table-cell>
          <table:table-cell table:style-name="ce3" office:value-type="string">
            <text:p>SEVER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OUI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ULLER - MOUROT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UNOZ</text:p>
          </table:table-cell>
          <table:table-cell office:value-type="string">
            <text:p>Sonso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URARO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URY</text:p>
          </table:table-cell>
          <table:table-cell office:value-type="string">
            <text:p>Marie-B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YRTIL</text:p>
          </table:table-cell>
          <table:table-cell office:value-type="string">
            <text:p>Denise Jo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YRTIL</text:p>
          </table:table-cell>
          <table:table-cell office:value-type="string">
            <text:p>Sara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BOR</text:p>
          </table:table-cell>
          <table:table-cell office:value-type="string">
            <text:p>Raymo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CINOVIC</text:p>
          </table:table-cell>
          <table:table-cell office:value-type="string">
            <text:p>Bor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DJI</text:p>
          </table:table-cell>
          <table:table-cell office:value-type="string">
            <text:p>Lei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DJI</text:p>
          </table:table-cell>
          <table:table-cell office:value-type="string">
            <text:p>Sam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NTOU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RDONE</text:p>
          </table:table-cell>
          <table:table-cell office:value-type="string">
            <text:p>TON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ROU</text:p>
          </table:table-cell>
          <table:table-cell office:value-type="string">
            <text:p>Jacqu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UDE</text:p>
          </table:table-cell>
          <table:table-cell office:value-type="string">
            <text:p>Aym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AVARRO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DIAYE</text:p>
          </table:table-cell>
          <table:table-cell office:value-type="string">
            <text:p>KOM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DIAYE</text:p>
          </table:table-cell>
          <table:table-cell office:value-type="string">
            <text:p>Samanth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DZANA EKANI</text:p>
          </table:table-cell>
          <table:table-cell office:value-type="string">
            <text:p>Jean-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E</text:p>
          </table:table-cell>
          <table:table-cell office:value-type="string">
            <text:p>SE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ELS</text:p>
          </table:table-cell>
          <table:table-cell office:value-type="string">
            <text:p>Mari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GOTI</text:p>
          </table:table-cell>
          <table:table-cell office:value-type="string">
            <text:p>Alber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GRE</text:p>
          </table:table-cell>
          <table:table-cell office:value-type="string">
            <text:p>Yol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LET</text:p>
          </table:table-cell>
          <table:table-cell office:value-type="string">
            <text:p>Jhon S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LSON</text:p>
          </table:table-cell>
          <table:table-cell office:value-type="string">
            <text:p>Radj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RINY</text:p>
          </table:table-cell>
          <table:table-cell office:value-type="string">
            <text:p>Pasca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ERIS</text:p>
          </table:table-cell>
          <table:table-cell office:value-type="string">
            <text:p>Mich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NESTOR</text:p>
          </table:table-cell>
          <table:table-cell table:style-name="ce6" office:value-type="string">
            <text:p>JULIAN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OVAN</text:p>
          </table:table-cell>
          <table:table-cell office:value-type="string">
            <text:p>El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'GUESSAN</text:p>
          </table:table-cell>
          <table:table-cell office:value-type="string">
            <text:p>Gracia Allo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UYEN</text:p>
          </table:table-cell>
          <table:table-cell office:value-type="string">
            <text:p>Char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UYEN</text:p>
          </table:table-cell>
          <table:table-cell office:value-type="string">
            <text:p>Manh hieu Mau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UYEN</text:p>
          </table:table-cell>
          <table:table-cell office:value-type="string">
            <text:p>Mari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UYEN</text:p>
          </table:table-cell>
          <table:table-cell office:value-type="string">
            <text:p>Thi nhu ma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GUYEN DANG</text:p>
          </table:table-cell>
          <table:table-cell office:value-type="string">
            <text:p>Dung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HARI</text:p>
          </table:table-cell>
          <table:table-cell office:value-type="string">
            <text:p>Abdel Haki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IAMKE</text:p>
          </table:table-cell>
          <table:table-cell office:value-type="string">
            <text:p>Amel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NICOLLE</text:p>
          </table:table-cell>
          <table:table-cell table:style-name="ce6" office:value-type="string">
            <text:p>SYLVI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ICOLTZEFF</text:p>
          </table:table-cell>
          <table:table-cell office:value-type="string">
            <text:p>Vale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IEBA</text:p>
          </table:table-cell>
          <table:table-cell office:value-type="string">
            <text:p>Jean-Mar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IELSEN</text:p>
          </table:table-cell>
          <table:table-cell office:value-type="string">
            <text:p>Maria Madale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EL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ISETTE</text:p>
          </table:table-cell>
          <table:table-cell office:value-type="string">
            <text:p>LORRA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LLAN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LLET</text:p>
          </table:table-cell>
          <table:table-cell office:value-type="string">
            <text:p>Vér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NNON</text:p>
          </table:table-cell>
          <table:table-cell office:value-type="string">
            <text:p>Pau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NNON</text:p>
          </table:table-cell>
          <table:table-cell office:value-type="string">
            <text:p>STE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RCA</text:p>
          </table:table-cell>
          <table:table-cell office:value-type="string">
            <text:p>Flav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RDIN</text:p>
          </table:table-cell>
          <table:table-cell office:value-type="string">
            <text:p>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RTIER</text:p>
          </table:table-cell>
          <table:table-cell office:value-type="string">
            <text:p>TIFFAN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SLEN</text:p>
          </table:table-cell>
          <table:table-cell office:value-type="string">
            <text:p>Je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NOUZILLE</text:p>
          </table:table-cell>
          <table:table-cell office:value-type="string">
            <text:p>MAR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DZIMKOWSKA</text:p>
          </table:table-cell>
          <table:table-cell office:value-type="string">
            <text:p>Mario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DZIMKOWSKA</text:p>
          </table:table-cell>
          <table:table-cell office:value-type="string">
            <text:p>NATAL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LLIVIER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LSZEWSKI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ORAY</text:p>
          </table:table-cell>
          <table:table-cell table:style-name="ce6" office:value-type="string">
            <text:p>BANU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RLANDO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RLIC</text:p>
          </table:table-cell>
          <table:table-cell office:value-type="string">
            <text:p>STEPHA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ROZCO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SSEUX-GAYDU</text:p>
          </table:table-cell>
          <table:table-cell office:value-type="string">
            <text:p>YAN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SWALT</text:p>
          </table:table-cell>
          <table:table-cell office:value-type="string">
            <text:p>Mar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ADOUDI</text:p>
          </table:table-cell>
          <table:table-cell office:value-type="string">
            <text:p>Radou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AHRANI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AKOUZ</text:p>
          </table:table-cell>
          <table:table-cell office:value-type="string">
            <text:p>Medh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AS</text:p>
          </table:table-cell>
          <table:table-cell office:value-type="string">
            <text:p>Agnè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ATTOU</text:p>
          </table:table-cell>
          <table:table-cell office:value-type="string">
            <text:p>Houc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EDRAOGO</text:p>
          </table:table-cell>
          <table:table-cell office:value-type="string">
            <text:p>Biba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FELLA</text:p>
          </table:table-cell>
          <table:table-cell office:value-type="string">
            <text:p>Kari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HADDA</text:p>
          </table:table-cell>
          <table:table-cell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LMOUDENE</text:p>
          </table:table-cell>
          <table:table-cell office:value-type="string">
            <text:p>Hame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RMIAH</text:p>
          </table:table-cell>
          <table:table-cell office:value-type="string">
            <text:p>Rola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TIL</text:p>
          </table:table-cell>
          <table:table-cell office:value-type="string">
            <text:p>Pat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UTIN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ZOUF</text:p>
          </table:table-cell>
          <table:table-cell office:value-type="string">
            <text:p>ALEX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CAUD</text:p>
          </table:table-cell>
          <table:table-cell office:value-type="string">
            <text:p>Virgin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COME-ISIDORE</text:p>
          </table:table-cell>
          <table:table-cell office:value-type="string">
            <text:p>Lyd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DEL-IMBAUD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AGET</text:p>
          </table:table-cell>
          <table:table-cell table:style-name="ce6" office:value-type="string">
            <text:p>CAMILL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GNOUX</text:p>
          </table:table-cell>
          <table:table-cell office:value-type="string">
            <text:p>Fatou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ILLER</text:p>
          </table:table-cell>
          <table:table-cell office:value-type="string">
            <text:p>Gabr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IN</text:p>
          </table:table-cell>
          <table:table-cell office:value-type="string">
            <text:p>Car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IN</text:p>
          </table:table-cell>
          <table:table-cell office:value-type="string">
            <text:p>ERWA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KA</text:p>
          </table:table-cell>
          <table:table-cell office:value-type="string">
            <text:p>Cynth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LAMIOTIS</text:p>
          </table:table-cell>
          <table:table-cell office:value-type="string">
            <text:p>Dimitrio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LMIER</text:p>
          </table:table-cell>
          <table:table-cell office:value-type="string">
            <text:p>Mich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ALMIER-DEBEUSSCHER</text:p>
          </table:table-cell>
          <table:table-cell table:style-name="ce6" office:value-type="string">
            <text:p>HELOIS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LOMARES</text:p>
          </table:table-cell>
          <table:table-cell office:value-type="string">
            <text:p>LE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LOPOLI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LVAIR</text:p>
          </table:table-cell>
          <table:table-cell office:value-type="string">
            <text:p>Ax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NDELLE</text:p>
          </table:table-cell>
          <table:table-cell office:value-type="string">
            <text:p>ALEX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PE</text:p>
          </table:table-cell>
          <table:table-cell office:value-type="string">
            <text:p>LAUR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RADIS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RANT</text:p>
          </table:table-cell>
          <table:table-cell office:value-type="string">
            <text:p>C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RRUCCI</text:p>
          </table:table-cell>
          <table:table-cell office:value-type="string">
            <text:p>Moï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RUS</text:p>
          </table:table-cell>
          <table:table-cell office:value-type="string">
            <text:p>Ger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STOR</text:p>
          </table:table-cell>
          <table:table-cell office:value-type="string">
            <text:p>Rom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TERNA</text:p>
          </table:table-cell>
          <table:table-cell office:value-type="string">
            <text:p>Aïch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TERNA</text:p>
          </table:table-cell>
          <table:table-cell office:value-type="string">
            <text:p>Rich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UL</text:p>
          </table:table-cell>
          <table:table-cell office:value-type="string">
            <text:p>Josep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ULUS</text:p>
          </table:table-cell>
          <table:table-cell office:value-type="string">
            <text:p>Ka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UTRAT</text:p>
          </table:table-cell>
          <table:table-cell office:value-type="string">
            <text:p>Marie-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YE</text:p>
          </table:table-cell>
          <table:table-cell office:value-type="string">
            <text:p>FATOUMAT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AYET</text:p>
          </table:table-cell>
          <table:table-cell office:value-type="string">
            <text:p>Josep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AN</text:p>
          </table:table-cell>
          <table:table-cell office:value-type="string">
            <text:p>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ANG</text:p>
          </table:table-cell>
          <table:table-cell office:value-type="string">
            <text:p>Ahma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ANG</text:p>
          </table:table-cell>
          <table:table-cell office:value-type="string">
            <text:p>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PECH</text:p>
          </table:table-cell>
          <table:table-cell table:style-name="ce4" office:value-type="string">
            <text:p>BORIN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JDA</text:p>
          </table:table-cell>
          <table:table-cell office:value-type="string">
            <text:p>Maxi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LE</text:p>
          </table:table-cell>
          <table:table-cell office:value-type="string">
            <text:p>Sand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LIT</text:p>
          </table:table-cell>
          <table:table-cell office:value-type="string">
            <text:p>MET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LLEN</text:p>
          </table:table-cell>
          <table:table-cell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PELLET</text:p>
          </table:table-cell>
          <table:table-cell table:style-name="ce18"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LTIER</text:p>
          </table:table-cell>
          <table:table-cell table:style-name="ce3" office:value-type="string">
            <text:p>MARIE NO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NAUD</text:p>
          </table:table-cell>
          <table:table-cell office:value-type="string">
            <text:p>Sté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NFORNIS</text:p>
          </table:table-cell>
          <table:table-cell office:value-type="string">
            <text:p>Manu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NY</text:p>
          </table:table-cell>
          <table:table-cell office:value-type="string">
            <text:p>Sab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PERARD</text:p>
          </table:table-cell>
          <table:table-cell table:style-name="ce18" office:value-type="string">
            <text:p>Christi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EIRA</text:p>
          </table:table-cell>
          <table:table-cell table:style-name="ce3" office:value-type="string">
            <text:p>MARIA MANUE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ETTI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EZ</text:p>
          </table:table-cell>
          <table:table-cell office:value-type="string">
            <text:p>Laetit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EZ</text:p>
          </table:table-cell>
          <table:table-cell office:value-type="string">
            <text:p>Pier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ERIASSAMY</text:p>
          </table:table-cell>
          <table:table-cell table:style-name="ce6" office:value-type="string">
            <text:p>DHIVY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INEL</text:p>
          </table:table-cell>
          <table:table-cell office:value-type="string">
            <text:p>Pasca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LIE</text:p>
          </table:table-cell>
          <table:table-cell office:value-type="string">
            <text:p>Caroline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NET</text:p>
          </table:table-cell>
          <table:table-cell office:value-type="string">
            <text:p>Od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NY</text:p>
          </table:table-cell>
          <table:table-cell office:value-type="string">
            <text:p>MICHE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ERRAULT</text:p>
          </table:table-cell>
          <table:table-cell table:style-name="ce6"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RIN</text:p>
          </table:table-cell>
          <table:table-cell office:value-type="string">
            <text:p>Anne-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RIN</text:p>
          </table:table-cell>
          <table:table-cell office:value-type="string">
            <text:p>Marc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ERRIN</text:p>
          </table:table-cell>
          <table:table-cell table:style-name="ce6" office:value-type="string">
            <text:p>MARINE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B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RUCHE</text:p>
          </table:table-cell>
          <table:table-cell office:value-type="string">
            <text:p>SEBAST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SEVAL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SONNE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</text:p>
          </table:table-cell>
          <table:table-cell office:value-type="string">
            <text:p>Brun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PETIT</text:p>
          </table:table-cell>
          <table:table-cell table:style-name="ce18"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</text:p>
          </table:table-cell>
          <table:table-cell table:style-name="ce3" office:value-type="string">
            <text:p>Loïc-Médé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</text:p>
          </table:table-cell>
          <table:table-cell office:value-type="string">
            <text:p>Seve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JEAN</text:p>
          </table:table-cell>
          <table:table-cell office:value-type="string">
            <text:p>Lo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ITPAS</text:p>
          </table:table-cell>
          <table:table-cell office:value-type="string">
            <text:p>Christoph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YTAUD</text:p>
          </table:table-cell>
          <table:table-cell office:value-type="string">
            <text:p>Cla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ZO</text:p>
          </table:table-cell>
          <table:table-cell office:value-type="string">
            <text:p>Joc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HAN VAN HO</text:p>
          </table:table-cell>
          <table:table-cell office:value-type="string">
            <text:p>Van-hung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HERON</text:p>
          </table:table-cell>
          <table:table-cell table:style-name="ce6" office:value-type="string">
            <text:p>DEBORAH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HILIPPONNAT</text:p>
          </table:table-cell>
          <table:table-cell office:value-type="string">
            <text:p>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HIRMIS</text:p>
          </table:table-cell>
          <table:table-cell office:value-type="string">
            <text:p>T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PICCINELLI-DASSAUD</text:p>
          </table:table-cell>
          <table:table-cell table:style-name="ce3"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chargé d'études documentaires</text:p>
          </table:table-cell>
          <table:table-cell office:value-type="string">
            <text:p>A</text:p>
          </table:table-cell>
          <table:table-cell table:number-columns-repeated="3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CHARD</text:p>
          </table:table-cell>
          <table:table-cell office:value-type="string">
            <text:p>Au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COT-BOCQUILLON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COTIN</text:p>
          </table:table-cell>
          <table:table-cell office:value-type="string">
            <text:p>Nadeg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COULEAU</text:p>
          </table:table-cell>
          <table:table-cell office:value-type="string">
            <text:p>Rich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JOS</text:p>
          </table:table-cell>
          <table:table-cell office:value-type="string">
            <text:p>Mo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RRAT-BONNEFOIS</text:p>
          </table:table-cell>
          <table:table-cell office:value-type="string">
            <text:p>Geneviè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RREPONT</text:p>
          </table:table-cell>
          <table:table-cell office:value-type="string">
            <text:p>Molie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RRET</text:p>
          </table:table-cell>
          <table:table-cell office:value-type="string">
            <text:p>Juli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RROT</text:p>
          </table:table-cell>
          <table:table-cell office:value-type="string">
            <text:p>Francis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RROT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ETER</text:p>
          </table:table-cell>
          <table:table-cell office:value-type="string">
            <text:p>Krysty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PIETROGIOVANNA</text:p>
          </table:table-cell>
          <table:table-cell table:style-name="ce18" office:value-type="string">
            <text:p>Christ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GEON</text:p>
          </table:table-cell>
          <table:table-cell table:style-name="ce3" office:value-type="string">
            <text:p>KHEI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GURY</text:p>
          </table:table-cell>
          <table:table-cell office:value-type="string">
            <text:p>Phi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PINCHERA</text:p>
          </table:table-cell>
          <table:table-cell table:style-name="ce4" office:value-type="string">
            <text:p>MATHILD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ELLI</text:p>
          </table:table-cell>
          <table:table-cell office:value-type="string">
            <text:p>Theoph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GUET DE SUZEMONT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SON</text:p>
          </table:table-cell>
          <table:table-cell office:value-type="string">
            <text:p>Roma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TO NUNES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TOR</text:p>
          </table:table-cell>
          <table:table-cell office:value-type="string">
            <text:p>Dani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TOR</text:p>
          </table:table-cell>
          <table:table-cell office:value-type="string">
            <text:p>Marc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NTOR</text:p>
          </table:table-cell>
          <table:table-cell office:value-type="string">
            <text:p>Ser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OCH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RES</text:p>
          </table:table-cell>
          <table:table-cell office:value-type="string">
            <text:p>Od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RIOT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RIOU</text:p>
          </table:table-cell>
          <table:table-cell office:value-type="string">
            <text:p>Aure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RIOU</text:p>
          </table:table-cell>
          <table:table-cell office:value-type="string">
            <text:p>Herv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VERT</text:p>
          </table:table-cell>
          <table:table-cell office:value-type="string">
            <text:p>Cynth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VERT</text:p>
          </table:table-cell>
          <table:table-cell office:value-type="string">
            <text:p>Steev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AGNET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ANEL</text:p>
          </table:table-cell>
          <table:table-cell office:value-type="string">
            <text:p>Freder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ATOF</text:p>
          </table:table-cell>
          <table:table-cell office:value-type="string">
            <text:p>ELISE - FRANCO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ESDIN</text:p>
          </table:table-cell>
          <table:table-cell office:value-type="string">
            <text:p>Louis-andré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INCELET</text:p>
          </table:table-cell>
          <table:table-cell office:value-type="string">
            <text:p>FREDER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ISSON</text:p>
          </table:table-cell>
          <table:table-cell office:value-type="string">
            <text:p>Luc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ITTE</text:p>
          </table:table-cell>
          <table:table-cell office:value-type="string">
            <text:p>Fran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IN</text:p>
          </table:table-cell>
          <table:table-cell office:value-type="string">
            <text:p>Ind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IXENE</text:p>
          </table:table-cell>
          <table:table-cell office:value-type="string">
            <text:p>Viv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YCARPE</text:p>
          </table:table-cell>
          <table:table-cell office:value-type="string">
            <text:p>Aneeladev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YNICE</text:p>
          </table:table-cell>
          <table:table-cell office:value-type="string">
            <text:p>Ju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MAREDE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NGE</text:p>
          </table:table-cell>
          <table:table-cell office:value-type="string">
            <text:p>Geneviev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NTARLIER</text:p>
          </table:table-cell>
          <table:table-cell office:value-type="string">
            <text:p>Do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NTHIEU</text:p>
          </table:table-cell>
          <table:table-cell office:value-type="string">
            <text:p>No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POTE</text:p>
          </table:table-cell>
          <table:table-cell office:value-type="string">
            <text:p>ALLIS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RRONE</text:p>
          </table:table-cell>
          <table:table-cell office:value-type="string">
            <text:p>MARIE-EMI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STIC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TIER</text:p>
          </table:table-cell>
          <table:table-cell office:value-type="string">
            <text:p>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OTVIN</text:p>
          </table:table-cell>
          <table:table-cell table:style-name="ce6" office:value-type="string">
            <text:p>MANO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CHAIN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GET</text:p>
          </table:table-cell>
          <table:table-cell office:value-type="string">
            <text:p>Nicola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LAIN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LANGES</text:p>
          </table:table-cell>
          <table:table-cell office:value-type="string">
            <text:p>Iry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RIAS</text:p>
          </table:table-cell>
          <table:table-cell office:value-type="string">
            <text:p>Franco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UYSSEGUR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YER</text:p>
          </table:table-cell>
          <table:table-cell office:value-type="string">
            <text:p>Jérô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ADEL</text:p>
          </table:table-cell>
          <table:table-cell office:value-type="string">
            <text:p>Nor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AYEZ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ETI-HAMARD</text:p>
          </table:table-cell>
          <table:table-cell office:value-type="string">
            <text:p>MONIC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EVOST</text:p>
          </table:table-cell>
          <table:table-cell office:value-type="string">
            <text:p>Delph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IGENT</text:p>
          </table:table-cell>
          <table:table-cell office:value-type="string">
            <text:p>Steph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RIGENT</text:p>
          </table:table-cell>
          <table:table-cell table:style-name="ce6" office:value-type="string">
            <text:p>VIRGI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INTZ</text:p>
          </table:table-cell>
          <table:table-cell office:value-type="string">
            <text:p>Kovr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ION</text:p>
          </table:table-cell>
          <table:table-cell office:value-type="string">
            <text:p>Pau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IVAT</text:p>
          </table:table-cell>
          <table:table-cell office:value-type="string">
            <text:p>Gilber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OU</text:p>
          </table:table-cell>
          <table:table-cell office:value-type="string">
            <text:p>Jul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UCHAULT</text:p>
          </table:table-cell>
          <table:table-cell table:style-name="ce6" office:value-type="string">
            <text:p>MELANI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ENTIN</text:p>
          </table:table-cell>
          <table:table-cell office:value-type="string">
            <text:p>STEV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ENUM</text:p>
          </table:table-cell>
          <table:table-cell office:value-type="string">
            <text:p>ABLAW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EROLLE</text:p>
          </table:table-cell>
          <table:table-cell office:value-type="string">
            <text:p>Veroniqu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ETELARD</text:p>
          </table:table-cell>
          <table:table-cell office:value-type="string">
            <text:p>Nic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ILLOU</text:p>
          </table:table-cell>
          <table:table-cell office:value-type="string">
            <text:p>Mariek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QUIONQUION</text:p>
          </table:table-cell>
          <table:table-cell office:value-type="string">
            <text:p>Hermann Josep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BENOU</text:p>
          </table:table-cell>
          <table:table-cell office:value-type="string">
            <text:p>Ari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DI BEN JELLOUN</text:p>
          </table:table-cell>
          <table:table-cell office:value-type="string">
            <text:p>LIL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IMOND</text:p>
          </table:table-cell>
          <table:table-cell office:value-type="string">
            <text:p>Cindy</text:p>
          </table:table-cell>
          <table:table-cell table:style-name="ce3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JAONA</text:p>
          </table:table-cell>
          <table:table-cell office:value-type="string">
            <text:p>BAKONIMANA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JAONA RAJAOFETRA</text:p>
          </table:table-cell>
          <table:table-cell office:value-type="string">
            <text:p>NAB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KOTOARIMALALA</text:p>
          </table:table-cell>
          <table:table-cell office:value-type="string">
            <text:p>Zo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MIREZ</text:p>
          </table:table-cell>
          <table:table-cell office:value-type="string">
            <text:p>Carlo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MIREZ</text:p>
          </table:table-cell>
          <table:table-cell office:value-type="string">
            <text:p>MARIE-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GANADANE</text:p>
          </table:table-cell>
          <table:table-cell office:value-type="string">
            <text:p>Mar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GANADANE</text:p>
          </table:table-cell>
          <table:table-cell office:value-type="string">
            <text:p>Sadéap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IERI</text:p>
          </table:table-cell>
          <table:table-cell office:value-type="string">
            <text:p>Ros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TE</text:p>
          </table:table-cell>
          <table:table-cell office:value-type="string">
            <text:p>ROCC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TTINAM</text:p>
          </table:table-cell>
          <table:table-cell office:value-type="string">
            <text:p>Chanemoug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UBER</text:p>
          </table:table-cell>
          <table:table-cell office:value-type="string">
            <text:p>Ju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VEAU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VIGNEAUX</text:p>
          </table:table-cell>
          <table:table-cell office:value-type="string">
            <text:p>Muri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VIN</text:p>
          </table:table-cell>
          <table:table-cell office:value-type="string">
            <text:p>YOLAN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YEN</text:p>
          </table:table-cell>
          <table:table-cell office:value-type="string">
            <text:p>Gnanadessig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YMOND</text:p>
          </table:table-cell>
          <table:table-cell office:value-type="string">
            <text:p>Franço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YNAUD</text:p>
          </table:table-cell>
          <table:table-cell office:value-type="string">
            <text:p>Pasca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ZAFINJAKA</text:p>
          </table:table-cell>
          <table:table-cell office:value-type="string">
            <text:p>VOA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AZEL</text:p>
          </table:table-cell>
          <table:table-cell office:value-type="string">
            <text:p>E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AZEL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BIERE-PLE</text:p>
          </table:table-cell>
          <table:table-cell office:value-type="string">
            <text:p>Ce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BOUL DENET</text:p>
          </table:table-cell>
          <table:table-cell office:value-type="string">
            <text:p>Sind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DON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FOUR</text:p>
          </table:table-cell>
          <table:table-cell office:value-type="string">
            <text:p>Anne-L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GOBY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ICHDIENER</text:p>
          </table:table-cell>
          <table:table-cell office:value-type="string">
            <text:p>AUDREY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ITER</text:p>
          </table:table-cell>
          <table:table-cell office:value-type="string">
            <text:p>Karim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LAUTTE</text:p>
          </table:table-cell>
          <table:table-cell office:value-type="string">
            <text:p>Lou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MY</text:p>
          </table:table-cell>
          <table:table-cell office:value-type="string">
            <text:p>Annab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MY DE CAMPEAU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ARD</text:p>
          </table:table-cell>
          <table:table-cell office:value-type="string">
            <text:p>Nicola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ARD</text:p>
          </table:table-cell>
          <table:table-cell office:value-type="string">
            <text:p>OLI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AUD-GILBERT</text:p>
          </table:table-cell>
          <table:table-cell office:value-type="string">
            <text:p>Ju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IA</text:p>
          </table:table-cell>
          <table:table-cell office:value-type="string">
            <text:p>Richar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OU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OUX</text:p>
          </table:table-cell>
          <table:table-cell office:value-type="string">
            <text:p>ANNE-MYRT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NZI</text:p>
          </table:table-cell>
          <table:table-cell office:value-type="string">
            <text:p>CATERI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EY</text:p>
          </table:table-cell>
          <table:table-cell table:style-name="ce6" office:value-type="string">
            <text:p>NADEIG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BAL</text:p>
          </table:table-cell>
          <table:table-cell office:value-type="string">
            <text:p>Raymon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BAULT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IBEIRO</text:p>
          </table:table-cell>
          <table:table-cell table:style-name="ce6" office:value-type="string">
            <text:p>DAVID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CARD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CCI</text:p>
          </table:table-cell>
          <table:table-cell office:value-type="string">
            <text:p>Enzi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CHARD</text:p>
          </table:table-cell>
          <table:table-cell office:value-type="string">
            <text:p>Man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CKAL</text:p>
          </table:table-cell>
          <table:table-cell office:value-type="string">
            <text:p>Els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IEHL</text:p>
          </table:table-cell>
          <table:table-cell table:style-name="ce6" office:value-type="string">
            <text:p>JEAN - 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FFAULT</text:p>
          </table:table-cell>
          <table:table-cell office:value-type="string">
            <text:p>Sylv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GADE</text:p>
          </table:table-cell>
          <table:table-cell office:value-type="string">
            <text:p>Jul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GAULT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GAUX</text:p>
          </table:table-cell>
          <table:table-cell office:value-type="string">
            <text:p>ALEXAND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NI</text:p>
          </table:table-cell>
          <table:table-cell office:value-type="string">
            <text:p>T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NNA</text:p>
          </table:table-cell>
          <table:table-cell office:value-type="string">
            <text:p>Jean-Pau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OU</text:p>
          </table:table-cell>
          <table:table-cell office:value-type="string">
            <text:p>Stéph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TALY</text:p>
          </table:table-cell>
          <table:table-cell office:value-type="string">
            <text:p>LE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VERA</text:p>
          </table:table-cell>
          <table:table-cell office:value-type="string">
            <text:p>Ghisl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VIERE</text:p>
          </table:table-cell>
          <table:table-cell office:value-type="string">
            <text:p>ERW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IXTE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BERT</text:p>
          </table:table-cell>
          <table:table-cell office:value-type="string">
            <text:p>Mari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CHEREAU DE LA SABLIERE</text:p>
          </table:table-cell>
          <table:table-cell office:value-type="string">
            <text:p>Je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CHINHA</text:p>
          </table:table-cell>
          <table:table-cell office:value-type="string">
            <text:p>ANA-LUC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DRIGUES</text:p>
          </table:table-cell>
          <table:table-cell office:value-type="string">
            <text:p>Nell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GER</text:p>
          </table:table-cell>
          <table:table-cell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ROGER</text:p>
          </table:table-cell>
          <table:table-cell table:style-name="ce18" office:value-type="string">
            <text:p>Mich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GUIER</text:p>
          </table:table-cell>
          <table:table-cell table:style-name="ce3" office:value-type="string">
            <text:p>ANA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LIN</text:p>
          </table:table-cell>
          <table:table-cell office:value-type="string">
            <text:p>Tiph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OLLAND</text:p>
          </table:table-cell>
          <table:table-cell table:style-name="ce6" office:value-type="string">
            <text:p>ANNE-SO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table:style-name="ce9" office:value-type="string">
            <text:p>A</text:p>
          </table:table-cell>
          <table:table-cell office:value-type="string">
            <text:p>OUI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LLIN</text:p>
          </table:table-cell>
          <table:table-cell office:value-type="string">
            <text:p>Pasca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OLLINGER</text:p>
          </table:table-cell>
          <table:table-cell table:style-name="ce6" office:value-type="string">
            <text:p>ELIS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MANELLI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ROMARIE</text:p>
          </table:table-cell>
          <table:table-cell table:style-name="ce6" office:value-type="string">
            <text:p>EDI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/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NDOT</text:p>
          </table:table-cell>
          <table:table-cell office:value-type="string">
            <text:p>Vincent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NFLE GUIN</text:p>
          </table:table-cell>
          <table:table-cell office:value-type="string">
            <text:p>Christ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SEAU</text:p>
          </table:table-cell>
          <table:table-cell office:value-type="string">
            <text:p>Jean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SIER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SSI</text:p>
          </table:table-cell>
          <table:table-cell office:value-type="string">
            <text:p>Jean char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SSINI</text:p>
          </table:table-cell>
          <table:table-cell office:value-type="string">
            <text:p>Virgin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AG</text:p>
          </table:table-cell>
          <table:table-cell office:value-type="string">
            <text:p>AZIZ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GET</text:p>
          </table:table-cell>
          <table:table-cell office:value-type="string">
            <text:p>Anne 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AU</text:p>
          </table:table-cell>
          <table:table-cell office:value-type="string">
            <text:p>Malik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AU</text:p>
          </table:table-cell>
          <table:table-cell office:value-type="string">
            <text:p>Ma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AU</text:p>
          </table:table-cell>
          <table:table-cell office:value-type="string">
            <text:p>Vale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L</text:p>
          </table:table-cell>
          <table:table-cell office:value-type="string">
            <text:p>Debora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L</text:p>
          </table:table-cell>
          <table:table-cell office:value-type="string">
            <text:p>Lauren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SELET-CLEMENT</text:p>
          </table:table-cell>
          <table:table-cell office:value-type="string">
            <text:p>Mélan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STAN</text:p>
          </table:table-cell>
          <table:table-cell office:value-type="string">
            <text:p>Cori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UXEL</text:p>
          </table:table-cell>
          <table:table-cell office:value-type="string">
            <text:p>Benjam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YO BAU</text:p>
          </table:table-cell>
          <table:table-cell office:value-type="string">
            <text:p>Eugen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ZAK</text:p>
          </table:table-cell>
          <table:table-cell office:value-type="string">
            <text:p>Ludov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RUAUD</text:p>
          </table:table-cell>
          <table:table-cell table:style-name="ce3" office:value-type="string">
            <text:p>MA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ELLAN</text:p>
          </table:table-cell>
          <table:table-cell office:value-type="string">
            <text:p>Jean-lou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EZ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HAUD</text:p>
          </table:table-cell>
          <table:table-cell office:value-type="string">
            <text:p>Etie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IMY</text:p>
          </table:table-cell>
          <table:table-cell office:value-type="string">
            <text:p>Benjami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IZ SANCHEZ</text:p>
          </table:table-cell>
          <table:table-cell office:value-type="string">
            <text:p>ARJU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SSILLY</text:p>
          </table:table-cell>
          <table:table-cell office:value-type="string">
            <text:p>Marian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TKA</text:p>
          </table:table-cell>
          <table:table-cell office:value-type="string">
            <text:p>Jean-Franço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YTER</text:p>
          </table:table-cell>
          <table:table-cell office:value-type="string">
            <text:p>Nicola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ADI</text:p>
          </table:table-cell>
          <table:table-cell office:value-type="string">
            <text:p>SAD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ADI</text:p>
          </table:table-cell>
          <table:table-cell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BATHIER</text:p>
          </table:table-cell>
          <table:table-cell office:value-type="string">
            <text:p>Isab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CKHO</text:p>
          </table:table-cell>
          <table:table-cell office:value-type="string">
            <text:p>AMINA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CRISTIN</text:p>
          </table:table-cell>
          <table:table-cell office:value-type="string">
            <text:p>AND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ADIN</text:p>
          </table:table-cell>
          <table:table-cell table:style-name="ce3" office:value-type="string">
            <text:p>STEPHANI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E</text:p>
          </table:table-cell>
          <table:table-cell office:value-type="string">
            <text:p>CATH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CE</text:p>
          </table:table-cell>
          <table:table-cell office:value-type="string">
            <text:p>Arnau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RIMAT</text:p>
          </table:table-cell>
          <table:table-cell office:value-type="string">
            <text:p>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-AMANS</text:p>
          </table:table-cell>
          <table:table-cell office:value-type="string">
            <text:p>Soph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E-ROSE</text:p>
          </table:table-cell>
          <table:table-cell office:value-type="string">
            <text:p>Richard Cyr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-JULIEN</text:p>
          </table:table-cell>
          <table:table-cell office:value-type="string">
            <text:p>Glady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-JULIEN</text:p>
          </table:table-cell>
          <table:table-cell office:value-type="string">
            <text:p>Josep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-OMER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INT-PRIX</text:p>
          </table:table-cell>
          <table:table-cell office:value-type="string">
            <text:p>Jean-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KAI</text:p>
          </table:table-cell>
          <table:table-cell office:value-type="string">
            <text:p>MASAM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AH</text:p>
          </table:table-cell>
          <table:table-cell office:value-type="string">
            <text:p>DALIL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AMON</text:p>
          </table:table-cell>
          <table:table-cell office:value-type="string">
            <text:p>Zohari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ASCA</text:p>
          </table:table-cell>
          <table:table-cell office:value-type="string">
            <text:p>Anne-Lau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AZAR</text:p>
          </table:table-cell>
          <table:table-cell office:value-type="string">
            <text:p>Susa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E</text:p>
          </table:table-cell>
          <table:table-cell office:value-type="string">
            <text:p>Marie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L</text:p>
          </table:table-cell>
          <table:table-cell office:value-type="string">
            <text:p>Jess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MON</text:p>
          </table:table-cell>
          <table:table-cell office:value-type="string">
            <text:p>Dimitr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MON</text:p>
          </table:table-cell>
          <table:table-cell office:value-type="string">
            <text:p>XA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VADOR</text:p>
          </table:table-cell>
          <table:table-cell office:value-type="string">
            <text:p>Ludovic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AMSON</text:p>
          </table:table-cell>
          <table:table-cell table:style-name="ce3" office:value-type="string">
            <text:p>VINC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 JUAN</text:p>
          </table:table-cell>
          <table:table-cell office:value-type="string">
            <text:p>Gill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GARE</text:p>
          </table:table-cell>
          <table:table-cell office:value-type="string">
            <text:p>Haw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GLARD</text:p>
          </table:table-cell>
          <table:table-cell office:value-type="string">
            <text:p>Denis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TERRE</text:p>
          </table:table-cell>
          <table:table-cell office:value-type="string">
            <text:p>LAU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TO</text:p>
          </table:table-cell>
          <table:table-cell office:value-type="string">
            <text:p>Mire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ZSALAZAR</text:p>
          </table:table-cell>
          <table:table-cell office:value-type="string">
            <text:p>JAH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RRAZIN</text:p>
          </table:table-cell>
          <table:table-cell office:value-type="string">
            <text:p>Sab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STOURNE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STRE MIRALLES</text:p>
          </table:table-cell>
          <table:table-cell office:value-type="string">
            <text:p>Jean-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UTREUIL</text:p>
          </table:table-cell>
          <table:table-cell office:value-type="string">
            <text:p>Magal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VANN</text:p>
          </table:table-cell>
          <table:table-cell office:value-type="string">
            <text:p>Lion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VARY</text:p>
          </table:table-cell>
          <table:table-cell office:value-type="string">
            <text:p>Clair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VARY</text:p>
          </table:table-cell>
          <table:table-cell office:value-type="string">
            <text:p>Mathild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VATIER-SJOHOLM</text:p>
          </table:table-cell>
          <table:table-cell office:value-type="string">
            <text:p>OLIV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AILLIEREZ</text:p>
          </table:table-cell>
          <table:table-cell office:value-type="string">
            <text:p>CE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HAFFHAUSER</text:p>
          </table:table-cell>
          <table:table-cell office:value-type="string">
            <text:p>Ger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HERER</text:p>
          </table:table-cell>
          <table:table-cell office:value-type="string">
            <text:p>AGN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HERF</text:p>
          </table:table-cell>
          <table:table-cell office:value-type="string">
            <text:p>Guilhe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CHNEIDER</text:p>
          </table:table-cell>
          <table:table-cell table:style-name="ce3" office:value-type="string">
            <text:p>MA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HOESER</text:p>
          </table:table-cell>
          <table:table-cell office:value-type="string">
            <text:p>Clai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CHWARTZMANN</text:p>
          </table:table-cell>
          <table:table-cell table:style-name="ce3" office:value-type="string">
            <text:p>MAR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CHWARZBARD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Contractuel</text:p>
          </table:table-cell>
          <table:table-cell table:style-name="ce7" office:value-type="string">
            <text:p>EP MUSEE DU LOUVRE</text:p>
          </table:table-cell>
          <table:table-cell table:style-name="ce7" office:value-type="string">
            <text:p>AGENT NON TITULAIRE T3</text:p>
          </table:table-cell>
          <table:table-cell table:style-name="ce7" office:value-type="string">
            <text:p>C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OUI</text:p>
          </table:table-cell>
          <table:table-cell table:style-name="ce25" office:value-type="string">
            <text:p>OUI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HWEICKERT</text:p>
          </table:table-cell>
          <table:table-cell office:value-type="string">
            <text:p>Johan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IPPA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SCRIMA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CRIPESAC</text:p>
          </table:table-cell>
          <table:table-cell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BBAHI</text:p>
          </table:table-cell>
          <table:table-cell office:value-type="string">
            <text:p>SAH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BERT</text:p>
          </table:table-cell>
          <table:table-cell office:value-type="string">
            <text:p>CHARLE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CK</text:p>
          </table:table-cell>
          <table:table-cell office:value-type="string">
            <text:p>Agat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CK-TAMBAFENDOUNO</text:p>
          </table:table-cell>
          <table:table-cell office:value-type="string">
            <text:p>Beat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CLIER</text:p>
          </table:table-cell>
          <table:table-cell office:value-type="string">
            <text:p>Marie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CQ</text:p>
          </table:table-cell>
          <table:table-cell office:value-type="string">
            <text:p>Maryvo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GISSEMENT</text:p>
          </table:table-cell>
          <table:table-cell office:value-type="string">
            <text:p>OLIVI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SEIGNEURET</text:p>
          </table:table-cell>
          <table:table-cell table:style-name="ce18" office:value-type="string">
            <text:p>Delph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IGNEURET</text:p>
          </table:table-cell>
          <table:table-cell office:value-type="string">
            <text:p>Marie-Claud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KAL</text:p>
          </table:table-cell>
          <table:table-cell table:style-name="ce3" office:value-type="string">
            <text:p>J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KULIC</text:p>
          </table:table-cell>
          <table:table-cell office:value-type="string">
            <text:p>Drag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LLES</text:p>
          </table:table-cell>
          <table:table-cell office:value-type="string">
            <text:p>Raphae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SELLIER</text:p>
          </table:table-cell>
          <table:table-cell table:style-name="ce18" office:value-type="string">
            <text:p>MARYL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LLIER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LOUVRE-SI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NDAMIJESELVY</text:p>
          </table:table-cell>
          <table:table-cell table:style-name="ce3" office:value-type="string">
            <text:p>SP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NOT</text:p>
          </table:table-cell>
          <table:table-cell office:value-type="string">
            <text:p>Valé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NOUCI</text:p>
          </table:table-cell>
          <table:table-cell office:value-type="string">
            <text:p>SID-AHME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RBIN</text:p>
          </table:table-cell>
          <table:table-cell office:value-type="string">
            <text:p>Michè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RRA</text:p>
          </table:table-cell>
          <table:table-cell office:value-type="string">
            <text:p>Rober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RRANO</text:p>
          </table:table-cell>
          <table:table-cell office:value-type="string">
            <text:p>Serg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ERRES</text:p>
          </table:table-cell>
          <table:table-cell table:style-name="ce3"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office:value-type="string">
            <text:p>A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RRIERE</text:p>
          </table:table-cell>
          <table:table-cell office:value-type="string">
            <text:p>Pat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EVANCHE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BER</text:p>
          </table:table-cell>
          <table:table-cell office:value-type="string">
            <text:p>To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DAMAR</text:p>
          </table:table-cell>
          <table:table-cell office:value-type="string">
            <text:p>Nassim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EMECK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HAM</text:p>
          </table:table-cell>
          <table:table-cell office:value-type="string">
            <text:p>Hass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LA</text:p>
          </table:table-cell>
          <table:table-cell office:value-type="string">
            <text:p>MA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LVERA</text:p>
          </table:table-cell>
          <table:table-cell office:value-type="string">
            <text:p>Anou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MON</text:p>
          </table:table-cell>
          <table:table-cell office:value-type="string">
            <text:p>Magal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ttaché d'Administration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SIMON</text:p>
          </table:table-cell>
          <table:table-cell table:style-name="ce18" office:value-type="string">
            <text:p>Virgin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MONET</text:p>
          </table:table-cell>
          <table:table-cell office:value-type="string">
            <text:p>Yann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NNA</text:p>
          </table:table-cell>
          <table:table-cell table:style-name="ce3" office:value-type="string">
            <text:p>ELISABET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NNAH</text:p>
          </table:table-cell>
          <table:table-cell office:value-type="string">
            <text:p>Den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ROP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IROY</text:p>
          </table:table-cell>
          <table:table-cell office:value-type="string">
            <text:p>Mar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KIBNIEWSKI</text:p>
          </table:table-cell>
          <table:table-cell office:value-type="string">
            <text:p>Ew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KORUPKA</text:p>
          </table:table-cell>
          <table:table-cell office:value-type="string">
            <text:p>Marl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KORUPKA</text:p>
          </table:table-cell>
          <table:table-cell office:value-type="string">
            <text:p>Patric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LIMANI</text:p>
          </table:table-cell>
          <table:table-cell office:value-type="string">
            <text:p>Rach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BRAL</text:p>
          </table:table-cell>
          <table:table-cell office:value-type="string">
            <text:p>Ild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LARO</text:p>
          </table:table-cell>
          <table:table-cell office:value-type="string">
            <text:p>LAU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LIER</text:p>
          </table:table-cell>
          <table:table-cell office:value-type="string">
            <text:p>Edouard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LIS</text:p>
          </table:table-cell>
          <table:table-cell office:value-type="string">
            <text:p>Jenn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LVAR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MMIER</text:p>
          </table:table-cell>
          <table:table-cell office:value-type="string">
            <text:p>GERALDI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MOUNDJIAN</text:p>
          </table:table-cell>
          <table:table-cell office:value-type="string">
            <text:p>ARM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PHIE</text:p>
          </table:table-cell>
          <table:table-cell office:value-type="string">
            <text:p>Karlo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QUET</text:p>
          </table:table-cell>
          <table:table-cell office:value-type="string">
            <text:p>Yv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BRIER</text:p>
          </table:table-cell>
          <table:table-cell office:value-type="string">
            <text:p>Jea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CHET</text:p>
          </table:table-cell>
          <table:table-cell office:value-type="string">
            <text:p>Valé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DRILLE</text:p>
          </table:table-cell>
          <table:table-cell office:value-type="string">
            <text:p>CORA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DRILLE</text:p>
          </table:table-cell>
          <table:table-cell office:value-type="string">
            <text:p>MAEV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IDI</text:p>
          </table:table-cell>
          <table:table-cell office:value-type="string">
            <text:p>Tari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URISSE</text:p>
          </table:table-cell>
          <table:table-cell office:value-type="string">
            <text:p>Cami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PECQUE</text:p>
          </table:table-cell>
          <table:table-cell office:value-type="string">
            <text:p>Floren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PIESS</text:p>
          </table:table-cell>
          <table:table-cell office:value-type="string">
            <text:p>Mario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PIRITO</text:p>
          </table:table-cell>
          <table:table-cell office:value-type="string">
            <text:p>WILLIAM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technique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SOSSE</text:p>
          </table:table-cell>
          <table:table-cell office:value-type="string">
            <text:p>Anis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ALENQ</text:p>
          </table:table-cell>
          <table:table-cell office:value-type="string">
            <text:p>Patr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EINER</text:p>
          </table:table-cell>
          <table:table-cell office:value-type="string">
            <text:p>Lar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EPHAN</text:p>
          </table:table-cell>
          <table:table-cell office:value-type="string">
            <text:p>Jean-Pau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IQUEL</text:p>
          </table:table-cell>
          <table:table-cell office:value-type="string">
            <text:p>GABRIE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ISI</text:p>
          </table:table-cell>
          <table:table-cell office:value-type="string">
            <text:p>Bastie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OJILJKOVIC</text:p>
          </table:table-cell>
          <table:table-cell office:value-type="string">
            <text:p>Mich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OKOWSKA</text:p>
          </table:table-cell>
          <table:table-cell office:value-type="string">
            <text:p>Agnieszk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RAGIER</text:p>
          </table:table-cell>
          <table:table-cell office:value-type="string">
            <text:p>LAURENT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ROBEL</text:p>
          </table:table-cell>
          <table:table-cell office:value-type="string">
            <text:p>AMEL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UBBARAYAN</text:p>
          </table:table-cell>
          <table:table-cell office:value-type="string">
            <text:p>Berze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UBBARAYAN</text:p>
          </table:table-cell>
          <table:table-cell office:value-type="string">
            <text:p>SABREEN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UIR</text:p>
          </table:table-cell>
          <table:table-cell office:value-type="string">
            <text:p>Murie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UIRE</text:p>
          </table:table-cell>
          <table:table-cell office:value-type="string">
            <text:p>Marti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SUN</text:p>
          </table:table-cell>
          <table:table-cell table:style-name="ce18" office:value-type="string">
            <text:p>Sébastie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YED</text:p>
          </table:table-cell>
          <table:table-cell office:value-type="string">
            <text:p>Sitti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YTADIN</text:p>
          </table:table-cell>
          <table:table-cell table:style-name="ce3" office:value-type="string">
            <text:p>LO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ZOLLOSI</text:p>
          </table:table-cell>
          <table:table-cell office:value-type="string">
            <text:p>Vanes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CONET</text:p>
          </table:table-cell>
          <table:table-cell office:value-type="string">
            <text:p>Brun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DBIRT</text:p>
          </table:table-cell>
          <table:table-cell office:value-type="string">
            <text:p>Malik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DBIRT</text:p>
          </table:table-cell>
          <table:table-cell office:value-type="string">
            <text:p>Yamin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IBI</text:p>
          </table:table-cell>
          <table:table-cell office:value-type="string">
            <text:p>Nacer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LBI</text:p>
          </table:table-cell>
          <table:table-cell office:value-type="string">
            <text:p>Fariz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LENG</text:p>
          </table:table-cell>
          <table:table-cell office:value-type="string">
            <text:p>CEDRICK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LENG</text:p>
          </table:table-cell>
          <table:table-cell office:value-type="string">
            <text:p>Désiré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LIERCIO</text:p>
          </table:table-cell>
          <table:table-cell office:value-type="string">
            <text:p>Ghisla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AMBURINI</text:p>
          </table:table-cell>
          <table:table-cell table:style-name="ce4" office:value-type="string">
            <text:p>AMELI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MBY</text:p>
          </table:table-cell>
          <table:table-cell office:value-type="string">
            <text:p>Joseph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NAIS</text:p>
          </table:table-cell>
          <table:table-cell office:value-type="string">
            <text:p>Pierr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NGUY</text:p>
          </table:table-cell>
          <table:table-cell office:value-type="string">
            <text:p>Simo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RDIEU</text:p>
          </table:table-cell>
          <table:table-cell office:value-type="string">
            <text:p>Alain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RDIVON</text:p>
          </table:table-cell>
          <table:table-cell office:value-type="string">
            <text:p>Vaness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VAUX</text:p>
          </table:table-cell>
          <table:table-cell office:value-type="string">
            <text:p>Christoph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VERNY</text:p>
          </table:table-cell>
          <table:table-cell office:value-type="string">
            <text:p>Christ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YAMOUTOU</text:p>
          </table:table-cell>
          <table:table-cell office:value-type="string">
            <text:p>HOSLA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AYAMOUTOU</text:p>
          </table:table-cell>
          <table:table-cell office:value-type="string">
            <text:p>Marie-A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CHENQUELA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A</text:p>
          </table:table-cell>
          <table:table-cell office:value-type="string">
            <text:p>MAR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ISSIER</text:p>
          </table:table-cell>
          <table:table-cell office:value-type="string">
            <text:p>Magali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IXEIRA DA CUNHA ESTRELA</text:p>
          </table:table-cell>
          <table:table-cell office:value-type="string">
            <text:p>Maria victor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LLIEZ</text:p>
          </table:table-cell>
          <table:table-cell office:value-type="string">
            <text:p>Hélè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NDENG</text:p>
          </table:table-cell>
          <table:table-cell office:value-type="string">
            <text:p>FRANCK FABRIC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RDJMAN</text:p>
          </table:table-cell>
          <table:table-cell office:value-type="string">
            <text:p>Lis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RRIER</text:p>
          </table:table-cell>
          <table:table-cell office:value-type="string">
            <text:p>Christ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SEMA</text:p>
          </table:table-cell>
          <table:table-cell office:value-type="string">
            <text:p>Ayalew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EYTEAU</text:p>
          </table:table-cell>
          <table:table-cell office:value-type="string">
            <text:p>Jean-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ABART</text:p>
          </table:table-cell>
          <table:table-cell office:value-type="string">
            <text:p>Marie-helen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EBAULT</text:p>
          </table:table-cell>
          <table:table-cell office:value-type="string">
            <text:p>Philipp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EOPHILE</text:p>
          </table:table-cell>
          <table:table-cell office:value-type="string">
            <text:p>Nico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EZE</text:p>
          </table:table-cell>
          <table:table-cell office:value-type="string">
            <text:p>Guillaum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AULT</text:p>
          </table:table-cell>
          <table:table-cell office:value-type="string">
            <text:p>Cé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BAL</text:p>
          </table:table-cell>
          <table:table-cell office:value-type="string">
            <text:p>An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BAUDEAU</text:p>
          </table:table-cell>
          <table:table-cell office:value-type="string">
            <text:p>Pierri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BAUT</text:p>
          </table:table-cell>
          <table:table-cell office:value-type="string">
            <text:p>Samanth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BOUT</text:p>
          </table:table-cell>
          <table:table-cell office:value-type="string">
            <text:p>Bruno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EBAUT</text:p>
          </table:table-cell>
          <table:table-cell office:value-type="string">
            <text:p>Dominiqu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IEBLEMONT</text:p>
          </table:table-cell>
          <table:table-cell office:value-type="string">
            <text:p>Cam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OMAS</text:p>
          </table:table-cell>
          <table:table-cell office:value-type="string">
            <text:p>Ar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OMAS</text:p>
          </table:table-cell>
          <table:table-cell office:value-type="string">
            <text:p>Guillaum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OMAS</text:p>
          </table:table-cell>
          <table:table-cell office:value-type="string">
            <text:p>Yan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OMATURGE</text:p>
          </table:table-cell>
          <table:table-cell office:value-type="string">
            <text:p>SONI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BERI</text:p>
          </table:table-cell>
          <table:table-cell office:value-type="string">
            <text:p>Pierr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CHADOU</text:p>
          </table:table-cell>
          <table:table-cell office:value-type="string">
            <text:p>Cathe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DJINE</text:p>
          </table:table-cell>
          <table:table-cell office:value-type="string">
            <text:p>Re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GREAT</text:p>
          </table:table-cell>
          <table:table-cell office:value-type="string">
            <text:p>Céci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REAU</text:p>
          </table:table-cell>
          <table:table-cell office:value-type="string">
            <text:p>Kild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SSIER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TIANA</text:p>
          </table:table-cell>
          <table:table-cell office:value-type="string">
            <text:p>Christopher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TIANA</text:p>
          </table:table-cell>
          <table:table-cell office:value-type="string">
            <text:p>JIMM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ITILO</text:p>
          </table:table-cell>
          <table:table-cell office:value-type="string">
            <text:p>LAURA-ANDRE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BIANAH</text:p>
          </table:table-cell>
          <table:table-cell office:value-type="string">
            <text:p>Luc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NY</text:p>
          </table:table-cell>
          <table:table-cell office:value-type="string">
            <text:p>Jocelyn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RRES-GUARDIOLA</text:p>
          </table:table-cell>
          <table:table-cell office:value-type="string">
            <text:p>Pasca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UCHET</text:p>
          </table:table-cell>
          <table:table-cell office:value-type="string">
            <text:p>Davi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ULME</text:p>
          </table:table-cell>
          <table:table-cell office:value-type="string">
            <text:p>Deni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OUNEKTI</text:p>
          </table:table-cell>
          <table:table-cell office:value-type="string">
            <text:p>Nabil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BELSI</text:p>
          </table:table-cell>
          <table:table-cell office:value-type="string">
            <text:p>Christia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N</text:p>
          </table:table-cell>
          <table:table-cell office:value-type="string">
            <text:p>Sylv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ORE</text:p>
          </table:table-cell>
          <table:table-cell office:value-type="string">
            <text:p>AMINAT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ORE-PY</text:p>
          </table:table-cell>
          <table:table-cell office:value-type="string">
            <text:p>Talla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UTMANN</text:p>
          </table:table-cell>
          <table:table-cell office:value-type="string">
            <text:p>Nathal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UTMANN</text:p>
          </table:table-cell>
          <table:table-cell office:value-type="string">
            <text:p>REM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VERSE</text:p>
          </table:table-cell>
          <table:table-cell office:value-type="string">
            <text:p>Sylvi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EBALAG</text:p>
          </table:table-cell>
          <table:table-cell office:value-type="string">
            <text:p>Yanick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EMOUILLE</text:p>
          </table:table-cell>
          <table:table-cell office:value-type="string">
            <text:p>Anne-Laur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ETON</text:p>
          </table:table-cell>
          <table:table-cell office:value-type="string">
            <text:p>Caro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EY</text:p>
          </table:table-cell>
          <table:table-cell office:value-type="string">
            <text:p>Juliett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onservateur du patrimoine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IDOUX</text:p>
          </table:table-cell>
          <table:table-cell office:value-type="string">
            <text:p>Co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INH-KHAC</text:p>
          </table:table-cell>
          <table:table-cell office:value-type="string">
            <text:p>Thanh-thu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IPARD-VALLEREY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OCHET</text:p>
          </table:table-cell>
          <table:table-cell office:value-type="string">
            <text:p>Arnaud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OY</text:p>
          </table:table-cell>
          <table:table-cell office:value-type="string">
            <text:p>Jean-Jacques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UFFY</text:p>
          </table:table-cell>
          <table:table-cell office:value-type="string">
            <text:p>Evely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Y</text:p>
          </table:table-cell>
          <table:table-cell office:value-type="string">
            <text:p>Al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SOUTI</text:p>
          </table:table-cell>
          <table:table-cell office:value-type="string">
            <text:p>SOFI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AN BAGOOS</text:p>
          </table:table-cell>
          <table:table-cell office:value-type="string">
            <text:p>ZURAIDA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IL</text:p>
          </table:table-cell>
          <table:table-cell office:value-type="string">
            <text:p>BULLE</text:p>
          </table:table-cell>
          <table:table-cell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IN</text:p>
          </table:table-cell>
          <table:table-cell office:value-type="string">
            <text:p>Thierry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PINIER-BARRILLON</text:p>
          </table:table-cell>
          <table:table-cell office:value-type="string">
            <text:p>Beatric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de documentation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RAM-ULIEN</text:p>
          </table:table-cell>
          <table:table-cell office:value-type="string">
            <text:p>OLIVIER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RK</text:p>
          </table:table-cell>
          <table:table-cell office:value-type="string">
            <text:p>Valé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URMEL</text:p>
          </table:table-cell>
          <table:table-cell office:value-type="string">
            <text:p>Sandrin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TURPAULT</text:p>
          </table:table-cell>
          <table:table-cell table:style-name="ce18" office:value-type="string">
            <text:p>Claude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Secrétaires administ Min Cult</text:p>
          </table:table-cell>
          <table:table-cell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TURQUIER</text:p>
          </table:table-cell>
          <table:table-cell table:style-name="ce8" office:value-type="string">
            <text:p>Amandin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UFENS</text:p>
          </table:table-cell>
          <table:table-cell table:style-name="ce19" office:value-type="string">
            <text:p>GERMAIN CHARLY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URREA FORERO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8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DIMON</text:p>
          </table:table-cell>
          <table:table-cell table:style-name="ce8" office:value-type="string">
            <text:p>Eric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ADAS ROCHA</text:p>
          </table:table-cell>
          <table:table-cell table:style-name="ce8" office:value-type="string">
            <text:p>Christophe</text:p>
          </table:table-cell>
          <table:table-cell table:style-name="ce8" office:value-type="string">
            <text:p>Contractuel </text:p>
          </table:table-cell>
          <table:table-cell office:value-type="string">
            <text:p>EP MUSEE DU LOUVRE</text:p>
          </table:table-cell>
          <table:table-cell table:style-name="ce8"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ENCA-CALDERERO</text:p>
          </table:table-cell>
          <table:table-cell table:style-name="ce8" office:value-type="string">
            <text:p>Bernadette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8"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ENTE</text:p>
          </table:table-cell>
          <table:table-cell table:style-name="ce8" office:value-type="string">
            <text:p>SONIA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ENTON</text:p>
          </table:table-cell>
          <table:table-cell table:style-name="ce8" office:value-type="string">
            <text:p>Marissa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LADE</text:p>
          </table:table-cell>
          <table:table-cell table:style-name="ce8" office:value-type="string">
            <text:p>Patrick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OI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LORA</text:p>
          </table:table-cell>
          <table:table-cell table:style-name="ce8" office:value-type="string">
            <text:p>Michèle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NDENPANHUYSE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N-HECKE</text:p>
          </table:table-cell>
          <table:table-cell table:style-name="ce8" office:value-type="string">
            <text:p>Brigitte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RILH</text:p>
          </table:table-cell>
          <table:table-cell table:style-name="ce8" office:value-type="string">
            <text:p>Marie-lazard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RY</text:p>
          </table:table-cell>
          <table:table-cell table:style-name="ce8" office:value-type="string">
            <text:p>Bruno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SQUEZ URZUA</text:p>
          </table:table-cell>
          <table:table-cell table:style-name="ce8" office:value-type="string">
            <text:p>Jorg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8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AZ</text:p>
          </table:table-cell>
          <table:table-cell table:style-name="ce8" office:value-type="string">
            <text:p>SONIA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AUTE</text:p>
          </table:table-cell>
          <table:table-cell table:style-name="ce8" office:value-type="string">
            <text:p>LAURENT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C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LMIR</text:p>
          </table:table-cell>
          <table:table-cell table:style-name="ce8" office:value-type="string">
            <text:p>Rosette</text:p>
          </table:table-cell>
          <table:table-cell table:style-name="ce8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8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NEL</text:p>
          </table:table-cell>
          <table:table-cell table:style-name="ce8" office:value-type="string">
            <text:p>LAURENT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RGEAU</text:p>
          </table:table-cell>
          <table:table-cell table:style-name="ce8" office:value-type="string">
            <text:p>Marie-Emmanuell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RLA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8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ERNEL</text:p>
          </table:table-cell>
          <table:table-cell table:style-name="ce8" office:value-type="string">
            <text:p>Diane</text:p>
          </table:table-cell>
          <table:table-cell table:style-name="ce8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8" office:value-type="string">
            <text:p>AGENT NON TITULAIRE T3</text:p>
          </table:table-cell>
          <table:table-cell table:style-name="ce8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ERNET</text:p>
          </table:table-cell>
          <table:table-cell table:style-name="ce9" office:value-type="string">
            <text:p>Frederiqu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ERNET</text:p>
          </table:table-cell>
          <table:table-cell table:style-name="ce9" office:value-type="string">
            <text:p>Marlè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oint technique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ERNHOLES</text:p>
          </table:table-cell>
          <table:table-cell table:style-name="ce10" office:value-type="string">
            <text:p>Cather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ERNY</text:p>
          </table:table-cell>
          <table:table-cell table:style-name="ce10" office:value-type="string">
            <text:p>BENEDICT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Secrétaires de documentation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ERNY</text:p>
          </table:table-cell>
          <table:table-cell table:style-name="ce10" office:value-type="string">
            <text:p>IGOR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EVAUD</text:p>
          </table:table-cell>
          <table:table-cell table:style-name="ce10" office:value-type="string">
            <text:p>Corin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VEYSSIERE</text:p>
          </table:table-cell>
          <table:table-cell table:style-name="ce11" office:value-type="string">
            <text:p>FLORENT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IAL</text:p>
          </table:table-cell>
          <table:table-cell table:style-name="ce10" office:value-type="string">
            <text:p>Alberto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IAL</text:p>
          </table:table-cell>
          <table:table-cell table:style-name="ce10" office:value-type="string">
            <text:p>Saravanan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IARD</text:p>
          </table:table-cell>
          <table:table-cell table:style-name="ce10" office:value-type="string">
            <text:p>Cather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VIBERT</text:p>
          </table:table-cell>
          <table:table-cell table:style-name="ce10" office:value-type="string">
            <text:p>Els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DOCIN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EILLEVILLE-NOURY</text:p>
          </table:table-cell>
          <table:table-cell table:style-name="ce9" office:value-type="string">
            <text:p>Isabell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ERIN</text:p>
          </table:table-cell>
          <table:table-cell table:style-name="ce9" office:value-type="string">
            <text:p>Princ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ER</text:p>
          </table:table-cell>
          <table:table-cell table:style-name="ce9" office:value-type="string">
            <text:p>AUDREY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B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NAUD</text:p>
          </table:table-cell>
          <table:table-cell table:style-name="ce9" office:value-type="string">
            <text:p>Louis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NON</text:p>
          </table:table-cell>
          <table:table-cell table:style-name="ce9" office:value-type="string">
            <text:p>Isabell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VIGNOT</text:p>
          </table:table-cell>
          <table:table-cell table:style-name="ce6" office:value-type="string">
            <text:p>DANIEL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OGNE</text:p>
          </table:table-cell>
          <table:table-cell table:style-name="ce9" office:value-type="string">
            <text:p>Patrici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8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OUROUX</text:p>
          </table:table-cell>
          <table:table-cell table:style-name="ce9" office:value-type="string">
            <text:p>Erick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Techniciens des S.C et des B.F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GUIE</text:p>
          </table:table-cell>
          <table:table-cell table:style-name="ce9" office:value-type="string">
            <text:p>Jean rené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VILAINE</text:p>
          </table:table-cell>
          <table:table-cell table:style-name="ce9" office:value-type="string">
            <text:p>MARIE-CHRIST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LLAGRAN</text:p>
          </table:table-cell>
          <table:table-cell table:style-name="ce20" office:value-type="string">
            <text:p>Danilo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NCENT</text:p>
          </table:table-cell>
          <table:table-cell table:style-name="ce12" office:value-type="string">
            <text:p>An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NCENT</text:p>
          </table:table-cell>
          <table:table-cell table:style-name="ce21" office:value-type="string">
            <text:p>MAGGUY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OLET</text:p>
          </table:table-cell>
          <table:table-cell table:style-name="ce12" office:value-type="string">
            <text:p>Francois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OT</text:p>
          </table:table-cell>
          <table:table-cell table:style-name="ce12" office:value-type="string">
            <text:p>Edith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QUESNEL</text:p>
          </table:table-cell>
          <table:table-cell table:style-name="ce12" office:value-type="string">
            <text:p>Guillaum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VIRE</text:p>
          </table:table-cell>
          <table:table-cell table:style-name="ce13" office:value-type="string">
            <text:p>DELPHINE</text:p>
          </table:table-cell>
          <table:table-cell table:style-name="ce4" office:value-type="string">
            <text:p>Stagi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4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TALI</text:p>
          </table:table-cell>
          <table:table-cell table:style-name="ce12" office:value-type="string">
            <text:p>MARINA-PIA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IVET-PECLET</text:p>
          </table:table-cell>
          <table:table-cell table:style-name="ce12" office:value-type="string">
            <text:p>Christ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chargé d'étude documentaire</text:p>
          </table:table-cell>
          <table:table-cell table:style-name="ce9"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OGEL</text:p>
          </table:table-cell>
          <table:table-cell table:style-name="ce12" office:value-type="string">
            <text:p>Jean-claud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OINOT</text:p>
          </table:table-cell>
          <table:table-cell table:style-name="ce12" office:value-type="string">
            <text:p>Jean-Marc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OIRIOT</text:p>
          </table:table-cell>
          <table:table-cell table:style-name="ce12" office:value-type="string">
            <text:p>Cather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ONPIERRE</text:p>
          </table:table-cell>
          <table:table-cell table:style-name="ce12" office:value-type="string">
            <text:p>Pascal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U</text:p>
          </table:table-cell>
          <table:table-cell table:style-name="ce12" office:value-type="string">
            <text:p>Le xuan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UILLERMET</text:p>
          </table:table-cell>
          <table:table-cell table:style-name="ce12" office:value-type="string">
            <text:p>CARI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UKOVIC</text:p>
          </table:table-cell>
          <table:table-cell table:style-name="ce12" office:value-type="string">
            <text:p>Boris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UONG</text:p>
          </table:table-cell>
          <table:table-cell table:style-name="ce12" office:value-type="string">
            <text:p>Juli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VYTLACILOVA</text:p>
          </table:table-cell>
          <table:table-cell table:style-name="ce12" office:value-type="string">
            <text:p>Dagmar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4" office:value-type="string">
            <text:p>WALPOLE</text:p>
          </table:table-cell>
          <table:table-cell table:style-name="ce14" office:value-type="string">
            <text:p>Camill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4" office:value-type="string">
            <text:p>WALTER</text:p>
          </table:table-cell>
          <table:table-cell table:style-name="ce14" office:value-type="string">
            <text:p>Soph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Ingénieur services cult et pat</text:p>
          </table:table-cell>
          <table:table-cell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ANG</text:p>
          </table:table-cell>
          <table:table-cell table:style-name="ce12" office:value-type="string">
            <text:p>CECIL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4" office:value-type="string">
            <text:p>WATRIN</text:p>
          </table:table-cell>
          <table:table-cell table:style-name="ce14" office:value-type="string">
            <text:p>Anne-Marie</text:p>
          </table:table-cell>
          <table:table-cell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5" office:value-type="string">
            <text:p>WATTEBLED</text:p>
          </table:table-cell>
          <table:table-cell table:style-name="ce22" office:value-type="string">
            <text:p>CHRIST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ELLE</text:p>
          </table:table-cell>
          <table:table-cell table:style-name="ce12" office:value-type="string">
            <text:p>Urbain jean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ELONEK</text:p>
          </table:table-cell>
          <table:table-cell table:style-name="ce12" office:value-type="string">
            <text:p>Alic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EYD</text:p>
          </table:table-cell>
          <table:table-cell table:style-name="ce12" office:value-type="string">
            <text:p>Stanislas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ILLIAM</text:p>
          </table:table-cell>
          <table:table-cell table:style-name="ce12" office:value-type="string">
            <text:p>Valéri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ILLIATTE</text:p>
          </table:table-cell>
          <table:table-cell table:style-name="ce12" office:value-type="string">
            <text:p>BENOIST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INLING</text:p>
          </table:table-cell>
          <table:table-cell table:style-name="ce12" office:value-type="string">
            <text:p>Christel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chargé d'étude documentaire</text:p>
          </table:table-cell>
          <table:table-cell table:style-name="ce9" office:value-type="string">
            <text:p>A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WISNIEWSKI</text:p>
          </table:table-cell>
          <table:table-cell table:style-name="ce12" office:value-type="string">
            <text:p>Dominiqu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WOJTAL</text:p>
          </table:table-cell>
          <table:table-cell table:style-name="ce8" office:value-type="string">
            <text:p>Pascal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WOR</text:p>
          </table:table-cell>
          <table:table-cell table:style-name="ce9" office:value-type="string">
            <text:p>Frédéric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WU</text:p>
          </table:table-cell>
          <table:table-cell table:style-name="ce9" office:value-type="string">
            <text:p>Jun-rong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XERRI</text:p>
          </table:table-cell>
          <table:table-cell table:style-name="ce9" office:value-type="string">
            <text:p>Marie-dominiqu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XU</text:p>
          </table:table-cell>
          <table:table-cell table:style-name="ce6" office:value-type="string">
            <text:p>MILEN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/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YADAN</text:p>
          </table:table-cell>
          <table:table-cell table:style-name="ce6" office:value-type="string">
            <text:p>THOMAS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3" office:value-type="string">
            <text:p>adjoint technique de 2ème classe</text:p>
          </table:table-cell>
          <table:table-cell office:value-type="string">
            <text:p>C</text:p>
          </table:table-cell>
          <table:table-cell table:number-columns-repeated="3"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ADE</text:p>
          </table:table-cell>
          <table:table-cell table:style-name="ce9" office:value-type="string">
            <text:p>MAM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ADE</text:p>
          </table:table-cell>
          <table:table-cell table:style-name="ce9" office:value-type="string">
            <text:p>SEYNABOU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AHYAOUI</text:p>
          </table:table-cell>
          <table:table-cell table:style-name="ce9" office:value-type="string">
            <text:p>Mohammed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es S.C et des B.F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AICHE</text:p>
          </table:table-cell>
          <table:table-cell table:style-name="ce9" office:value-type="string">
            <text:p>Denis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ALAOUI</text:p>
          </table:table-cell>
          <table:table-cell table:style-name="ce9" office:value-type="string">
            <text:p>Mourad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YAO</text:p>
          </table:table-cell>
          <table:table-cell table:style-name="ce3" office:value-type="string">
            <text:p>ASTOU-MARYEME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23" office:value-type="string">
            <text:p>NON</text:p>
          </table:table-cell>
          <table:table-cell table:style-name="ce3" office:value-type="string">
            <text:p>OUI</text:p>
          </table:table-cell>
          <table:table-cell table:style-name="ce23" office:value-type="string">
            <text:p>OUI</text:p>
          </table:table-cell>
          <table:table-cell table:style-name="ce3" office:value-type="string">
            <text:p>non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ESS</text:p>
          </table:table-cell>
          <table:table-cell table:style-name="ce9" office:value-type="string">
            <text:p>Cécil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OUNESSI</text:p>
          </table:table-cell>
          <table:table-cell table:style-name="ce9" office:value-type="string">
            <text:p>Nadi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oint administratif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OUYOU</text:p>
          </table:table-cell>
          <table:table-cell table:style-name="ce9" office:value-type="string">
            <text:p>Fouzi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YUN</text:p>
          </table:table-cell>
          <table:table-cell table:style-name="ce9" office:value-type="string">
            <text:p>KU SUK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BEAU</text:p>
          </table:table-cell>
          <table:table-cell table:style-name="ce9" office:value-type="string">
            <text:p>Ali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BEAU</text:p>
          </table:table-cell>
          <table:table-cell table:style-name="ce9" office:value-type="string">
            <text:p>Karin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BEAU</text:p>
          </table:table-cell>
          <table:table-cell table:style-name="ce9" office:value-type="string">
            <text:p>Tani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KRZEWSKI</text:p>
          </table:table-cell>
          <table:table-cell table:style-name="ce9" office:value-type="string">
            <text:p>Charles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MI</text:p>
          </table:table-cell>
          <table:table-cell table:style-name="ce9" office:value-type="string">
            <text:p>Laurenc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MMOUT</text:p>
          </table:table-cell>
          <table:table-cell table:style-name="ce9" office:value-type="string">
            <text:p>Daniell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NDAGUE</text:p>
          </table:table-cell>
          <table:table-cell table:style-name="ce9" office:value-type="string">
            <text:p>Naim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oint administratif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ARZA GARCIA</text:p>
          </table:table-cell>
          <table:table-cell table:style-name="ce9" office:value-type="string">
            <text:p>Maria Cristin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EITOUN</text:p>
          </table:table-cell>
          <table:table-cell table:style-name="ce9" office:value-type="string">
            <text:p>Bruno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table:style-name="ce9"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6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ENON</text:p>
          </table:table-cell>
          <table:table-cell table:style-name="ce9" office:value-type="string">
            <text:p>Alex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Techniciens d'art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HAR</text:p>
          </table:table-cell>
          <table:table-cell table:style-name="ce9" office:value-type="string">
            <text:p>Maxim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Techniciens des S.C et des B.F</text:p>
          </table:table-cell>
          <table:table-cell table:style-name="ce9" office:value-type="string">
            <text:p>B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IANE</text:p>
          </table:table-cell>
          <table:table-cell table:style-name="ce9" office:value-type="string">
            <text:p>ADEL</text:p>
          </table:table-cell>
          <table:table-cell table:style-name="ce9" office:value-type="string">
            <text:p>Contractuel</text:p>
          </table:table-cell>
          <table:table-cell office:value-type="string">
            <text:p>EP MUSEE DU LOUVRE</text:p>
          </table:table-cell>
          <table:table-cell office:value-type="string">
            <text:p>AGENT NON TITULAIRE T3</text:p>
          </table:table-cell>
          <table:table-cell table:style-name="ce9" office:value-type="string">
            <text:p>A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O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ZINCONE</text:p>
          </table:table-cell>
          <table:table-cell table:style-name="ce16" office:value-type="string">
            <text:p>Johann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INENBERG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INENBERG</text:p>
          </table:table-cell>
          <table:table-cell table:style-name="ce9" office:value-type="string">
            <text:p>Szajna</text:p>
          </table:table-cell>
          <table:table-cell table:style-name="ce9" office:value-type="string">
            <text:p>Fonctionnaire</text:p>
          </table:table-cell>
          <table:table-cell office:value-type="string">
            <text:p>EP MUSEE DU LOUVRE</text:p>
          </table:table-cell>
          <table:table-cell table:style-name="ce9" office:value-type="string">
            <text:p>Adj Tech Acc Surv Mag</text:p>
          </table:table-cell>
          <table:table-cell table:style-name="ce9" office:value-type="string">
            <text:p>C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table:style-name="ce3"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3"/>
          <table:table-cell table:formula="of:=SUM([.K2:.K2183])" office:value-type="float" office:value="2182">
            <text:p>2182</text:p>
          </table:table-cell>
          <table:table-cell table:number-columns-repeated="1013"/>
        </table:table-row>
        <table:table-row table:style-name="ro2" table:number-rows-repeated="11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6"/>
          <table:table-cell table:number-columns-repeated="1014"/>
        </table:table-row>
        <table:table-row table:style-name="ro2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>
          <table:table-cell table:number-columns-repeated="9"/>
          <table:table-cell table:style-name="ce3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19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6"/>
          <table:table-cell table:number-columns-repeated="1014"/>
        </table:table-row>
        <table:table-row table:style-name="ro2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 table:number-rows-repeated="5">
          <table:table-cell table:number-columns-repeated="9"/>
          <table:table-cell table:style-name="ce3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ce6"/>
          <table:table-cell table:number-columns-repeated="1014"/>
        </table:table-row>
        <table:table-row table:style-name="ro2">
          <table:table-cell table:number-columns-repeated="9"/>
          <table:table-cell table:style-name="ce3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2" table:number-rows-repeated="3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6"/>
          <table:table-cell table:number-columns-repeated="1014"/>
        </table:table-row>
        <table:table-row table:style-name="ro2" table:number-rows-repeated="215">
          <table:table-cell table:number-columns-repeated="9"/>
          <table:table-cell table:style-name="ce3"/>
          <table:table-cell table:number-columns-repeated="1014"/>
        </table:table-row>
        <table:table-row table:style-name="ro2" table:number-rows-repeated="630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c3d69b"/>
    </style:style>
    <style:style style:name="ConditionalStyle_5f_4" style:display-name="ConditionalStyle_4" style:family="table-cell" style:parent-style-name="Default">
      <style:table-cell-properties fo:background-color="#c3d69b"/>
    </style:style>
    <style:style style:name="ConditionalStyle_5f_3" style:display-name="ConditionalStyle_3" style:family="table-cell" style:parent-style-name="Default">
      <style:table-cell-properties fo:background-color="#c3d69b"/>
    </style:style>
    <style:style style:name="ConditionalStyle_5f_2" style:display-name="ConditionalStyle_2" style:family="table-cell" style:parent-style-name="Default">
      <style:table-cell-properties fo:background-color="#c3d69b"/>
    </style:style>
    <style:style style:name="ConditionalStyle_5f_1" style:display-name="ConditionalStyle_1" style:family="table-cell" style:parent-style-name="Default">
      <style:table-cell-properties fo:background-color="#c3d69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4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uvre" style:display-name="PageStyle_Louv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23940" meta:object-count="0"/>
    <meta:generator>OpenOffice.org/3.2$Win32 OpenOffice.org_project/320m18$Build-9502</meta:generator>
  </office:meta>
</office:document-meta>
</file>