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cfdb8" officeooo:paragraph-rsid="004d1f5a"/>
    </style:style>
    <style:style style:name="P2" style:family="paragraph" style:parent-style-name="Standard">
      <style:text-properties fo:font-size="10pt" officeooo:rsid="001cfdb8" officeooo:paragraph-rsid="002daadc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officeooo:rsid="0023e6b6" officeooo:paragraph-rsid="002ff15f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0pt" officeooo:rsid="0023e6b6" officeooo:paragraph-rsid="004b9e34" style:font-size-asian="10pt" style:font-size-complex="10pt"/>
    </style:style>
    <style:style style:name="P5" style:family="paragraph" style:parent-style-name="List_20_Paragraph">
      <style:paragraph-properties fo:margin-top="0cm" fo:margin-bottom="0cm" style:contextual-spacing="true" fo:line-height="100%"/>
      <style:text-properties fo:font-size="10pt" officeooo:rsid="001cfdb8" officeooo:paragraph-rsid="002daadc" style:font-size-asian="10pt" style:font-size-complex="10pt"/>
    </style:style>
    <style:style style:name="P6" style:family="paragraph" style:parent-style-name="List_20_Paragraph">
      <style:paragraph-properties fo:margin-top="0cm" fo:margin-bottom="0cm" style:contextual-spacing="true" fo:line-height="100%"/>
      <style:text-properties fo:font-size="10pt" officeooo:rsid="001cfdb8" officeooo:paragraph-rsid="004d1f5a" style:font-size-asian="10pt" style:font-size-complex="10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1f4bad" officeooo:paragraph-rsid="0020664a" style:font-size-asian="10pt" style:font-size-complex="10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1f4bad" officeooo:paragraph-rsid="004b9e34" style:font-size-asian="10pt" style:font-size-complex="10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1f4bad" officeooo:paragraph-rsid="004d1f5a" style:font-size-asian="10pt" style:font-size-complex="10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0e14f" officeooo:paragraph-rsid="00342b9c" style:font-size-asian="10pt" style:font-size-complex="10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0e14f" officeooo:paragraph-rsid="004d1f5a" style:font-size-asian="10pt" style:font-size-complex="10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1956a" officeooo:paragraph-rsid="00342b9c" style:font-size-asian="10pt" style:font-size-complex="10pt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1956a" officeooo:paragraph-rsid="004d1f5a" style:font-size-asian="10pt" style:font-size-complex="10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24254" officeooo:paragraph-rsid="004b9e34" style:font-size-asian="10pt" style:font-size-complex="10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3cc46" officeooo:paragraph-rsid="004b9e34" style:font-size-asian="10pt" style:font-size-complex="10pt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3e6b6" officeooo:paragraph-rsid="0023e6b6" style:font-size-asian="10pt" style:font-size-complex="10pt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4b5e4" officeooo:paragraph-rsid="0024b5e4" style:font-size-asian="10pt" style:font-size-complex="10pt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4b5e4" officeooo:paragraph-rsid="0037cb09" style:font-size-asian="10pt" style:font-size-complex="10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5364e" officeooo:paragraph-rsid="0025364e" style:font-size-asian="10pt" style:font-size-complex="10p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5364e" officeooo:paragraph-rsid="002aeed2" style:font-size-asian="10pt" style:font-size-complex="10pt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5364e" officeooo:paragraph-rsid="00384dd8" style:font-size-asian="10pt" style:font-size-complex="10pt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5736a" officeooo:paragraph-rsid="0025736a" style:font-size-asian="10pt" style:font-size-complex="10pt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5736a" officeooo:paragraph-rsid="004d1f5a" style:font-size-asian="10pt" style:font-size-complex="10pt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90d19" officeooo:paragraph-rsid="00290d19" style:font-size-asian="10pt" style:font-size-complex="10pt"/>
    </style:style>
    <style:style style:name="P2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90d19" officeooo:paragraph-rsid="0037cb09" style:font-size-asian="10pt" style:font-size-complex="10pt"/>
    </style:style>
    <style:style style:name="P2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aeed2" officeooo:paragraph-rsid="002aeed2" style:font-size-asian="10pt" style:font-size-complex="10pt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aeed2" officeooo:paragraph-rsid="00342b9c" style:font-size-asian="10pt" style:font-size-complex="10pt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cc248" officeooo:paragraph-rsid="00342b9c" style:font-size-asian="10pt" style:font-size-complex="10pt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cc248" officeooo:paragraph-rsid="004d1f5a" style:font-size-asian="10pt" style:font-size-complex="10pt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37cb09" officeooo:paragraph-rsid="0037cb09" style:font-size-asian="10pt" style:font-size-complex="10pt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384dd8" officeooo:paragraph-rsid="00384dd8" style:font-size-asian="10pt" style:font-size-complex="10pt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3bf80f" officeooo:paragraph-rsid="003bf80f" style:font-size-asian="10pt" style:font-size-complex="10pt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3d1c10" officeooo:paragraph-rsid="003d1c10" style:font-size-asian="10pt" style:font-size-complex="10pt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3da5f4" officeooo:paragraph-rsid="003da5f4" style:font-size-asian="10pt" style:font-size-complex="10pt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40355d" officeooo:paragraph-rsid="0040355d" style:font-size-asian="10pt" style:font-size-complex="10pt"/>
    </style:style>
    <style:style style:name="P3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40355d" officeooo:paragraph-rsid="004b9e34" style:font-size-asian="10pt" style:font-size-complex="10pt"/>
    </style:style>
    <style:style style:name="P3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418973" officeooo:paragraph-rsid="00543289" style:font-size-asian="10pt" style:font-size-complex="10pt"/>
    </style:style>
    <style:style style:name="P3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425896" officeooo:paragraph-rsid="00425896" style:font-size-asian="10pt" style:font-size-complex="10pt"/>
    </style:style>
    <style:style style:name="P3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4676b3" officeooo:paragraph-rsid="004676b3" style:font-size-asian="10pt" style:font-size-complex="10pt"/>
    </style:style>
    <style:style style:name="P40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4676b3" officeooo:paragraph-rsid="004d1f5a" style:font-size-asian="10pt" style:font-size-complex="10pt"/>
    </style:style>
    <style:style style:name="P4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49d300" officeooo:paragraph-rsid="0049d300" style:font-size-asian="10pt" style:font-size-complex="10pt"/>
    </style:style>
    <style:style style:name="P4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2daadc" officeooo:paragraph-rsid="004b9e34" style:font-size-asian="10pt" style:font-size-complex="10pt"/>
    </style:style>
    <style:style style:name="P43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4edbc0" officeooo:paragraph-rsid="004edbc0" style:font-size-asian="10pt" style:font-size-complex="10pt"/>
    </style:style>
    <style:style style:name="P44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5268dd" officeooo:paragraph-rsid="005513ab" style:font-size-asian="10pt" style:font-size-complex="10pt"/>
    </style:style>
    <style:style style:name="P4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543289" officeooo:paragraph-rsid="00543289" style:font-size-asian="10pt" style:font-size-complex="10pt"/>
    </style:style>
    <style:style style:name="P4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559b14" officeooo:paragraph-rsid="00559b14" style:font-size-asian="10pt" style:font-size-complex="10pt"/>
    </style:style>
    <style:style style:name="P4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577f3e" officeooo:paragraph-rsid="00577f3e" style:font-size-asian="10pt" style:font-size-complex="10pt"/>
    </style:style>
    <style:style style:name="P4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577f3e" officeooo:paragraph-rsid="0058eb81" style:font-size-asian="10pt" style:font-size-complex="10pt"/>
    </style:style>
    <style:style style:name="P4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59c813" officeooo:paragraph-rsid="0059c813" style:font-size-asian="10pt" style:font-size-complex="10pt"/>
    </style:style>
    <style:style style:name="P50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5ba17c" officeooo:paragraph-rsid="005ba17c" style:font-size-asian="10pt" style:font-size-complex="10pt"/>
    </style:style>
    <style:style style:name="P5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officeooo:rsid="005c55ac" officeooo:paragraph-rsid="005c55ac" style:font-size-asian="10pt" style:font-size-complex="10pt"/>
    </style:style>
    <style:style style:name="P5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font-weight="bold" officeooo:rsid="0059c813" officeooo:paragraph-rsid="0059c813" style:font-size-asian="10pt" style:font-weight-asian="bold" style:font-size-complex="10pt" style:font-weight-complex="bold"/>
    </style:style>
    <style:style style:name="P53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2pt" officeooo:rsid="001f4bad" officeooo:paragraph-rsid="0020664a" style:font-size-asian="12pt" style:font-size-complex="12pt"/>
    </style:style>
    <style:style style:name="P54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2pt" officeooo:rsid="0024b5e4" officeooo:paragraph-rsid="0024b5e4" style:font-size-asian="12pt" style:font-size-complex="12pt"/>
    </style:style>
    <style:style style:name="P5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2pt" officeooo:rsid="002daadc" officeooo:paragraph-rsid="002daadc" style:font-size-asian="12pt" style:font-size-complex="12pt"/>
    </style:style>
    <style:style style:name="P5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2pt" style:text-underline-style="solid" style:text-underline-width="auto" style:text-underline-color="font-color" officeooo:rsid="001f4bad" officeooo:paragraph-rsid="004b9e34" style:font-size-asian="12pt" style:font-size-complex="12pt"/>
    </style:style>
    <style:style style:name="P5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2pt" style:text-underline-style="solid" style:text-underline-width="auto" style:text-underline-color="font-color" officeooo:rsid="001f4bad" officeooo:paragraph-rsid="004d1f5a" style:font-size-asian="12pt" style:font-size-complex="12pt"/>
    </style:style>
    <style:style style:name="P5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2pt" style:text-underline-style="solid" style:text-underline-width="auto" style:text-underline-color="font-color" officeooo:rsid="004676b3" officeooo:paragraph-rsid="004676b3" style:font-size-asian="12pt" style:font-size-complex="12pt"/>
    </style:style>
    <style:style style:name="P59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2pt" style:text-underline-style="solid" style:text-underline-width="auto" style:text-underline-color="font-color" officeooo:rsid="004676b3" officeooo:paragraph-rsid="004d1f5a" style:font-size-asian="12pt" style:font-size-complex="12pt"/>
    </style:style>
    <style:style style:name="P60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12pt" style:text-underline-style="solid" style:text-underline-width="auto" style:text-underline-color="font-color" officeooo:rsid="005c55ac" officeooo:paragraph-rsid="005c55ac" style:font-size-asian="12pt" style:font-size-complex="12pt"/>
    </style:style>
    <style:style style:name="P61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style:use-window-font-color="true" fo:font-size="10pt" fo:font-weight="normal" officeooo:rsid="0044b6da" officeooo:paragraph-rsid="0044b6da" style:font-size-asian="10pt" style:font-weight-asian="normal" style:font-size-complex="10pt" style:font-weight-complex="normal"/>
    </style:style>
    <style:style style:name="P62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6pt" officeooo:rsid="001f4bad" officeooo:paragraph-rsid="0020664a" style:font-size-asian="6pt" style:font-size-complex="6pt"/>
    </style:style>
    <style:style style:name="P63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6pt" officeooo:rsid="001f4bad" officeooo:paragraph-rsid="004b9e34" style:font-size-asian="6pt" style:font-size-complex="6pt"/>
    </style:style>
    <style:style style:name="P64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6pt" officeooo:rsid="001f4bad" officeooo:paragraph-rsid="004d1f5a" style:font-size-asian="6pt" style:font-size-complex="6pt"/>
    </style:style>
    <style:style style:name="P65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6pt" officeooo:rsid="004676b3" officeooo:paragraph-rsid="005268dd" style:font-size-asian="6pt" style:font-size-complex="6pt"/>
    </style:style>
    <style:style style:name="P66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6pt" officeooo:rsid="004676b3" officeooo:paragraph-rsid="004d1f5a" style:font-size-asian="6pt" style:font-size-complex="6pt"/>
    </style:style>
    <style:style style:name="P67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/>
      <style:text-properties fo:font-size="6pt" officeooo:rsid="005ba17c" officeooo:paragraph-rsid="005ba17c" style:font-size-asian="6pt" style:font-size-complex="6pt"/>
    </style:style>
    <style:style style:name="P68" style:family="paragraph" style:parent-style-name="List_20_Paragraph">
      <style:paragraph-properties fo:margin-left="0cm" fo:margin-right="0cm" fo:margin-top="0cm" fo:margin-bottom="0cm" style:contextual-spacing="true" fo:line-height="100%" fo:text-indent="0cm" style:auto-text-indent="false" fo:break-before="page"/>
      <style:text-properties fo:font-size="10pt" fo:font-weight="bold" officeooo:rsid="0024b5e4" officeooo:paragraph-rsid="0024b5e4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664a" style:font-weight-asian="bold" style:font-weight-complex="bold"/>
    </style:style>
    <style:style style:name="T3" style:family="text">
      <style:text-properties fo:font-weight="bold" officeooo:rsid="0023cc46" style:font-weight-asian="bold" style:font-weight-complex="bold"/>
    </style:style>
    <style:style style:name="T4" style:family="text">
      <style:text-properties fo:font-weight="bold" officeooo:rsid="002aeed2" style:font-weight-asian="bold" style:font-weight-complex="bold"/>
    </style:style>
    <style:style style:name="T5" style:family="text">
      <style:text-properties fo:font-weight="bold" officeooo:rsid="002ff15f" style:font-weight-asian="bold" style:font-weight-complex="bold"/>
    </style:style>
    <style:style style:name="T6" style:family="text">
      <style:text-properties fo:font-weight="bold" officeooo:rsid="00319e05" style:font-weight-asian="bold" style:font-weight-complex="bold"/>
    </style:style>
    <style:style style:name="T7" style:family="text">
      <style:text-properties fo:font-weight="bold" officeooo:rsid="00342b9c" style:font-weight-asian="bold" style:font-weight-complex="bold"/>
    </style:style>
    <style:style style:name="T8" style:family="text">
      <style:text-properties fo:font-weight="bold" officeooo:rsid="003733f5" style:font-weight-asian="bold" style:font-weight-complex="bold"/>
    </style:style>
    <style:style style:name="T9" style:family="text">
      <style:text-properties fo:font-weight="bold" officeooo:rsid="003da5f4" style:font-weight-asian="bold" style:font-weight-complex="bold"/>
    </style:style>
    <style:style style:name="T10" style:family="text">
      <style:text-properties fo:font-weight="bold" officeooo:rsid="003fef22" style:font-weight-asian="bold" style:font-weight-complex="bold"/>
    </style:style>
    <style:style style:name="T11" style:family="text">
      <style:text-properties fo:font-weight="bold" officeooo:rsid="0040355d" style:font-weight-asian="bold" style:font-weight-complex="bold"/>
    </style:style>
    <style:style style:name="T12" style:family="text">
      <style:text-properties fo:font-weight="bold" officeooo:rsid="00420a2e" style:font-weight-asian="bold" style:font-weight-complex="bold"/>
    </style:style>
    <style:style style:name="T13" style:family="text">
      <style:text-properties fo:font-weight="bold" officeooo:rsid="0049d300" style:font-weight-asian="bold" style:font-weight-complex="bold"/>
    </style:style>
    <style:style style:name="T14" style:family="text">
      <style:text-properties fo:font-weight="bold" officeooo:rsid="003bf80f" style:font-weight-asian="bold" style:font-weight-complex="bold"/>
    </style:style>
    <style:style style:name="T15" style:family="text">
      <style:text-properties fo:font-weight="bold" officeooo:rsid="0037cb09" style:font-weight-asian="bold" style:font-weight-complex="bold"/>
    </style:style>
    <style:style style:name="T16" style:family="text">
      <style:text-properties fo:font-weight="bold" officeooo:rsid="00546fd6" style:font-weight-asian="bold" style:font-weight-complex="bold"/>
    </style:style>
    <style:style style:name="T17" style:family="text">
      <style:text-properties fo:font-weight="bold" officeooo:rsid="004824df" style:font-weight-asian="bold" style:font-weight-complex="bold"/>
    </style:style>
    <style:style style:name="T18" style:family="text">
      <style:text-properties officeooo:rsid="001d96f2"/>
    </style:style>
    <style:style style:name="T19" style:family="text">
      <style:text-properties officeooo:rsid="00219c0a"/>
    </style:style>
    <style:style style:name="T20" style:family="text">
      <style:text-properties officeooo:rsid="00224254"/>
    </style:style>
    <style:style style:name="T21" style:family="text">
      <style:text-properties fo:font-size="10pt" officeooo:rsid="0020e14f" style:font-size-asian="10pt" style:font-size-complex="10pt"/>
    </style:style>
    <style:style style:name="T22" style:family="text">
      <style:text-properties officeooo:rsid="0023cc46"/>
    </style:style>
    <style:style style:name="T23" style:family="text">
      <style:text-properties officeooo:rsid="0024b5e4"/>
    </style:style>
    <style:style style:name="T24" style:family="text">
      <style:text-properties officeooo:rsid="0025364e"/>
    </style:style>
    <style:style style:name="T25" style:family="text">
      <style:text-properties officeooo:rsid="00290d19"/>
    </style:style>
    <style:style style:name="T26" style:family="text">
      <style:text-properties officeooo:rsid="002aeed2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20664a"/>
    </style:style>
    <style:style style:name="T29" style:family="text">
      <style:text-properties style:text-underline-style="solid" style:text-underline-width="auto" style:text-underline-color="font-color" officeooo:rsid="003bf80f"/>
    </style:style>
    <style:style style:name="T30" style:family="text">
      <style:text-properties style:text-underline-style="solid" style:text-underline-width="auto" style:text-underline-color="font-color" officeooo:rsid="004320a8"/>
    </style:style>
    <style:style style:name="T3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officeooo:rsid="002e10d7"/>
    </style:style>
    <style:style style:name="T34" style:family="text">
      <style:text-properties officeooo:rsid="002ff15f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ff15f" style:font-weight-asian="normal" style:font-weight-complex="normal"/>
    </style:style>
    <style:style style:name="T37" style:family="text">
      <style:text-properties fo:font-weight="normal" officeooo:rsid="0024b5e4" style:font-weight-asian="normal" style:font-weight-complex="normal"/>
    </style:style>
    <style:style style:name="T38" style:family="text">
      <style:text-properties fo:font-weight="normal" officeooo:rsid="00342b9c" style:font-weight-asian="normal" style:font-weight-complex="normal"/>
    </style:style>
    <style:style style:name="T39" style:family="text">
      <style:text-properties fo:font-weight="normal" officeooo:rsid="00357722" style:font-weight-asian="normal" style:font-weight-complex="normal"/>
    </style:style>
    <style:style style:name="T40" style:family="text">
      <style:text-properties fo:font-weight="normal" officeooo:rsid="00358337" style:font-weight-asian="normal" style:font-weight-complex="normal"/>
    </style:style>
    <style:style style:name="T41" style:family="text">
      <style:text-properties fo:font-weight="normal" officeooo:rsid="0049d300" style:font-weight-asian="normal" style:font-weight-complex="normal"/>
    </style:style>
    <style:style style:name="T42" style:family="text">
      <style:text-properties officeooo:rsid="00319e05"/>
    </style:style>
    <style:style style:name="T43" style:family="text">
      <style:text-properties officeooo:rsid="00342b9c"/>
    </style:style>
    <style:style style:name="T44" style:family="text">
      <style:text-properties officeooo:rsid="00358337"/>
    </style:style>
    <style:style style:name="T45" style:family="text">
      <style:text-properties officeooo:rsid="003733f5"/>
    </style:style>
    <style:style style:name="T46" style:family="text">
      <style:text-properties officeooo:rsid="0037cb09"/>
    </style:style>
    <style:style style:name="T47" style:family="text">
      <style:text-properties officeooo:rsid="0037e501"/>
    </style:style>
    <style:style style:name="T48" style:family="text">
      <style:text-properties officeooo:rsid="00384dd8"/>
    </style:style>
    <style:style style:name="T49" style:family="text">
      <style:text-properties officeooo:rsid="00390e5a"/>
    </style:style>
    <style:style style:name="T50" style:family="text">
      <style:text-properties officeooo:rsid="003bf80f"/>
    </style:style>
    <style:style style:name="T51" style:family="text">
      <style:text-properties fo:color="#ff0000" fo:font-weight="bold" style:font-weight-asian="bold" style:font-weight-complex="bold"/>
    </style:style>
    <style:style style:name="T52" style:family="text">
      <style:text-properties officeooo:rsid="003d9821"/>
    </style:style>
    <style:style style:name="T53" style:family="text">
      <style:text-properties officeooo:rsid="003da5f4"/>
    </style:style>
    <style:style style:name="T54" style:family="text">
      <style:text-properties officeooo:rsid="003fef22"/>
    </style:style>
    <style:style style:name="T55" style:family="text">
      <style:text-properties officeooo:rsid="0040355d"/>
    </style:style>
    <style:style style:name="T56" style:family="text">
      <style:text-properties officeooo:rsid="00420a2e"/>
    </style:style>
    <style:style style:name="T57" style:family="text">
      <style:text-properties officeooo:rsid="004320a8"/>
    </style:style>
    <style:style style:name="T58" style:family="text">
      <style:text-properties officeooo:rsid="0045824c"/>
    </style:style>
    <style:style style:name="T59" style:family="text">
      <style:text-properties officeooo:rsid="004824df"/>
    </style:style>
    <style:style style:name="T60" style:family="text">
      <style:text-properties fo:font-size="6pt" style:font-size-asian="6pt" style:font-size-complex="6pt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officeooo:rsid="0045974d"/>
    </style:style>
    <style:style style:name="T63" style:family="text">
      <style:text-properties style:text-underline-style="none" officeooo:rsid="00546fd6"/>
    </style:style>
    <style:style style:name="T64" style:family="text">
      <style:text-properties officeooo:rsid="004f221c"/>
    </style:style>
    <style:style style:name="T65" style:family="text">
      <style:text-properties officeooo:rsid="00543289"/>
    </style:style>
    <style:style style:name="T66" style:family="text">
      <style:text-properties officeooo:rsid="00546fd6"/>
    </style:style>
    <style:style style:name="T67" style:family="text">
      <style:text-properties officeooo:rsid="0054aae6"/>
    </style:style>
    <style:style style:name="T68" style:family="text">
      <style:text-properties officeooo:rsid="005513ab"/>
    </style:style>
    <style:style style:name="T69" style:family="text">
      <style:text-properties officeooo:rsid="0058eb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7">Questions posées par la section-Louvre du Snac-Fsu lors du CT-Louvre du 6.11.2015</text:span></text:p>
      <text:p text:style-name="P63"/>
      <text:p text:style-name="P42"><text:span text:style-name="T61">Rappel : il a été clairement posé que toutes les questions des représentants du personnel siégeant au CT, posées par écrit </text:span><text:span text:style-name="T62">et </text:span><text:span text:style-name="T61">précises, recevront une réponse de la direction (cf le président du Louvre à la section Sud, au préalable des points du CT du 6.11.15).</text:span></text:p>
      <text:p text:style-name="P53"><text:span text:style-name="T27"/></text:p>
      <text:p text:style-name="P53"><text:span text:style-name="T27">Réorganisation du musée</text:span></text:p>
      <text:p text:style-name="P62"/>
      <text:p text:style-name="P7"><text:span text:style-name="T20">- B</text:span>ilan d’étape et <text:span text:style-name="T1">bilan</text:span> général <text:span text:style-name="T3">de la réorganisation</text:span><text:span text:style-name="T22"> </text:span>= <text:span text:style-name="T33">prévus ?</text:span></text:p>
      <text:p text:style-name="P62"/>
      <text:p text:style-name="P7">- <text:span text:style-name="T64">est-ce normal d’effectuer un entretien de recrutement face « jury » tout en effectuant son entretien d’évaluation ?</text:span></text:p>
      <text:p text:style-name="P63"/>
      <text:p text:style-name="P14">- Permettre l<text:span text:style-name="T22">a </text:span><text:span text:style-name="T3">libre </text:span><text:span text:style-name="T1">expression dans les collectifs de travail </text:span>: quel parade mettre en place pour assurer protection des <text:s/>« lanceurs d’alerte » (!) ; <text:span text:style-name="T33">cf peurs des agents de se voir pénalisé dans sa carrière en cas d’expression directe, même suscitée par sa hiérarchie dans un cadre dévolu (ex. séminaire de direction)</text:span></text:p>
      <text:p text:style-name="P63"/>
      <text:p text:style-name="P14">- <text:span text:style-name="T53">quelle possibilité d’amélioration offerte aux </text:span><text:span text:style-name="T9">agents qui ne trouvent pas leur place suite à la réorganisation</text:span><text:span text:style-name="T53"> ?</text:span></text:p>
      <text:p text:style-name="P34">Exemples donnés de collègues n’étant pas associés aux projets de leur propre service (cf bore out)</text:p>
      <text:p text:style-name="P63"/>
      <text:p text:style-name="P15">- Quel <text:span text:style-name="T1">recours quand pas de réponse ou réponse orale en contradiction avec la loi </text:span>?</text:p>
      <text:p text:style-name="P16"><text:span text:style-name="T34">Intégrer la n</text:span>écessité de réponse à toute question posée, <text:span text:style-name="T23">de façon </text:span>formelle (notamment écrite + réf. aux textes)</text:p>
      <text:p text:style-name="P63"/>
      <text:p text:style-name="P4"><text:span text:style-name="T37">- </text:span><text:span text:style-name="T5">mise à plat des procédures mises en place :</text:span><text:span text:style-name="T36"> amélioration de l’existant</text:span></text:p>
      <text:p text:style-name="P3"><text:span text:style-name="T36">cf p</text:span><text:span text:style-name="T35">rocédures</text:span> <text:span text:style-name="T23">multiples, </text:span>approximativement efficaces mais chronophages &gt; p<text:span text:style-name="T34">ose pro</text:span>b<text:span text:style-name="T34">lème</text:span> pour garder du t<text:span text:style-name="T34">em</text:span>ps pour ses propres fonctions/missions</text:p>
      <text:p text:style-name="P63"/>
      <text:p text:style-name="P4">- <text:span text:style-name="T54">rôle de la </text:span><text:span text:style-name="T10">DQAI</text:span><text:span text:style-name="T54"> et son lien avec un agent-lambda : possible de la saisir ?</text:span></text:p>
      <text:p text:style-name="P5"/>
      <text:p text:style-name="P63"/>
      <text:p text:style-name="P56">Recherche au Louvre</text:p>
      <text:p text:style-name="P63"/>
      <text:p text:style-name="P8">- <text:span text:style-name="T42">quelles </text:span>modalités <text:span text:style-name="T42">précises </text:span>pour <text:span text:style-name="T42">les </text:span><text:span text:style-name="T1">intervention</text:span><text:span text:style-name="T6">s à caractère</text:span><text:span text:style-name="T1"> scientifique du personnel</text:span> (participation à j. étude, colloque, conférence + rédaction d’article + cours donnés) en plus de la possibilité d’y assister, comme auditeur <text:span text:style-name="T42">(dans ce dernier cas, information transmise au RAF : listé sur compétences)</text:span>.</text:p>
      <text:p text:style-name="P63"/>
      <text:p text:style-name="P8">- <text:span text:style-name="T55">quel </text:span><text:span text:style-name="T11">parcours pour un chercheur souhaitant étudier le Louvre et ses œuvres</text:span><text:span text:style-name="T55"> ?</text:span></text:p>
      <text:p text:style-name="P35">Déplacements multipliés entre les bibliothèque-documentations (BINHA, Documentations de départements ou d’autres directions du Louvre) et le centre de réserve liévin</text:p>
      <text:p text:style-name="P63"/>
      <text:p text:style-name="P36">- <text:span text:style-name="T56">dans quelle mesure la </text:span><text:span text:style-name="T12">salle des 80</text:span><text:span text:style-name="T56"> sera-t-elle </text:span><text:span text:style-name="T12">disponible pour les rencontres entre chercheurs</text:span><text:span text:style-name="T56"> au Louvre (réponse JLM à la question d’espace nécessaire à l’échange entre chercheurs, au-delà des 20 places momentanément disponibles à la 1ère ouverture du centre de ressources)</text:span></text:p>
      <text:p text:style-name="P5"/>
      <text:p text:style-name="P64"/>
      <text:p text:style-name="P57">Direction Recherche et collection</text:p>
      <text:p text:style-name="P64"/>
      <text:p text:style-name="P9"><text:span text:style-name="T35">- </text:span><text:span text:style-name="T7">o</text:span><text:span text:style-name="T1">rganigramme : </text:span><text:span text:style-name="T40">quelle solution pour rendre l’axe recherche visible ? </text:span>crucial <text:span text:style-name="T44">pour une </text:span>lisibilité <text:span text:style-name="T44">à l’</text:span>interne <text:span text:style-name="T44">comme en </text:span>externe &gt; <text:span text:style-name="T44">organigramme proposé pour la </text:span>DRC : pôle « recherche » invisible</text:p>
      <text:p text:style-name="P12"><text:span text:style-name="T35">. </text:span><text:span text:style-name="T1">organigramme fonctionnel :</text:span> nécessaire pour valider la DRC (sinon, <text:span text:style-name="T19">difficultés actuelles du « </text:span>qui fait quoi ? »)</text:p>
      <text:p text:style-name="P64"/>
      <text:p text:style-name="P13">. <text:span text:style-name="T45">Quelle possibilité pour </text:span><text:span text:style-name="T8">soulager les services des tâches administratives </text:span><text:span text:style-name="T45">? En effet, la perte d’un secrétaire par service s’ajoute au manque d’effectif difficile à surmonter au quotidien, surtout si cette situation s’avère pérenne. Le format à 2 sous-directions (ou 2 pôles à minima) permettrait d’adjoindre un secrétaire-assistant à chaque sous-directeur pour soulager les équipes.</text:span></text:p>
      <text:p text:style-name="P64"/>
      <text:p text:style-name="P11"><text:span text:style-name="T35">- </text:span><text:span text:style-name="T7">a</text:span><text:span text:style-name="T1">vis de vacance de post</text:span><text:span text:style-name="T4">e, </text:span><text:span text:style-name="T1">restructuration, schéma d’emplois, définition de poste/fonction :</text:span></text:p>
      <text:p text:style-name="P10">. quelle est la règle dans le cadre de création d’une direction (pas d’AVP parus pour chaque nouveau poste mais seulement pour chefs service ; <text:span text:style-name="T26">pas de définition de fonction pour tous</text:span>: normal?)</text:p>
      <text:p text:style-name="P28">. schéma d’emplois, définitions de poste/fonction <text:span text:style-name="T43">pour toute la DRC</text:span></text:p>
      <text:p text:style-name="P27"><text:span text:style-name="T58">quelles modalités pour</text:span> défini<text:span text:style-name="T58">r</text:span> <text:span text:style-name="T58">les</text:span> fonction<text:span text:style-name="T58">s en</text:span> « part<text:span text:style-name="T58">ant</text:span> de la réalité d<text:span text:style-name="T58">u travail » (réponse donnée au CT)</text:span></text:p>
      <text:p text:style-name="P64"/>
      <text:p text:style-name="P29">- <text:span text:style-name="T43">quel </text:span><text:span text:style-name="T7">devenir pour le </text:span><text:span text:style-name="T1">poste </text:span><text:span text:style-name="T7">de </text:span><text:span text:style-name="T1">chargé </text:span><text:span text:style-name="T7">de </text:span><text:span text:style-name="T1">mission</text:span> <text:span text:style-name="T43">(</text:span>profil conservateur de bibliothèque<text:span text:style-name="T43">)</text:span> : <text:span text:style-name="T43">dans le contexte de </text:span>besoin <text:span text:style-name="T43">d’un</text:span> profil <text:span text:style-name="T43">de traitement de l’information au niveau de l’établissement (conservateur de bibliothèque, Enssib/Ecole des Chartes ou</text:span> INTD<text:span text:style-name="T43">)</text:span> cause lacune expertise là-dessus</text:p>
      <text:p text:style-name="P28"><text:span text:style-name="T43">&gt; vu la question du « records management » apparemment prise en charge par la DQAI : qu’en est-il?</text:span></text:p>
      <text:p text:style-name="P64"><text:soft-page-break/></text:p>
      <text:p text:style-name="P23">- <text:span text:style-name="T43">quel </text:span><text:span text:style-name="T7">lien entre la DRC et la DQAI</text:span><text:span text:style-name="T43"> : </text:span>« fluidifier la remontée d’informations vers la DQAI (direction qualité audit et information???) <text:span text:style-name="T38">cf notes suite</text:span><text:span text:style-name="T35"> séminaire DR</text:span><text:span text:style-name="T38">C</text:span></text:p>
      <text:p text:style-name="P22"><text:span text:style-name="T38">. </text:span><text:span text:style-name="T39">plus généralement, tous les agents ont-ils la possibilité de faire part de dysfonctionnements auprès de cette direction ?</text:span></text:p>
      <text:p text:style-name="P64"/>
      <text:p text:style-name="P23"><text:span text:style-name="T39">- </text:span><text:span text:style-name="T13">SIGB (système informatisé de gestion en bibliothèque)</text:span><text:span text:style-name="T41"> : quel phasage/rétroplanning ?</text:span></text:p>
      <text:p text:style-name="P41"><text:span text:style-name="T41">A</text:span><text:span text:style-name="T35">ucune information claire à l’heure actuelle &gt; à diffuser largement aux équipes concernées une fois le calendrier précisé</text:span></text:p>
      <text:p text:style-name="P5"/>
      <text:p text:style-name="P64"/>
      <text:p text:style-name="P1"><text:span text:style-name="T27">Ex-M</text:span><text:span text:style-name="T28">é</text:span><text:span text:style-name="T27">d</text:span><text:span text:style-name="T28">ia</text:span><text:span text:style-name="T27">th</text:span><text:span text:style-name="T28">è</text:span><text:span text:style-name="T27">q</text:span><text:span text:style-name="T28">ue</text:span></text:p>
      <text:p text:style-name="P2">. diffusion d’<text:span text:style-name="T1">infos a/s raisons fermeture de la médiathèque, durée </text:span><text:span text:style-name="T2">suspension activité</text:span><text:span text:style-name="T1">, réouverture/</text:span><text:span text:style-name="T2">re-naissance</text:span> : date ou échéance/modalités/conditions.</text:p>
      <text:p text:style-name="P2">(demandes multiples des services de la surveillance, de la produc° audiovisuelle – mél transmis le 26.9.14 à BM &amp; FM, interpellations qd conférencier croisé ss pyramide, serv. Ateliers/médiation, demandes de collègues à titre particulier)</text:p>
      <text:p text:style-name="P5">ex-Mdthq : mél/tél. &gt; DRE <text:span text:style-name="T18">= finalement cloturés &gt; plus de demandes du public traitées</text:span><text:line-break/>+ <text:span text:style-name="T18">pb</text:span> info/visibilité des modifs via site web</text:p>
      <text:p text:style-name="P5"/>
      <text:p text:style-name="P58">service Récolement</text:p>
      <text:p text:style-name="P65"/>
      <text:p text:style-name="P39"><text:s/>demande <text:span text:style-name="T67">la possibilité d’</text:span>un <text:span text:style-name="T1">soutien RH-</text:span><text:span text:style-name="T16">Louvre</text:span><text:span text:style-name="T1"> </text:span><text:span text:style-name="T17">pour les</text:span><text:span text:style-name="T1"> agents </text:span><text:span text:style-name="T17">de ce service</text:span><text:span text:style-name="T59"> (même s’ils se rapprochent par ailleurs du SMF/DGPat)</text:span> =<text:span text:style-name="T59"> faire le point sur</text:span> leur carrière</text:p>
      <text:p text:style-name="P39"><text:span text:style-name="T63">cf réponse lors du CT :</text:span> agents du CRDOA devront voir avec leur propre direction pour tout point RH (notamment réaffectation)</text:p>
      <text:p text:style-name="P39"/>
      <text:p text:style-name="P43">CHSCT à anticiper sur ces points :</text:p>
      <text:p text:style-name="P43"/>
      <text:p text:style-name="P68">CR <text:span text:style-name="T24">Lo</text:span> CT-Louvre 6 nov. 2015</text:p>
      <text:p text:style-name="P17"/>
      <text:p text:style-name="P31">Déclaration de la secrétaire de la section du Snac-Fsu/Louvre qualifiant la DRC, du point de vue des conservateurs, <text:span text:style-name="T49">de</text:span> « rouleau compresseur ».</text:p>
      <text:p text:style-name="P17"/>
      <text:p text:style-name="P38"><text:span text:style-name="T30">I</text:span><text:span text:style-name="T27">ntervenants :</text:span> <text:span text:style-name="T1">AS.R</text:span> = Anne-Solène Rolland (directrice DRC); <text:span text:style-name="T1">JL.M</text:span> = Jean-Luc Martinez (président-directeur du Louvre); <text:span text:style-name="T1">M.DJ</text:span> = Mathieu Detrez-Jacquin (directeur des ressources humaines) ; <text:span text:style-name="T1">Lo</text:span> = Laurence Hamelin (experte sur le point 2 du CT-Louvre 6 nov.415 = validation DRC)</text:p>
      <text:p text:style-name="P54"><text:span text:style-name="T1"/></text:p>
      <text:p text:style-name="P54"><text:span text:style-name="T1">DRC : </text:span></text:p>
      <text:p text:style-name="P24"/>
      <text:p text:style-name="P30"><text:span text:style-name="T27">AS.R :</text:span> <text:span text:style-name="T1">3 enjeux pour la DRC : </text:span></text:p>
      <text:p text:style-name="P30">- assurer la stabilité suite longue transition</text:p>
      <text:p text:style-name="P30">- consolider la place de la DRC au Louvre</text:p>
      <text:p text:style-name="P30">- affirmer son rôle : transversalité et expertise</text:p>
      <text:p text:style-name="P30"><text:span text:style-name="T27">Lo :</text:span> </text:p>
      <text:p text:style-name="P30">- stabilité nécessaire à ce stade tardif (créée en janvier 2014 sans poste de direction pourvu)</text:p>
      <text:p text:style-name="P30">- ambiguïté/contradiction d<text:span text:style-name="T57">ans</text:span> son rôle : coordinateur/soutien au service des besoins des départements/autres directions ou <text:span text:style-name="T57">acteur </text:span>de mise en œuvre de la politique de la direction du Louvre sur des choix unilatéra<text:span text:style-name="T57">ux</text:span> (cf Liévin)</text:p>
      <text:p text:style-name="P18"/>
      <text:p text:style-name="P25"><text:span text:style-name="T27">AS.R :</text:span> <text:span text:style-name="T1">7 services </text:span><text:span text:style-name="T15">+ 1 délégation</text:span><text:span text:style-name="T46"> </text:span>pour cette direction, évitant <text:span text:style-name="T46">intermédiaires (</text:span>niveaux verticaux<text:span text:style-name="T46">)</text:span></text:p>
      <text:p text:style-name="P25"><text:span text:style-name="T27">Lo :</text:span> Centre recherche mis au niveau d’un service avec, dedans, un service préexistant <text:span text:style-name="T47">ayant à sa tête une cheffe de service</text:span> (ex-SER) = rétrogradation ?</text:p>
      <text:p text:style-name="P25"/>
      <text:p text:style-name="P17"><text:span text:style-name="T27">Lo :</text:span> <text:span text:style-name="T48">DRC </text:span>apparue comme secondaire dans les priorités de la DG <text:span text:style-name="T48">(1,5 an sans direction nommée &amp; impression d’une direction « fourre-tout », englobant les services restants)</text:span></text:p>
      <text:p text:style-name="P17"><text:span text:style-name="T27">JL.M : </text:span>pas du tout, au contraire : direction cruciale et stratégique pour le Louvre <text:span text:style-name="T48">à laquelle il accorde une grande importance</text:span></text:p>
      <text:p text:style-name="P17"/>
      <text:p text:style-name="P21"><text:span text:style-name="T27">Lo :</text:span>organigramme proposé ce jour = confus et imprécis</text:p>
      <text:p text:style-name="P46">. DRC incompréhensible dans ses missions/attributions/organisation (déjà en interne : « je ne comprends pas à quoi ça sert, qu’est-ce que vous faites, … »)</text:p>
      <text:p text:style-name="P21">- manque <text:span text:style-name="T1">pôle « recherche » face au pôle »collections » </text:span>(voir projet d’octobre 2013 : 2 ss-direc° pour chaque axe) <text:span text:style-name="T48">= visibilité difficile interne/externe</text:span></text:p>
      <text:p text:style-name="P20"><text:span text:style-name="T26">- format avec 2</text:span> s<text:span text:style-name="T50">ou</text:span>s-directions permettrait de renforcer et clarifier les 2 axes (rech./collec°) <text:line-break/>- adjoindre un secrétaire-assistant à chaque s<text:span text:style-name="T50">ou</text:span>s-directeur pour soulager les équipes des tâches admi<text:span text:style-name="T26">nistratives</text:span> (avec conservateur pour chapeauter des questions de collections)</text:p>
      <text:p text:style-name="P19"><text:span text:style-name="T27">JL.M :</text:span> axe « recherche » volontairement retiré suite <text:span text:style-name="T50">concertation, notamment</text:span> <text:span text:style-name="T48">des </text:span>resp<text:span text:style-name="T48">onsables des</text:span> département<text:span text:style-name="T48">s,</text:span> pour éviter <text:span text:style-name="T50">toute </text:span>confusion avec leur propre <text:span text:style-name="T48">rôle</text:span> « recherche »</text:p>
      <text:p text:style-name="P31">- pas de problème de visibilité « recherche » car DRC présentée au conseil scientifique </text:p>
      <text:p text:style-name="P26">- conservateur pas nécessaire à ce stade <text:span text:style-name="T48">pour le service de l’h</text:span>istoire du Louvre, <text:span text:style-name="T48">du reste l’AVP était ouvert aux conservateurs, pas de candidature de ce côté. </text:span></text:p>
      <text:p text:style-name="P37">évoquer l’expression usitée – dans PSC ? = <text:span text:style-name="T51">centre de recherche du Louvre comme porte d’entrée pour les chercheurs</text:span> &gt; importance de sa visibilité « recherche »)</text:p>
      <text:p text:style-name="P20"/>
      <text:p text:style-name="P19"><text:span text:style-name="T29">Lo :</text:span><text:span text:style-name="T50"> </text:span>pas indiqué, <text:span text:style-name="T50">dans l’organigramme présenté, le</text:span> <text:span text:style-name="T1">nombre </text:span><text:span text:style-name="T14">d’</text:span><text:span text:style-name="T1">agents pour Centre de recherche</text:span></text:p>
      <text:p text:style-name="P19"><text:span text:style-name="T27">M. DJ :</text:span> <text:span text:style-name="T25">simple oubli, 11 agents pour ce service ; (…) 5 nouveaux postes pour cette direction 4 pour la délégation Liévin + 1 au SER</text:span></text:p>
      <text:p text:style-name="P32"><text:span text:style-name="T27">Lo :</text:span> à noter – pas évoqué en CT – le caractère ancien du poste ouvert au SER : <text:span text:style-name="T51">à rectifier</text:span></text:p>
      <text:p text:style-name="P32"><text:span text:style-name="T51"/></text:p>
      <text:p text:style-name="P61"><text:span text:style-name="T27">Lo :</text:span> manque plusieurs <text:span text:style-name="T1">définitions de fonction à la DRC</text:span></text:p>
      <text:p text:style-name="P61"><text:span text:style-name="T27">JL.M :</text:span> ce travail sera fait avec la RH sur la base de la réalité du travail</text:p>
      <text:p text:style-name="P32"/>
      <text:p text:style-name="P33"><text:span text:style-name="T27">Lo : </text:span>demande l’<text:span text:style-name="T1">ouverture la plus large possible du centre de ressources</text:span>, pas uniquement pour les Master2</text:p>
      <text:p text:style-name="P33"><text:span text:style-name="T27">JL.M :</text:span> ouverture future au plus grand nombre, une fois effectués les travaux d’accès par la porte des arts <text:span text:style-name="T52">(accessibilité à travailler et conscience que sa visibilité sera moindre que sous pyramide)</text:span></text:p>
      <text:p text:style-name="P33"/>
      <text:p text:style-name="P47"><text:span text:style-name="T27">Lo :</text:span> <text:span text:style-name="T1">Mise en danger 2014-15</text:span>, attention à l’avenir (RPS existant et à venir)</text:p>
      <text:p text:style-name="P47">. Sous-effectif (attention : les agents ne tiendront pas éternellement), </text:p>
      <text:p text:style-name="P47">. attitude de négation des pb, </text:p>
      <text:p text:style-name="P47"><text:soft-page-break/>. manque d’appui /soutien (secrétariat, expertises RH et budget - SPA déjà saturé, …) : les 3 services pré-existants disposaient antérieurement chacun d’un secrétariat</text:p>
      <text:p text:style-name="P47">. 4 déménagements – dont 3 lourds – pour 1,9 ETPT ex-Mdthq</text:p>
      <text:p text:style-name="P47">budget confisqué courant 2014 (déjà divisé par 2 chq année), 1 agent parti dégoûté, 1 agent en AT depuis 1,5 an alors que risque annoncé</text:p>
      <text:p text:style-name="P48">. <text:span text:style-name="T69">quelle confiance avoir sur l’engagement au plus haut niveau suite lettre JLM d’avril 2014 ?</text:span></text:p>
      <text:p text:style-name="P52">CHSCT : à anticiper et lister</text:p>
      <text:p text:style-name="P49">- Pb espaces (espaces de travail – surface 12 m2 préconisé, fils au sol sans goulote -, salles de réunion – entrevues dans le couloir…)</text:p>
      <text:p text:style-name="P49">- Nbre toilettes 1H, 1F pour cinquantaine d’agents à l’étage + visiteurs et agents (PC ou ASM en pause) &gt; gros pb + hygiène mauvaise</text:p>
      <text:p text:style-name="P49">- Alarme intempestive : jamais d’évacuation</text:p>
      <text:p text:style-name="P49">- Où évacuons-nous ? aucune info</text:p>
      <text:p text:style-name="P49">- Occupation des bureaux la nuit</text:p>
      <text:p text:style-name="P49">- Nuisances travaux lourds à venir (accès, …)</text:p>
      <text:p text:style-name="P49">- Dysfonctionnement récurrent des réseaux (tél., informatique/imprimantes, électrique)</text:p>
      <text:p text:style-name="P49">- Risque ascenseur fragile, vieux, …</text:p>
      <text:p text:style-name="P49">- Injonction de sous-qualité du travail malgré les compétences et les fiches de poste</text:p>
      <text:p text:style-name="P49">- Lacune sur les définitions de fonction pour certains</text:p>
      <text:p text:style-name="P49">(NB : invisible bilan diagnostic RPS 2013)</text:p>
      <text:p text:style-name="P6"/>
      <text:p text:style-name="P59">service Récolement</text:p>
      <text:p text:style-name="P40"/>
      <text:p text:style-name="P44"><text:span text:style-name="T27">Lo :</text:span> <text:span text:style-name="T68"><text:s/></text:span></text:p>
      <text:p text:style-name="P44"><text:span text:style-name="T68">. remplacement de conservateurs (Hist. Louvre et Récolement) par des chefs de service documentaliste <text:s/>= perte de reconnaissance face interlocuteurs (personnalités non mises en cause comme tel)</text:span></text:p>
      <text:p text:style-name="P44">. repr<text:span text:style-name="T68">ise d</text:span>es questions posées <text:span text:style-name="T65">par les agents, restées</text:span> sans réponses : attributions/appellation du service étendus alors que réalité s’avère contraire (mise en œuvre des compétences amoindri<text:span text:style-name="T68">e</text:span>, travail réduit à simple tableau)</text:p>
      <text:p text:style-name="P45"><text:span text:style-name="T27">JL.M :</text:span> <text:span text:style-name="T26">service récolement sans conservateur : choix volontaire pour le situer sous l’autorité des départements</text:span></text:p>
      <text:p text:style-name="P45">. <text:span text:style-name="T68">prestation-récolement dans une logique de rétablissement des attributions de chacun (serv. Récolement//départements du Louvre)</text:span></text:p>
      <text:p text:style-name="P66"/>
      <text:p text:style-name="P40">Lo : demande un soutien RH <text:span text:style-name="T59">pour les</text:span> agents <text:span text:style-name="T59">de ce service</text:span> <text:span text:style-name="T59">pour faire le point sur</text:span> leur carrière</text:p>
      <text:p text:style-name="P40"><text:span text:style-name="T27">JL.M :</text:span> agents du CRDOA devront voir avec leur propre direction pour tout point RH (notamment réaffectation)</text:p>
      <text:p text:style-name="P40"/>
      <text:p text:style-name="P50"><text:span text:style-name="T31">CDVD (centre recherche et ressources Vivant-Denon)</text:span> ; ex-délégation à la préfiguration centre de recherche</text:p>
      <text:p text:style-name="P67"/>
      <text:p text:style-name="P50">- Cohérence du projet et consistance de la réflexion menée</text:p>
      <text:p text:style-name="P67"/>
      <text:p text:style-name="P50">- Manque de soutien/appui/réactivité (pb formation, SIGB, …)</text:p>
      <text:p text:style-name="P67"/>
      <text:p text:style-name="P50">- quel rôle/lien avec les autres biblio-Doc-Louvre ?</text:p>
      <text:p text:style-name="P67"/>
      <text:p text:style-name="P50">. cf CT mai 14 : public francilien 25-50 ans difficile à atteindre… &gt; quel accueil au CDVD, avec quels moyens matériels, humains ?</text:p>
      <text:p text:style-name="P67"/>
      <text:p text:style-name="P50">- Travaux Pte des arts : attention au pan environnemental (clim’ chaud/froid : raccord possible sur réseau ville chaud + froit/Seine)</text:p>
      <text:p text:style-name="P50"/>
      <text:p text:style-name="P60">Conclusion</text:p>
      <text:p text:style-name="P51">Ce musée, legs de l’Histoire et du travail des générations précédentes, mérite mieux que de servir uniquement de marchepieds au bénéfice de quelques-uns, au dépens de ses missions, des compétences des équipes qui y travaillent, de la volonté de la majorité de remplir leur mission de service au publi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hamelin</meta:initial-creator>
    <meta:creation-date>2015-11-09T10:58:31.093000000</meta:creation-date>
    <dc:date>2015-11-09T15:23:37.344000000</dc:date>
    <dc:creator>laurence hamelin</dc:creator>
    <meta:editing-duration>PT4H21M12S</meta:editing-duration>
    <meta:editing-cycles>66</meta:editing-cycles>
    <meta:generator>LibreOffice/4.1.6.2.0$Windows_x86 LibreOffice_project/6b04c4a32621d4168ba839813042142f6b4ee13</meta:generator>
    <meta:document-statistic meta:table-count="0" meta:image-count="0" meta:object-count="0" meta:page-count="4" meta:paragraph-count="105" meta:word-count="1904" meta:character-count="11899" meta:non-whitespace-character-count="10079"/>
  </office:meta>
</office:document-meta>
</file>