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Liberation Sans" svg:font-family="'Liberation Sans'"/>
    <style:font-face style:name="Mangal1" svg:font-family="Mangal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iste du SNAC-FSU </text:span></text:p>
      <text:p text:style-name="P1"><text:span text:style-name="T1">Pour les élections des représentants du personnel au </text:span></text:p>
      <text:p text:style-name="P1"><text:span text:style-name="T1">Comité Technique du MuCEM</text:span></text:p>
      <text:p text:style-name="P2"/>
      <text:p text:style-name="P3"/>
      <text:p text:style-name="P4"><text:span text:style-name="T2">Nancie HERBIN</text:span></text:p>
      <text:p text:style-name="P4"><text:span text:style-name="T2">Marina Zveguinzoff</text:span></text:p>
      <text:p text:style-name="P4"><text:span text:style-name="T2">Sophie Bernillon</text:span></text:p>
      <text:p text:style-name="P4"><text:span text:style-name="T2">Cecile Herrmann</text:span></text:p>
      <text:p text:style-name="P4"><text:span text:style-name="T2">Marie Lhiaubet</text:span></text:p>
      <text:p text:style-name="P4"><text:span text:style-name="T2">Manuela Joguet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Liberation Sans" svg:font-family="'Liberation Sans'"/>
    <style:font-face style:name="Mangal1" svg:font-family="Mangal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cem</meta:initial-creator>
    <dc:creator>mucem</dc:creator>
    <meta:editing-cycles>1</meta:editing-cycles>
    <meta:creation-date>2013-11-04T09:01:00</meta:creation-date>
    <dc:date>2013-11-04T09:08:00</dc:date>
    <meta:editing-duration>PT00H00M05S</meta:editing-duration>
    <meta:generator>OpenOffice.org/3.2$Win32 OpenOffice.org_project/320m18$Build-9502</meta:generator>
    <meta:document-statistic meta:table-count="0" meta:image-count="0" meta:object-count="0" meta:page-count="1" meta:paragraph-count="9" meta:word-count="27" meta:character-count="186"/>
    <meta:template xlink:type="simple" xlink:actuate="onRequest" xlink:title="Normal.dotm" xlink:href=""/>
  </office:meta>
</office:document-meta>
</file>