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7 novembre 2016</text:span></text:p>
      <text:p text:style-name="P1"><text:span text:style-name="T1"/></text:p>
      <text:p text:style-name="P1"><text:span text:style-name="T1">Tour de table:</text:span></text:p>
      <text:p text:style-name="P1"><text:span text:style-name="T1">présentation tour de table</text:span></text:p>
      <text:p text:style-name="P1"><text:span text:style-name="T1">Rappel</text:span></text:p>
      <text:p text:style-name="P1"><text:span text:style-name="T1">INHA: EPCC et double tutelle</text:span></text:p>
      <text:p text:style-name="P1"><text:span text:style-name="T1">Séparation nette entre Enseignements et Recherche (côté galerie Richelieu) et Bibliothèque rue de Richelieu créatrice d'inégalités (typiquement avec les primes).</text:span></text:p>
      <text:p text:style-name="P1"><text:span text:style-name="T1"/></text:p>
      <text:p text:style-name="P1"><text:span text:style-name="T2"/></text:p>
      <text:p text:style-name="P1"><text:span text:style-name="T3">Corps très différents et tutelles enseignement supérieur et/ou MCC</text:span></text:p>
      <text:p text:style-name="P1"><text:span text:style-name="T4"/></text:p>
      <text:p text:style-name="P1"><text:span text:style-name="T5">Frédéric sur SNAC-FSU et métiers du MCC</text:span></text:p>
      <text:p text:style-name="P1"><text:span text:style-name="T6"/></text:p>
      <text:p text:style-name="P1"><text:span text:style-name="T7">y compris contractuels</text:span></text:p>
      <text:p text:style-name="P1"><text:span text:style-name="T8"/></text:p>
      <text:p text:style-name="P1"><text:span text:style-name="T9">depuis 2006: titulaires et moniteurs étudiants</text:span></text:p>
      <text:p text:style-name="P1"><text:span text:style-name="T9">mais transformation avec CCD 2 ans maximum</text:span></text:p>
      <text:p text:style-name="P1"><text:span text:style-name="T9">Côté MESR tendance lourde à CDD et refus de CDisation</text:span></text:p>
      <text:p text:style-name="P1"><text:span text:style-name="T9"/></text:p>
      <text:p text:style-name="P1"><text:span text:style-name="T9">A voir avec liste des CDD et missions</text:span></text:p>
      <text:p text:style-name="P1"><text:span text:style-name="T9"/></text:p>
      <text:p text:style-name="P1"><text:span text:style-name="T9"/></text:p>
      <text:p text:style-name="P1"><text:span text:style-name="T9">Instances de l'INHA:</text:span></text:p>
      <text:p text:style-name="P1"><text:span text:style-name="T9"/></text:p>
      <text:p text:style-name="P1"><text:span text:style-name="T9">CPE (commission pré-CAP): propre aux agents Enseignement Supérieur</text:span></text:p>
      <text:p text:style-name="P1"><text:span text:style-name="T9">CCP:</text:span></text:p>
      <text:p text:style-name="P1"><text:span text:style-name="T9"/></text:p>
      <text:p text:style-name="P1"><text:span text:style-name="T9"/></text:p>
      <text:p text:style-name="P1"><text:span text:style-name="T9">CA:</text:span></text:p>
      <text:p text:style-name="P1"><text:span text:style-name="T9"/></text:p>
      <text:p text:style-name="P1"><text:span text:style-name="T9">CHSCT:</text:span></text:p>
      <text:p text:style-name="P1"><text:span text:style-name="T9">CT:</text:span></text:p>
      <text:p text:style-name="P1"><text:span text:style-name="T9"/></text:p>
      <text:p text:style-name="P1"><text:span text:style-name="T9">Prime de déménagement de tous les services impactés par transfert.</text:span></text:p>
      <text:p text:style-name="P1"><text:span text:style-name="T9">problème liés aux conditions actuelles dans le cadre du déménagement, double pour les agents ex-BCMN (Louvre-Richelieu) et maintenant Richelieu-Richelieu.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