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d41c"/>
    </style:style>
    <style:style style:name="P2" style:family="paragraph" style:parent-style-name="Standard">
      <style:text-properties officeooo:paragraph-rsid="0004368c"/>
    </style:style>
    <style:style style:name="P3" style:family="paragraph" style:parent-style-name="Standard">
      <style:text-properties officeooo:rsid="0004368c" officeooo:paragraph-rsid="0004368c"/>
    </style:style>
    <style:style style:name="P4" style:family="paragraph" style:parent-style-name="Standard">
      <style:text-properties officeooo:paragraph-rsid="0005e0d1"/>
    </style:style>
    <style:style style:name="P5" style:family="paragraph" style:parent-style-name="Standard">
      <style:text-properties officeooo:paragraph-rsid="00072cc9"/>
    </style:style>
    <style:style style:name="P6" style:family="paragraph" style:parent-style-name="Standard">
      <style:text-properties officeooo:rsid="0002d41c" officeooo:paragraph-rsid="0005e0d1"/>
    </style:style>
    <style:style style:name="P7" style:family="paragraph" style:parent-style-name="Standard">
      <style:text-properties officeooo:paragraph-rsid="00085c27"/>
    </style:style>
    <style:style style:name="P8" style:family="paragraph" style:parent-style-name="Standard">
      <style:text-properties fo:color="#ff3333" officeooo:paragraph-rsid="0004368c"/>
    </style:style>
    <style:style style:name="T1" style:family="text">
      <style:text-properties officeooo:rsid="0002d41c"/>
    </style:style>
    <style:style style:name="T2" style:family="text">
      <style:text-properties officeooo:rsid="0004368c"/>
    </style:style>
    <style:style style:name="T3" style:family="text">
      <style:text-properties officeooo:rsid="0005e0d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5e0d1" style:font-weight-asian="normal" style:font-weight-complex="normal"/>
    </style:style>
    <style:style style:name="T6" style:family="text">
      <style:text-properties officeooo:rsid="00072cc9"/>
    </style:style>
    <style:style style:name="T7" style:family="text">
      <style:text-properties officeooo:rsid="00085c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CHNICIEN DU PATRIMOINE <text:line-break/>Code : CUL09 <text:line-break/>Intitulé RIME : <text:line-break/>Technicien <text:span text:style-name="T1">de recherche</text:span> <text:line-break/>FPECUL09 </text:p>
      <text:p text:style-name="P2"/>
      <text:p text:style-name="P2"><text:line-break/>Spécialités : <text:span text:style-name="T1">archéologie nationale</text:span> </text:p>
      <text:p text:style-name="P2"/>
      <text:p text:style-name="P2"><text:span text:style-name="T2">MISSIONS</text:span><text:line-break/><text:span text:style-name="T3">Gestion</text:span> courant<text:span text:style-name="T1">e</text:span> des collections :</text:p>
      <text:p text:style-name="P6">- Classement, inventaire et récolement, documentation</text:p>
      <text:p text:style-name="P6">- Veille sanitaire des collections <text:span text:style-name="T7">et évaluation</text:span> de<text:span text:style-name="T7">s</text:span> besoins en conservation/restauration curative et préventive des collections</text:p>
      <text:p text:style-name="P4">- <text:span text:style-name="T3">Alimentation d’</text:span>une base de données</text:p>
      <text:p text:style-name="P1">- <text:span text:style-name="T3">Accueil des chercheurs et mise à disposition des collections dans des conditions optimales d’étude, de conservation, de valorisation et de documentation des collections</text:span></text:p>
      <text:p text:style-name="P5">- <text:span text:style-name="T6">Participation à la prise en charge des stagiaires</text:span></text:p>
      <text:p text:style-name="P1">- Particip<text:span text:style-name="T3">ation </text:span>aux achats de<text:span text:style-name="T3">s</text:span> consommables <text:span text:style-name="T1">et des équipements adéquats</text:span></text:p>
      <text:p text:style-name="P1"/>
      <text:p text:style-name="P3">Participer aux missions scientifiques et culturelles</text:p>
      <text:p text:style-name="P2">- Particip<text:span text:style-name="T3">ation</text:span> technique à l’organisation de manifestations</text:p>
      <text:p text:style-name="P4">- Particip<text:span text:style-name="T3">ation</text:span> à des opérations de diffusion culturelle</text:p>
      <text:p text:style-name="P4"><text:span text:style-name="T2">- Participation </text:span>à l’étude des <text:span text:style-name="T2">collections</text:span></text:p>
      <text:p text:style-name="P4"/>
      <text:p text:style-name="P2"/>
      <text:p text:style-name="P2">- <text:span text:style-name="T3">Suivi d</text:span>es évolutions techniques dans le domaine d’activité, <text:span text:style-name="T3">suggestions des </text:span>améliorations et adaptations nécessaires<text:line-break/><text:line-break/><text:line-break/>CONDITIONS PARTICULIÈRES D’EXERCICE <text:line-break/>- Travail <text:span text:style-name="T2">impliquant des opérations de manutention et de manipulation de collections patrimoniales</text:span></text:p>
      <text:p text:style-name="P4">- <text:span text:style-name="T2">Travail </text:span>s’exerçant dans un cadre collectif et interdisciplinaire <text:line-break/>- Rythme de travail atypique en fonction des nécessités (expositions, <text:span text:style-name="T2">manifestations scientifiques</text:span>…) - <text:span text:style-name="T3">Possibilité de d</text:span>éplacements en France ou à l’étranger <text:span text:style-name="T3">(convoiement des collections)</text:span><text:line-break/><text:line-break/>CONNAISSANCES <text:line-break/><text:span text:style-name="T4">- </text:span><text:span text:style-name="T5">Bonnes connaissances des p</text:span><text:span text:style-name="T4">r</text:span>incipes généraux de la <text:span text:style-name="T2">gestion et de la </text:span>conservation <text:span text:style-name="T2">de collections archéologiques</text:span> <text:line-break/>- <text:span text:style-name="T3">Bonnes connaissances en archéologie du territoire national, en particulier des périodes protohistoriques (Néolithique, âge du bronze, âges du fer)</text:span></text:p>
      <text:p text:style-name="P4">- <text:span text:style-name="T3">Connaissance du c</text:span>ontexte réglementaire, <text:span text:style-name="T3">des r</text:span>ègles de déontologie <text:span text:style-name="T7">et</text:span> d’éthique du domaine<text:line-break/>- <text:span text:style-name="T3">Connaissance du m</text:span>ilieu professionnel et <text:span text:style-name="T7">de </text:span>ses acteurs</text:p>
      <text:p text:style-name="P4">- <text:span text:style-name="T3">Connaissance des r</text:span>ègles d’hygiène et de sécurité</text:p>
      <text:p text:style-name="P5">- <text:span text:style-name="T3">Connaissance du</text:span> fonctionnement de l’établissement </text:p>
      <text:p text:style-name="P4">- <text:span text:style-name="T3">Connaissance de l’a</text:span>nglais souhaitable </text:p>
      <text:p text:style-name="P7"><text:line-break/>SAVOIR-FAIRE <text:line-break/>- Maîtriser les techniques d’entretien et de maintenance <text:span text:style-name="T3">de collections archéologiques patrimoniales</text:span><text:line-break/>- Gérer les risques et les urgences <text:line-break/>- Rendre compte à sa hiérarchie <text:line-break/>- Travailler en équipe</text:p>
      <text:p text:style-name="P7"><text:soft-page-break/>- Comprendre et mettre en <text:span text:style-name="T7">œuvre</text:span> les clauses d’un cahier des charges <text:span text:style-name="T3">et de conventions de partenariat</text:span> <text:span text:style-name="T7">pour l’étude des collections</text:span><text:line-break/></text:p>
      <text:p text:style-name="P4">COMPÉTENCES COMPORTEMENTALES <text:line-break/>- Sens de l’organisation</text:p>
      <text:p text:style-name="P4">- Sens<text:span text:style-name="T3"> des responsabilités</text:span></text:p>
      <text:p text:style-name="P4">- Sens de l’initiative </text:p>
      <text:p text:style-name="P4">- Sens des relations humaines <text:line-break/>- <text:span text:style-name="T3">E</text:span>sprit d’équipe <text:line-break/>- Capacité d’adaptation <text:line-break/>- Réactivité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4:45:56.541000000</meta:creation-date>
    <dc:date>2016-05-09T13:55:09.695000000</dc:date>
    <meta:editing-duration>PT33M50S</meta:editing-duration>
    <meta:editing-cycles>5</meta:editing-cycles>
    <meta:generator>LibreOffice/4.3.7.2$Windows_x86 LibreOffice_project/8a35821d8636a03b8bf4e15b48f59794652c68ba</meta:generator>
    <meta:document-statistic meta:table-count="0" meta:image-count="0" meta:object-count="0" meta:page-count="2" meta:paragraph-count="25" meta:word-count="341" meta:character-count="2497" meta:non-whitespace-character-count="2153"/>
  </office:meta>
</office:document-meta>
</file>