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6" style:family="paragraph" style:parent-style-name="Standard">
      <style:paragraph-properties fo:text-align="justify" style:justify-single-word="false"/>
      <style:text-properties fo:font-style="italic" style:font-style-asian="italic" style:font-style-complex="italic"/>
    </style:style>
    <style:style style:name="P7" style:family="paragraph" style:parent-style-name="Standard">
      <style:paragraph-properties fo:text-align="justify" style:justify-single-word="false" fo:background-color="transparent">
        <style:background-image/>
      </style:paragraph-properties>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fo:font-style="italic" style:font-size-asian="10pt" style:font-style-asian="italic" style:font-size-complex="10pt" style:font-style-complex="italic"/>
    </style:style>
    <style:style style:name="T4" style:family="text">
      <style:text-properties fo:font-size="14pt" style:font-size-asian="14pt" style:font-size-complex="14pt"/>
    </style:style>
    <style:style style:name="T5" style:family="text">
      <style:text-properties style:text-underline-style="solid" style:text-underline-width="auto" style:text-und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MPTE RENDU <text:span text:style-name="T5">FSU</text:span> DE CHSCT d'hier 17 novembre 2014</text:p>
      <text:p text:style-name="P1"/>
      <text:p text:style-name="P1"/>
      <text:p text:style-name="P1">Hilaire Multon, Francis Roche et Yann Rogier <text:s/>pour l'administration</text:p>
      <text:p text:style-name="P1">Carmine Macina secrétaire permanent</text:p>
      <text:p text:style-name="P1">CFTC : Pascal Leflanchec et Bernard Jopeck expert</text:p>
      <text:p text:style-name="P1">CGT : Virginie Gréboval, Christelle Lavigne et les experts Catherine Chouet* et Alain Villes</text:p>
      <text:p text:style-name="P1">FSU : Michel Taphanel ** (Joël excusé car en formation)</text:p>
      <text:p text:style-name="P1"/>
      <text:p text:style-name="P1">Total 11 personnes alors qu'on peut être 25. Remarque : pas d'expert CGT permanence.</text:p>
      <text:p text:style-name="P5"/>
      <text:p text:style-name="P5">Remarques :</text:p>
      <text:p text:style-name="P5">* Catherine (CGT), TSC arrivée de la surveillance de Compiègne est chargée de suivre les grands chantiers et est attachée directement au secrétaire général.</text:p>
      <text:p text:style-name="P5">** Michel, le représentant FSU est aussi au service de la maintenance, ce qui explique certains propos (parking,cantines, vestiaires, caissons ...). A défaut de chef de service, il est sous l'autorité du secrétaire général.</text:p>
      <text:p text:style-name="P1"/>
      <text:p text:style-name="P4"><text:span text:style-name="T4">Points 1 et 2</text:span> :</text:p>
      <text:p text:style-name="P1"/>
      <text:p text:style-name="P1"><text:span text:style-name="T1">Approbation des procès-verbaux</text:span> des CHSCT du 13 janvier et 10 juin (spécial).</text:p>
      <text:p text:style-name="P1">N'ayant pas eu d'intersyndicale (CFTC, CGT, FSU) pour les corrections, la CFTC, la FSU et le secrétaire permanent de CHSCT (qui doit signer avec le président de CHSCT) ont refusé d'approuver les deux. Le secrétaire permanent rappelle que l'ordre du jour définitif a été communiqué très tard. Une réunion spéciale sera programmée pour début décembre. La FSU demande à ce que la clé USB soit plus facilement lisible et que sa validité dure plus de quinze jours.</text:p>
      <text:p text:style-name="P1">Le secrétaire permanent fait un historique CHSCT « désolant » de l'année 2014...</text:p>
      <text:p text:style-name="P1"/>
      <text:p text:style-name="P4"><text:span text:style-name="T4">Point 3</text:span> :</text:p>
      <text:p text:style-name="P1"/>
      <text:p text:style-name="P1"><text:span text:style-name="T1">Registre d'hygiène et de sécurité</text:span>. La FSU évoque l'absence d'assistant de prévention et souhaite qu'un nouvel appel à candidature soit fait, sans oublier cette fois, les agents du domaine.</text:p>
      <text:p text:style-name="P1"/>
      <text:p text:style-name="P4"><text:span text:style-name="T4">Point 4</text:span> :</text:p>
      <text:p text:style-name="P1"/>
      <text:p text:style-name="P1"><text:span text:style-name="T1">Accidents du travail</text:span>, il n'y en a heureusement pas eu. La FSU demande ce qu'il en est des vélos. Réponse : l'ensemble a été changé.</text:p>
      <text:p text:style-name="P1"/>
      <text:p text:style-name="P4"><text:span text:style-name="T4">Point 5</text:span> :</text:p>
      <text:p text:style-name="P1"/>
      <text:p text:style-name="P1"><text:span text:style-name="T1">Bilan des formations</text:span> est à voir dans le rapport d'activité 2013. Les formations organisées par les organisations syndicales n'apparaissent pas. On note l'accroissement des formations. La FSU demande une formation AFPS sur site pour l'ensemble des agents.</text:p>
      <text:p text:style-name="P1"/>
      <text:p text:style-name="P4"><text:span text:style-name="T4">Point 6</text:span> :</text:p>
      <text:p text:style-name="P1"/>
      <text:p text:style-name="P4">Travaux en cours à charge de l'OPPIC</text:p>
      <text:p text:style-name="P1">La direction se félicite d'avoir obtenu le « prix du geste d'or pour la meilleure restauration 2013 » pour les travaux du clocheton d'un coût de 600000€.</text:p>
      <text:p text:style-name="P1">La FSU demande le coût de chacune des opérations à charge de l'OPPIC (donc hors fonctionnement et investissement du SCN). Les montants approximatifs sont donnés.</text:p>
      <text:p text:style-name="P1">- <text:span text:style-name="T1">rond royal</text:span> : nous sommes invités à admirer le travail de l'entreprise, la fin des travaux est prévue pour fin 2014 et aura coûté 700000€. Les travaux sont en attente depuis 1999.</text:p>
      <text:p text:style-name="P1">- <text:span text:style-name="T1">façades</text:span> : La FSU a insisté sur le fait de mieux anticiper le calendrier des travaux par corps de métiers afin d'avoir le temps de protéger les œuvres et que les conservateurs soient mieux informés de l'avancée <text:soft-page-break/>des travaux afin de prendre leurs dispositions côté intérieur. La FSU a aussi fait remarquer que les caissons construits pour isoler les travaux extérieurs de l'intérieur sont trop volumineux et lourds. Ces prototypes vont être débattus vendredi 21 novembre. Le coût prévu de cette opération sera de 11000000€.</text:p>
      <text:p text:style-name="P1">- <text:span text:style-name="T1">base vie des agents du domaine </text:span>: la FSU précise que les soucis électriques survenus récemment ne viennent pas de « notre » électricien. Des agents du domaine ont chargé la FSU de demander à la direction qu'ils soient mieux informés sur les travaux de la base vie. La FSU dénonce le manque d'accès à l'informatique. Réponse : le problème de l'accès à l'informatique pour chaque agent sera résolu en 2015. Les travaux sont en attente depuis 1992 pour un coût final de 2500000€. Les études sans suite réelles ont coûté à elles seules 1900000€, une grande partie de ce montant aurait pu être évitée.</text:p>
      <text:p text:style-name="P1">- <text:span text:style-name="T1">arbitrages </text:span>: les plans devront être numérisés, affichant clairement les réseaux et le DSI. L'accès <text:span text:style-name="T1">PMR de la chapelle</text:span> (<text:span text:style-name="T1">P</text:span>ersonne à <text:span text:style-name="T1">M</text:span>obilité <text:span text:style-name="T1">R</text:span>éduite) est prévu dès la fin de l'exposition temporaire actuelle tout comme la création d'une <text:span text:style-name="T1">issue de secours vers les douves. </text:span><text:span text:style-name="T2">Ces dernières </text:span>seront un jour visitables par le public (cette issue de secours nous permettra une occupation à l'instant T de 1400 personnes au lieu 700 actuellement. La FSU fait remarquer que lors du vernissage de la dernière exposition temporaire, il y avait entre 1600 et 1700 personnes. Réponse : à l'instant T, on n'a pas dépassé 730 personnes). L'ouverture au public du <text:span text:style-name="T1">bunker</text:span> est prévue en 2017, après les travaux effectués sur les aérations et l'électricité.</text:p>
      <text:p text:style-name="P1"/>
      <text:p text:style-name="P4"><text:span text:style-name="T4">Point 7 </text:span>:</text:p>
      <text:p text:style-name="P1"/>
      <text:p text:style-name="P4">Travaux en cours et en projet <text:s/>à charge du SCN</text:p>
      <text:p text:style-name="P1">- la FSU dit qu'il est prévu pour 2015 un état des lieux des logements de fonction vides et occupés afin de déterminer un calendrier de travaux par urgence (fenêtres, volets, murs etc …). Celui de l'agent d'astreinte château est fait. Cet agent a été installé <text:span text:style-name="T3">(à la demande de la FSU – n'a pas été dit) </text:span>avec l'accord du « SRH dialogue social » (<text:span text:style-name="T1">S</text:span>ervice <text:span text:style-name="T1">R</text:span>essources <text:span text:style-name="T1">H</text:span>umaines) à titre exceptionnel puisqu'il y avait urgence par rapport aux astreintes à partager avec l'autre adjoint de la surveillance, logé rue Thiers.</text:p>
      <text:p text:style-name="P1"/>
      <text:p text:style-name="P4"><text:span text:style-name="T4">Point 8</text:span> :</text:p>
      <text:p text:style-name="P1"/>
      <text:p text:style-name="P4">Réfectoires et salles de repos des agents de surveillance jour et nuit</text:p>
      <text:p text:style-name="P1">Réfectoire, cantines de jour et de nuit : la FSU insiste sur le fait que la cantine de nuit est réservée aux agents de nuit. Nous précisons que lors de l'extension de la cantine de jour, il faudra distinguer le coin repos du coin repas. Une nouvelle proposition sera présentée avec cette fois des simulations de tables et chaises afin de mieux apprécier l'encombrement trop peu représentatif sur le plan présenté.</text:p>
      <text:p text:style-name="P1"><text:span text:style-name="T1">Vestiaires des agents</text:span> : la FSU fait remarquer que le vestiaire hommes est traversé par une majorité d'agents (hommes ou femmes confondus) passant derrière le PCS (<text:span text:style-name="T1">P</text:span>oste <text:span text:style-name="T1">C</text:span>entral de <text:span text:style-name="T1">S</text:span>écurité) et que le nouveau circuit de visite ne prévoit pas de changement pour les vestiaires des agents. Les agents de nuit auront un grand réfrigérateur ainsi qu'une nouvelle kitchenette dans leur salle de repos (qui est aussi le vestiaire des agents de surveillance hommes de jour).</text:p>
      <text:p text:style-name="P1"/>
      <text:p text:style-name="P4"><text:span text:style-name="T4">Point 8 bis </text:span>:</text:p>
      <text:p text:style-name="P1"/>
      <text:p text:style-name="P1"><text:span text:style-name="T1">Extension du parking </text:span>des agents. Les ouvrants actuels seront repoussés de quatre mètres, ils s'ouvriront avec une commande à distance. Un portillon piétons sera installé. La grille séparant le parc du parking sera déplacée de telle manière à gagner 200 mètres carrés et surtout 11 places. Un plan des lieux et extension est présenté.</text:p>
      <text:p text:style-name="P1"/>
      <text:p text:style-name="P4"><text:span text:style-name="T4">Point 9</text:span> :</text:p>
      <text:p text:style-name="P1"/>
      <text:p text:style-name="P1">Etat des <text:span text:style-name="T1">groupes de travail</text:span> : </text:p>
      <text:p text:style-name="P1">Le <text:span text:style-name="T1">règlement intérieur</text:span> type, travaillé avec les organisations syndicales aux Bons Enfants, a été revu avec Francis Roche et les organisations CFTC, FSU, SUD ainsi que le secrétaire permanent du CHSCT. La CGT était absente de ce groupe de travail pour le motif qu'il était bien ainsi. Des détails ont été ajoutés, une prochaine réunion sera organisée pour avancer sur ce sujet.</text:p>
      <text:p text:style-name="P1">Pour le <text:span text:style-name="T1">règlement de visite</text:span>, une réunion est à programmer.</text:p>
      <text:p text:style-name="P1"><text:soft-page-break/></text:p>
      <text:p text:style-name="P4"><text:span text:style-name="T4">Point 10</text:span> :</text:p>
      <text:p text:style-name="P1"/>
      <text:p text:style-name="P1"><text:span text:style-name="T1">Convention RMNGP et DGPAT et SCN. </text:span><text:span text:style-name="T2">E</text:span>lle est à revoir plus précisément avant les signatures des parties. La FSU demande ce qui va être fait avec le <text:span text:style-name="T1">pavillon inoccupé près le l'hôtel Henri IV</text:span>. Réponse : c'est là qu'il est prévu d'installer des wc pour le public, comme à un autre endroit encore non défini, peut-être gérés par Decaud. Pour ce qui est des <text:span text:style-name="T1">mécénats</text:span> (loi 1922 article 111), il s'agit de locations d'espace, les encaissements RMN sont reversés à 90% au SCN.</text:p>
      <text:p text:style-name="P1">La FSU fait remarquer que la RMN n'a toujours pas payé les factures des artisans engagés pour l'exposition temporaire. Les artisans ont terminé leur travail le 25 août, il y a presque trois mois ! Le SCN règle ses factures dans les deux semaines. Le secrétaire général promet de recontacter la RMN.</text:p>
      <text:p text:style-name="P1"/>
      <text:p text:style-name="P4"><text:span text:style-name="T4">Point 11</text:span> :</text:p>
      <text:p text:style-name="P1"/>
      <text:p text:style-name="P1"><text:span text:style-name="T1">Recrutements. </text:span><text:span text:style-name="T2">L</text:span>a liste des nouvelles recrues est présentée. La FSU précise qu'on manque cruellement d'un informaticien, d'un directeur des collections et demande à ce qu'une personne soit recrutée pour aider la secrétaire et la comptable. Réponse : improbable, on peut être content des recrutements déjà accordés et « le secrétaire général continuera à taper ses lettres lui-même ». La FSU précise que pour les nouveaux arrivants, il ne faudra pas oublier de respecter la surface d'un bureau qui est de 10 mètres carrés par personne.</text:p>
      <text:p text:style-name="P1">Pour la surveillance musée, nous accueillons un agent C (femme).</text:p>
      <text:p text:style-name="P1">Pour la surveillance domaine, nous accueillons un agent C.</text:p>
      <text:p text:style-name="P1">Pour la surveillance nuit, nous accueillons deux agents C (un homme, une femme).</text:p>
      <text:p text:style-name="P1">Pour les grands travaux, nous accueillons un agent B (femme).</text:p>
      <text:p text:style-name="P1">Pour le service communication, nous accueillons un agent A.</text:p>
      <text:p text:style-name="P1">Pour l'<text:span text:style-name="T1">informaticien</text:span> cela va être difficile. La solution est de continuer de faire venir celui qu'on connaît déjà.</text:p>
      <text:p text:style-name="P1">Notre directeur n'est pas d'accord avec le titre « <text:span text:style-name="T1">directeur des collections</text:span> » et préfère « chef des départements », poste susceptible d'évolution, mais il faut attendre l'organigramme proposé par la tutelle. La FSU demande s'il serait l'adjoint au directeur et pourrait avoir en charge plusieurs établissements. Réponse : l'AVP n'est pas paru, adjoint oui mais uniquement pour le musée. Il sera chargé en particulier de la réalisation du PSC. Le PSC a été retardé par la tutelle.</text:p>
      <text:p text:style-name="P1">Un <text:span text:style-name="T1">agent contractuel</text:span> à temps complet, catégorie A, archéologue, viendra pour la <text:span text:style-name="T1">numérisation</text:span> en 3D.</text:p>
      <text:p text:style-name="P1">Le responsable de la <text:span text:style-name="T1">bibliothèque</text:span> devrait venir début 2015.</text:p>
      <text:p text:style-name="P6">Un <text:span text:style-name="T1">installateur catégorie C.</text:span> L'AVP (Avis de Vacance de Poste) : «  … assurera la manutention d'oeuvres d'art … restauration … réserves … participation <text:s/>à la préparation … accrochage, soclage, petits travaux de peinture, de menuiserie ...dans le cadre de la conservation préventive … dépoussiérage … suivi d'entreprises … «  Ce profil correspond à des postes existants au service restauration et celui de la maintenance. La FSU demande des explications (et l'a déjà fait par mail au mois d'août au directeur qui n'a pas répondu) car personne n'était au courant ! Réponse : la direction estime qu'il est difficile de trouver un tel agent. Son profil de poste devra être adapté en fonction du candidat.</text:p>
      <text:p text:style-name="P1">Un <text:span text:style-name="T1">conservateur « papier »</text:span> ne devrait pas tarder à venir.</text:p>
      <text:p text:style-name="P1">Le <text:span text:style-name="T1">conservateur du néo </text:span><text:span text:style-name="T2">(présent)</text:span><text:span text:style-name="T1"> se plaint de surcharge</text:span> de travail compte-tenu de l'amplitude de son département. Il demande que soit recruté un régisseur d'oeuvres. La FSU demande de faire appel à un <text:span text:style-name="T1">deuxième conservateur pour ce département</text:span>. Réponse : il avait été question d'une opportunité qui a été rejetée par les conservateurs. Pour un régisseur il faut attendre un concours.</text:p>
      <text:p text:style-name="P1">La responsable du développement culturel dit avoir aussi besoin d'une personne supplémentaire.</text:p>
      <text:p text:style-name="P1"/>
      <text:p text:style-name="P4"><text:span text:style-name="T4">Point 12 </text:span>:</text:p>
      <text:p text:style-name="P1"/>
      <text:p text:style-name="P1">La CFTC est d'accord avec la proposition de dates de réunion <text:span text:style-name="T1">CHSCT 2015</text:span> de Francis Roche qui a tenu compte des vacances scolaires. La FSU a répondu par mail dès réception des propositions et précise qu'il n'y a pas de quorum pour une telle réunion. La CGT ne s'engage pas.</text:p>
      <text:p text:style-name="P1"/>
      <text:p text:style-name="P2"><text:soft-page-break/>Questions diverses :</text:p>
      <text:p text:style-name="P2"/>
      <text:p text:style-name="P7"><text:span text:style-name="T1">Nouveaux horaires d'ouverture du domaine. </text:span><text:span text:style-name="T2">Ils </text:span><text:span text:style-name="T1">s</text:span>eront proposés par les agents eux-mêmes lors du prochain CHSCT.</text:p>
      <text:p text:style-name="P1">La FSU demande si on supprime les <text:span text:style-name="T1">rondes rue Thiers les soirs. </text:span><text:span text:style-name="T2">R</text:span>éponse : ce sera précisé dans le règlement intérieur.</text:p>
      <text:p text:style-name="P1"/>
      <text:p text:style-name="P1"><text:span text:style-name="T1">Habillement</text:span>, un débat est ouvert … la FSU demande s'il y a moyen d'avoir des bons de pressing comme les agents de surveillance pour les agents des ateliers et des jardiniers. Réponse : n'étant pas directement face au public, ce n'est pas prévu. Le montant de la dotation est adapté aux besoins.</text:p>
      <text:p text:style-name="P1"/>
      <text:p text:style-name="P1"><text:span text:style-name="T1">Incident du mercredi 29 octobre</text:span>, il n'y a que des dégâts matériels, qui était imprévisibles, la réparation est en cours. La direction remercie les agents qui sont allés chez Kiloutou rapidement. Le secrétaire permanent rappelle qu'il y eu dysfonctionnement du SSI suite à la coupure de courant lors de l'incident. Le signal des alarmes intempestives à gêné au niveau du PC. Il est précisé que Argos est l'entreprise incontournable chargée des alarmes et de l'armoire à clés.</text:p>
      <text:p text:style-name="P1"/>
      <text:p text:style-name="P1"><text:span text:style-name="T1">Rapports d'activité</text:span> 2012 et 2013, celui de 2013 est distribué. Une version sans fautes sera distribuée aux chefs de service. La FSU demande celui de 2012. Le directeur dit clairement qu'il ne le fera pas (la raison avait été évoquée il y a quelques mois : 2012 n'est pas « son » exercice entier).</text:p>
      <text:p text:style-name="P1"/>
      <text:p text:style-name="P1"><text:span text:style-name="T1">Organigramme et fiches de poste</text:span>, pour l'organigramme. Il faut attendre les nouvelles recrues et la finalité du PSC pour les fiches de poste. Il y en a dans le rapport d'activité 2013.</text:p>
      <text:p text:style-name="P1"/>
      <text:p text:style-name="P1"><text:span text:style-name="T1">Matériel syndical</text:span>, la FSU dit que le local est prêt depuis très longtemps et qu'il reste à acheter le mobilier (environ 5300 €) ainsi que le matériel technique (informatique, photocopieur …)</text:p>
      <text:p text:style-name="P1"/>
      <text:p text:style-name="P1">Habilitation de <text:span text:style-name="T1">conduire la véhicule de service. </text:span><text:span text:style-name="T2">L</text:span>a FSU demande si les conducteurs sont assurés et s'il faut une habilitation avec une visite médicale comme l'avait évoqué le docteur Lardoux . Réponse : il n'est pas nécessaire de passer une visite médicale, tous les agents du SCN peuvent conduire (vacataires inclus), à condition d'avoir un permis à jour et de ne pas être sous l'emprise de l'alcool ou d'une drogue quelconque. La direction <text:s/>précise que sur les badges, il ne doit plus figurer le mot « vacataire ».</text:p>
      <text:p text:style-name="P1">Il est signalé qu'un tableau «<text:span text:style-name="T1"> KANGOO</text:span> » est disponible sur « <text:span text:style-name="T1">échange</text:span> » pour s'inscrire au besoin. Il faut annoncer le nombre de kilomètres afin de prévoir le carburant nécessaire et de savoir si le véhicule est bien disponible.</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11-18T08:23:51.70</meta:creation-date>
    <meta:generator>OpenOffice.org/3.2$Win32 OpenOffice.org_project/320m18$Build-9502</meta:generator>
    <dc:date>2014-11-21T15:48:39.67</dc:date>
    <meta:editing-duration>PT6H55M2S</meta:editing-duration>
    <meta:editing-cycles>80</meta:editing-cycles>
    <meta:print-date>2014-11-20T09:59:28.78</meta:print-date>
    <meta:document-statistic meta:table-count="0" meta:image-count="0" meta:object-count="0" meta:page-count="4" meta:paragraph-count="71" meta:word-count="2213" meta:character-count="13125"/>
  </office:meta>
</office:document-meta>
</file>