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fr" fo:country="FR" fo:font-weight="bold" officeooo:paragraph-rsid="0013bb22" style:font-weight-asian="bold" style:font-weight-complex="bold"/>
    </style:style>
    <style:style style:name="P2" style:family="paragraph" style:parent-style-name="Standard">
      <style:text-properties fo:language="fr" fo:country="FR" fo:font-weight="bold" officeooo:paragraph-rsid="0013bb22" style:font-weight-asian="bold" style:font-weight-complex="bold"/>
    </style:style>
    <style:style style:name="P3" style:family="paragraph" style:parent-style-name="Standard">
      <style:paragraph-properties fo:text-align="center" style:justify-single-word="false"/>
      <style:text-properties fo:language="fr" fo:country="FR" fo:font-weight="bold" officeooo:rsid="0013bb22" officeooo:paragraph-rsid="0013bb22" style:font-weight-asian="bold" style:font-weight-complex="bold"/>
    </style:style>
    <style:style style:name="P4" style:family="paragraph" style:parent-style-name="Standard">
      <style:text-properties fo:language="fr" fo:country="FR" fo:font-weight="bold" officeooo:rsid="00181601" officeooo:paragraph-rsid="00181601" style:font-weight-asian="bold" style:font-weight-complex="bold"/>
    </style:style>
    <style:style style:name="P5" style:family="paragraph" style:parent-style-name="Standard">
      <style:text-properties fo:language="fr" fo:country="FR" fo:font-weight="bold" officeooo:paragraph-rsid="00181601" style:font-weight-asian="bold" style:font-weight-complex="bold"/>
    </style:style>
    <style:style style:name="P6" style:family="paragraph" style:parent-style-name="Standard">
      <style:text-properties fo:language="fr" fo:country="FR" fo:font-style="italic" fo:font-weight="bold" officeooo:rsid="0013bb22" officeooo:paragraph-rsid="0013bb22" style:font-style-asian="italic" style:font-weight-asian="bold" style:font-style-complex="italic" style:font-weight-complex="bold"/>
    </style:style>
    <style:style style:name="P7" style:family="paragraph" style:parent-style-name="Standard">
      <style:paragraph-properties>
        <style:tab-stops>
          <style:tab-stop style:position="2.778cm"/>
        </style:tab-stops>
      </style:paragraph-properties>
      <style:text-properties fo:language="fr" fo:country="FR" officeooo:paragraph-rsid="0013bb22" style:font-weight-complex="bold"/>
    </style:style>
    <style:style style:name="P8" style:family="paragraph" style:parent-style-name="Standard">
      <style:text-properties fo:language="fr" fo:country="FR" officeooo:paragraph-rsid="0013bb22" style:font-weight-complex="bold"/>
    </style:style>
    <style:style style:name="P9" style:family="paragraph" style:parent-style-name="Standard">
      <style:text-properties fo:language="fr" fo:country="FR" officeooo:paragraph-rsid="001507ff" style:font-weight-complex="bold"/>
    </style:style>
    <style:style style:name="P10" style:family="paragraph" style:parent-style-name="Standard">
      <style:text-properties fo:language="fr" fo:country="FR" officeooo:rsid="0017a4e6" officeooo:paragraph-rsid="0017a4e6" style:font-weight-complex="bold"/>
    </style:style>
    <style:style style:name="P11" style:family="paragraph" style:parent-style-name="Standard">
      <style:text-properties fo:language="fr" fo:country="FR" officeooo:paragraph-rsid="0017a4e6" style:font-weight-complex="bold"/>
    </style:style>
    <style:style style:name="P12" style:family="paragraph" style:parent-style-name="Standard">
      <style:text-properties fo:language="fr" fo:country="FR" officeooo:rsid="00181601" officeooo:paragraph-rsid="00181601" style:font-weight-complex="bold"/>
    </style:style>
    <style:style style:name="P13" style:family="paragraph" style:parent-style-name="Standard">
      <style:text-properties fo:language="fr" fo:country="FR" officeooo:rsid="001507ff" officeooo:paragraph-rsid="001507ff" style:font-weight-complex="bold"/>
    </style:style>
    <style:style style:name="P14" style:family="paragraph" style:parent-style-name="Standard">
      <style:text-properties fo:language="fr" fo:country="FR" officeooo:paragraph-rsid="0013bb22"/>
    </style:style>
    <style:style style:name="P15" style:family="paragraph" style:parent-style-name="Standard">
      <style:text-properties fo:language="fr" fo:country="FR" fo:font-weight="normal" officeooo:rsid="00181601" officeooo:paragraph-rsid="00181601" style:font-weight-asian="normal" style:font-weight-complex="normal"/>
    </style:style>
    <style:style style:name="P16" style:family="paragraph" style:parent-style-name="Standard">
      <style:text-properties fo:language="fr" fo:country="FR" fo:font-weight="normal" officeooo:rsid="0013bb22" officeooo:paragraph-rsid="0013bb22" style:font-weight-asian="normal" style:font-weight-complex="normal"/>
    </style:style>
    <style:style style:name="P17" style:family="paragraph" style:parent-style-name="Standard">
      <style:text-properties officeooo:paragraph-rsid="0013bb22"/>
    </style:style>
    <style:style style:name="P18" style:family="paragraph" style:parent-style-name="Standard">
      <style:text-properties officeooo:paragraph-rsid="001507ff"/>
    </style:style>
    <style:style style:name="P19" style:family="paragraph" style:parent-style-name="Standard">
      <style:text-properties officeooo:paragraph-rsid="00181601"/>
    </style:style>
    <style:style style:name="P20" style:family="paragraph" style:parent-style-name="Standard">
      <style:paragraph-properties fo:margin-left="1.27cm" fo:margin-right="0cm" fo:text-indent="0cm" style:auto-text-indent="false">
        <style:tab-stops/>
      </style:paragraph-properties>
      <style:text-properties fo:language="fr" fo:country="FR" fo:font-weight="bold" officeooo:paragraph-rsid="0013bb22" style:font-weight-asian="bold" style:font-weight-complex="bold"/>
    </style:style>
    <style:style style:name="P21" style:family="paragraph" style:parent-style-name="Standard">
      <style:text-properties officeooo:paragraph-rsid="0013bb22"/>
    </style:style>
    <style:style style:name="P22" style:family="paragraph" style:parent-style-name="Standard">
      <style:text-properties fo:language="fr" fo:country="FR" officeooo:rsid="0019b317" officeooo:paragraph-rsid="0019b317" style:font-weight-complex="bold"/>
    </style:style>
    <style:style style:name="P23" style:family="paragraph" style:parent-style-name="Standard">
      <style:text-properties fo:language="fr" fo:country="FR" officeooo:paragraph-rsid="0013bb22" style:font-weight-complex="bold"/>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font-weight-complex="bold"/>
    </style:style>
    <style:style style:name="T4" style:family="text">
      <style:text-properties fo:language="fr" fo:country="FR" officeooo:rsid="0013bb22" style:font-weight-complex="bold"/>
    </style:style>
    <style:style style:name="T5" style:family="text">
      <style:text-properties fo:language="fr" fo:country="FR" officeooo:rsid="001507ff" style:font-weight-complex="bold"/>
    </style:style>
    <style:style style:name="T6" style:family="text">
      <style:text-properties fo:language="fr" fo:country="FR" officeooo:rsid="0017a4e6" style:font-weight-complex="bold"/>
    </style:style>
    <style:style style:name="T7" style:family="text">
      <style:text-properties style:text-position="super 67%" fo:language="fr" fo:country="FR" style:font-weight-complex="bold"/>
    </style:style>
    <style:style style:name="T8" style:family="text">
      <style:text-properties officeooo:rsid="0013bb22"/>
    </style:style>
    <style:style style:name="T9" style:family="text">
      <style:text-properties fo:font-weight="normal" officeooo:rsid="0013bb22" style:font-weight-asian="normal" style:font-weight-complex="normal"/>
    </style:style>
    <style:style style:name="T10" style:family="text">
      <style:text-properties fo:font-weight="bold" style:font-weight-asian="bold"/>
    </style:style>
    <style:style style:name="T11" style:family="text">
      <style:text-properties fo:font-weight="bold" officeooo:rsid="0013bb22" style:font-weight-asian="bold" style:font-weight-complex="bold"/>
    </style:style>
    <style:style style:name="T12" style:family="text">
      <style:text-properties officeooo:rsid="001507ff"/>
    </style:style>
    <style:style style:name="T13" style:family="text">
      <style:text-properties officeooo:rsid="0016ebaa"/>
    </style:style>
    <style:style style:name="T14" style:family="text">
      <style:text-properties officeooo:rsid="0017a4e6"/>
    </style:style>
    <style:style style:name="T15" style:family="text">
      <style:text-properties style:font-weight-complex="bold"/>
    </style:style>
    <style:style style:name="T16" style:family="text">
      <style:text-properties officeooo:rsid="00194ec8"/>
    </style:style>
    <style:style style:name="T17" style:family="text">
      <style:text-properties fo:color="#000000" style:font-name="Arial1" fo:font-size="11pt" style:font-size-asian="11pt"/>
    </style:style>
    <style:style style:name="T18" style:family="text">
      <style:text-properties fo:color="#000000" style:font-name="Arial1" fo:font-size="11pt" fo:language="fr" fo:country="FR"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SCN </text:span>M<text:span text:style-name="T8">usée d’archéologie nationale-Domaine national de Saint-Germain-en-Laye</text:span></text:p>
      <text:p text:style-name="P1"/>
      <text:p text:style-name="P1"/>
      <text:p text:style-name="P3">Questions abordées lors du </text:p>
      <text:p text:style-name="P1">CHSCT du 27 mars 2015</text:p>
      <text:p text:style-name="P1"/>
      <text:p text:style-name="P3"/>
      <text:p text:style-name="P2"><text:s/><text:span text:style-name="T9">Il s’agissait du premier CHSCT de l’année et du premier depuis les élections de décembre 2014.</text:span></text:p>
      <text:p text:style-name="P2"/>
      <text:p text:style-name="P16"/>
      <text:p text:style-name="P2"><text:span text:style-name="T8">Les p</text:span>oints à l’ordre du jour  <text:span text:style-name="T8">étaient les suivants</text:span>:</text:p>
      <text:p text:style-name="P2"/>
      <text:p text:style-name="P2">1 à 3- Approbation et signature des procès-verbaux des derniers CHSCT <text:s/>(2014). </text:p>
      <text:p text:style-name="P1"/>
      <text:p text:style-name="P2">4- Formations du CHSCT de la première séance pour avis et avec vote.</text:p>
      <text:p text:style-name="P6"/>
      <text:p text:style-name="P6">représentants syndicaux (liste complète)</text:p>
      <text:p text:style-name="P2"/>
      <text:p text:style-name="P2">5- Modifications au règlement du CHSCT proposé par la mission du dialogue social.</text:p>
      <text:p text:style-name="P6"/>
      <text:p text:style-name="P2">6- Election du Secrétaire du CHSCT.</text:p>
      <text:p text:style-name="P14"><text:span text:style-name="T11">Carmine </text:span><text:span text:style-name="T9">s’est porté candidat et a été réélu dans cette fonction.</text:span></text:p>
      <text:p text:style-name="P2"/>
      <text:p text:style-name="P18"><text:span text:style-name="Police_20_par_20_défaut"><text:span text:style-name="T2">7- Présentation de l’assistante de prévention.<text:line-break/></text:span></text:span><text:span text:style-name="Police_20_par_20_défaut"><text:span text:style-name="T3">Catherine Chouet, </text:span></text:span><text:span text:style-name="Police_20_par_20_défaut"><text:span text:style-name="T4">chargée du suivi des travaux du bâtiment a été désignée nouvelle assistante de </text:span></text:span><text:span text:style-name="Police_20_par_20_défaut"><text:span text:style-name="T5">prévention. </text:span></text:span><text:span text:style-name="Police_20_par_20_défaut"><text:span text:style-name="T4">Elle va rapidement se mettre au courant des dossiers en cours. <text:s/></text:span></text:span><text:span text:style-name="Police_20_par_20_défaut"><text:span text:style-name="T5">Elle aura notamment la charge de reprendre le </text:span></text:span><text:span text:style-name="Police_20_par_20_défaut"><text:span text:style-name="T4">D</text:span></text:span><text:span text:style-name="Police_20_par_20_défaut"><text:span text:style-name="T5">ocument </text:span></text:span><text:span text:style-name="Police_20_par_20_défaut"><text:span text:style-name="T4">U</text:span></text:span><text:span text:style-name="Police_20_par_20_défaut"><text:span text:style-name="T5">nique</text:span></text:span><text:span text:style-name="Police_20_par_20_défaut"><text:span text:style-name="T4"> <text:s/></text:span></text:span><text:span text:style-name="Police_20_par_20_défaut"><text:span text:style-name="T6">(actuel DUERP) </text:span></text:span><text:span text:style-name="Police_20_par_20_défaut"><text:span text:style-name="T4">élaboré </text:span></text:span><text:span text:style-name="Police_20_par_20_défaut"><text:span text:style-name="T5">en l</text:span></text:span><text:span text:style-name="Police_20_par_20_défaut"><text:span text:style-name="T4">’absence d’un </text:span></text:span><text:span text:style-name="Police_20_par_20_défaut"><text:span text:style-name="T5">ACMO, document qui a été régulièrement </text:span></text:span><text:span text:style-name="Police_20_par_20_défaut"><text:span text:style-name="T4">actualisé.</text:span></text:span></text:p>
      <text:p text:style-name="P20"/>
      <text:p text:style-name="P2">8- Présentation du nouveau médecin de prévention.</text:p>
      <text:p text:style-name="P8"><text:span text:style-name="T10">Claire Nodarian</text:span> <text:span text:style-name="T12">est le nouveau médecin de prévention</text:span>. <text:span text:style-name="T12">Une v</text:span>isite <text:span text:style-name="T12">est prévue </text:span>prochaine<text:span text:style-name="T12">ment au SCN</text:span> avec <text:span text:style-name="T12">une</text:span> rencontre des membres du CHSCT.</text:p>
      <text:p text:style-name="P2"/>
      <text:p text:style-name="P2">9- Suivi du dernier CHSCT du 17 novembre 2014.</text:p>
      <text:p text:style-name="P9"><text:span text:style-name="T12">La FSU a insisté sur l’obligation maintes fois rappelée de mise en place d’un t</text:span>ableau de suivi.<text:span text:style-name="T12"><text:line-break/>La FSU a également demandé la tenue</text:span> <text:span text:style-name="T12">d</text:span>e réunions intermédiaires ou <text:span text:style-name="T12">des réunions plus fréquentes. On nous présente un suivi de l'année 2014. La FSU souhaite un groupe de travail spécifique pour reprendre les suivis depuis 2012.</text:span></text:p>
      <text:p text:style-name="P10"/>
      <text:p text:style-name="P13">Le suivi 2014 touchait divers points : </text:p>
      <text:p text:style-name="P9"><text:span text:style-name="T12">le r</text:span>éaménagement du parking du personnel, </text:p>
      <text:p text:style-name="P9"><text:span text:style-name="T12">les travaux en cours </text:span>et calendrier de phasage de <text:span text:style-name="T12">ce</text:span>s travaux M<text:span text:style-name="T12">onument </text:span>H<text:span text:style-name="T12">istorique, </text:span></text:p>
      <text:p text:style-name="P9"><text:span text:style-name="T12">le </text:span>dépassement des délais <text:span text:style-name="T12">pour les t</text:span>ravaux chapelle avec modification de <text:s/>l’accès <text:span text:style-name="T12">public prévu sur crédits 2015 (la CGT demande un calendrier des travaux ascenseurs, façades et accès PMR de la chapelle).</text:span></text:p>
      <text:p text:style-name="P9"><text:span text:style-name="T12">les travaux de mise en conformité des ascenseurs </text:span>sud-ouest et agence et <text:span text:style-name="T12">l’</text:span>amélioration <text:span text:style-name="T12">de l’</text:span>accès public et accès monte-charges <text:span text:style-name="T12">(</text:span>Loi de 2005 sur accès sans aide aux personnes à mobilité réduite<text:span text:style-name="T12">). Sur ce dernier point il a été annoncé que les c</text:span>rédits viennent d’être alloués. <text:s/><text:span text:style-name="T12">L’a</text:span>ppel d’offre et <text:span text:style-name="T12">le </text:span>calendrier <text:span text:style-name="T12">de réalisation </text:span>suivr<text:span text:style-name="T12">ont</text:span>.</text:p>
      <text:p text:style-name="P11"><text:span text:style-name="T12">Les l</text:span>ogements. <text:span text:style-name="T14">La CGT demande quand les travaux dans les logements très dégradés pourront être engagés. La visite prévue</text:span> de France Domaine <text:span text:style-name="T13">n’est pas encore fixée dans le calendrier. U</text:span>n<text:span text:style-name="T13">e in</text:span>formation générale <text:span text:style-name="T13">sur France Domaine a été </text:span>affichée par <text:span text:style-name="T13">la </text:span>FSU sur <text:span text:style-name="T13">le </text:span>panneau syndical. <text:span text:style-name="T14">La </text:span><text:soft-page-break/><text:span text:style-name="T14">prochaine réunion avec le conseiller de la ministre a lieu le 10 avril ; la FSU de St Germain y sera.</text:span></text:p>
      <text:p text:style-name="P8"/>
      <text:p text:style-name="P8"><text:span text:style-name="T13">Le </text:span>R<text:span text:style-name="T13">èglement </text:span>I<text:span text:style-name="T13">ntérieur</text:span> et <text:span text:style-name="T13">le </text:span>règlement de visite. <text:span text:style-name="T13">Une n</text:span>ote <text:span text:style-name="T13">rédigée par le secrétaire général est </text:span>prévue en annexe du PV de la <text:span text:style-name="T13">dernière </text:span>séance CHSCT.</text:p>
      <text:p text:style-name="P8"/>
      <text:p text:style-name="P8">Groupe de travail sur les horaires des agents du domaine.</text:p>
      <text:p text:style-name="P8"/>
      <text:p text:style-name="P10">Les travaux d'extension de la cantine de jour sont prévus, on attend les derniers devis.</text:p>
      <text:p text:style-name="P10">SUD fait remarquer que l'usage du lieu devrait être mieux respecté. Les agents postés sont prioritaires. Francis Roche dit que la note de service sur le bon usage du lieu sera à nouveau affichée car elle a été arrachée.</text:p>
      <text:p text:style-name="P8"/>
      <text:p text:style-name="P8">Réfectoire des agents de nuit. Travaux prévus <text:span text:style-name="T14">comme</text:span> pour <text:span text:style-name="T14">les </text:span>agents de jour (cantine).</text:p>
      <text:p text:style-name="P8"/>
      <text:p text:style-name="P2"/>
      <text:p text:style-name="P2"/>
      <text:p text:style-name="P2">10- RSST.</text:p>
      <text:p text:style-name="P8">Examen du registre.</text:p>
      <text:p text:style-name="P8"/>
      <text:p text:style-name="P10">Les devis pour remplacer les grilles du trottoir sont à l'étude, une entreprise est choisie et sera engagée prochainement,</text:p>
      <text:p text:style-name="P10">- un historique des désagréments causés par les fosses septiques et canalisations est fait : en cinq vidages, ont été sortis 45 mètres cubes des fosses,</text:p>
      <text:p text:style-name="P10">Les travaux de remplacement de la colonne sont prévus à partir du 13 avril,</text:p>
      <text:p text:style-name="P10">- les affaires de ménage encombrent toujours l'accès à la chaufferie à côté de l'escalier d'honneur,</text:p>
      <text:p text:style-name="P10">- l'éclairage des paliers d'ascenseurs sera revu.</text:p>
      <text:p text:style-name="P8">Grille en fer cassée devant le réfectoire. En cours devis reçu. Idem pour accès salle de conférence.</text:p>
      <text:p text:style-name="P8"/>
      <text:p text:style-name="P12">Formations : FSU redemande la formation premiers soins et souhaite une formation pour l'utilisation du défibrillateur.</text:p>
      <text:p text:style-name="P12">Un calendrier de formation pour les membres du CHSCT sera donné sous peu.</text:p>
      <text:p text:style-name="P8"/>
      <text:p text:style-name="P2">11- Programme National de Prévention des Risques Professionnels 2015 (PNPRP).</text:p>
      <text:p text:style-name="P8">Voir note et documents joints.</text:p>
      <text:p text:style-name="P8"/>
      <text:p text:style-name="P2"/>
      <text:p text:style-name="P2">12- Programme des formations des membres du CHSCT et RPS.</text:p>
      <text:p text:style-name="P8">Formation compl<text:span text:style-name="T16">é</text:span>mentaire sur RPS et amiante fortement.</text:p>
      <text:p text:style-name="P8">Intervention Virginie sur fonctionnement du CHSCT plus comme CT et donc importance de la reprise du travail avec assistant de prévention pour actualiser le programme et adapter le programme à la spécificité des métiers du SCN (Catherine Chouet).</text:p>
      <text:p text:style-name="P8">Intervention Michel sur financement des formations (DGPat).</text:p>
      <text:p text:style-name="P8">Intervention H. M. sur formation connaissance du MAN qui doit reprendre.</text:p>
      <text:p text:style-name="P7"><text:tab/></text:p>
      <text:p text:style-name="P8"/>
      <text:p text:style-name="P2">13- Adoption du calendrier des CHSCT 2015.</text:p>
      <text:p text:style-name="P2"/>
      <text:p text:style-name="P15">Adoption du calendrier des CHSCT après quelques modifications.</text:p>
      <text:p text:style-name="P5">15- Questions diverses.</text:p>
      <text:p text:style-name="P4"/>
      <text:p text:style-name="P19"><text:span text:style-name="Police_20_par_20_défaut"><text:span text:style-name="T3">Le Musée s’aligne sur la conformité de la fermeture du 1</text:span></text:span><text:span text:style-name="Police_20_par_20_défaut"><text:span text:style-name="T7">er</text:span></text:span><text:span text:style-name="Police_20_par_20_défaut"><text:span text:style-name="T3"> mai. Le domaine reste ouvert.</text:span></text:span></text:p>
      <text:p text:style-name="P15"/>
      <text:p text:style-name="P15"><text:soft-page-break/>Les horaires des jardiniers sont recalés par rapport à leur pause déjeuner. Le <text:span text:style-name="Police_20_par_20_défaut"><text:span text:style-name="T15">problème de la saisonnalité du temps de travail est soulevé. Sera pris en compte dans le groupe de travail jardins.</text:span></text:span></text:p>
      <text:p text:style-name="P15"/>
      <text:p text:style-name="P15">La CGT demande q<text:span text:style-name="T15">ui s’occupe de la mise en place du mode d’emploi des casiers et qui les gère (RMN si la configuration du site le permet). L</text:span>'usage de ces casiers doit appara<text:span text:style-name="T16">î</text:span>tre dans le RI.</text:p>
      <text:p text:style-name="P15"/>
      <text:p text:style-name="P15">SUD fait remarquer les mauvaises conditions de travail des agents à l'accueil : courants d'air et siège inconfortable. Ce poste sera réétudié à l'occasion du nouveau circuit de visite.</text:p>
      <text:p text:style-name="P8"/>
      <text:p text:style-name="P8"/>
      <text:p text:style-name="P8"/>
      <text:p text:style-name="P22">Sur possibilité d’alimenter un CET de manière rétroactive voir :</text:p>
      <text:p text:style-name="P22"/>
      <text:p text:style-name="P22"><text:bookmark text:name="_GoBack"/>Alimentation du compte-épargne temps dans la fonction publique territoriale :</text:p>
      <text:p text:style-name="P22"/>
      <text:p text:style-name="P22">http://www.cdg17.fr/download/Reglementation/Note/compte_epargne_temps.pdf</text:p>
      <text:p text:style-name="P2"/>
      <text:p text:style-name="P17"><text:span text:style-name="Police_20_par_20_défaut"><text:span text:style-name="T18">« Le compte </text:span></text:span><text:span text:style-name="T17">épargne-temps peut être alimenté par demande expresse et individuelle de l’agent. Pour chaque agent disposant d’un compte épargne-temps, l’inscription de nouveaux jours sur le compte épargne-temps s’effectue en tenant compte du solde des congés annuels, de jours, de réduction de temps de travail, et le cas échéant de jours de repos compensateurs, disponible au 31 décembre de chaque année. En pratique et pour faciliter la gestion, il peut être matériellement procédé à l’inscription de ces jours à titre rétroactif au tout début de l’année suivante, en temps utile pour permettre à l’agent d’exercer son éventuel droit d’option "</text:span></text:p>
      <text:p text:style-name="P17"><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fo:hyphenate="false" fo:hyphenation-remain-char-count="2" fo:hyphenation-push-char-count="2"/>
    </style:style>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02T12:25:00</meta:creation-date>
    <meta:editing-duration>PT35S</meta:editing-duration>
    <meta:editing-cycles>5</meta:editing-cycles>
    <meta:generator>LibreOffice/4.1.6.2.0$Windows_x86 LibreOffice_project/6b04c4a32621d4168ba839813042142f6b4ee13</meta:generator>
    <dc:date>2015-04-23T16:46:47.206000000</dc:date>
    <dc:creator>thiault marie-helene</dc:creator>
    <meta:initial-creator> </meta:initial-creator>
    <meta:document-statistic meta:table-count="0" meta:image-count="0" meta:object-count="0" meta:page-count="3" meta:paragraph-count="56" meta:word-count="1005" meta:character-count="6291" meta:non-whitespace-character-count="5328"/>
    <meta:user-defined meta:name="Info 1"/>
    <meta:user-defined meta:name="Info 2"/>
    <meta:user-defined meta:name="Info 3"/>
    <meta:user-defined meta:name="Info 4"/>
  </office:meta>
</office:document-meta>
</file>