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#ffff00" style:font-name-asian="Calibri1" style:font-name-complex="Calibri1"/>
    </style:style>
    <style:style style:name="T1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SCT MAN du 2 juin 2015</text:p>
      <text:p text:style-name="P2"/>
      <text:p text:style-name="P2">point 1 </text:p>
      <text:p text:style-name="P2">PV approuvé après 3 petites modif FSU</text:p>
      <text:p text:style-name="P2"/>
      <text:p text:style-name="P2"/>
      <text:p text:style-name="P2">point 2</text:p>
      <text:p text:style-name="P2">dates de passage de C. Nodarian rencontre <text:tab/>avec les OS</text:p>
      <text:p text:style-name="P2">temps de visite sur place en proportion avec la taille de l'établissement</text:p>
      <text:p text:style-name="P2"/>
      <text:p text:style-name="P2">rencontre avec les OS? après la visite de présentation mais si possible avant le CHSCT de rentrée.</text:p>
      <text:p text:style-name="P2"/>
      <text:p text:style-name="P2">Fonctions ENSAB DGC</text:p>
      <text:p text:style-name="P2"/>
      <text:p text:style-name="P2">point 4 accident de travail</text:p>
      <text:p text:style-name="P2"/>
      <text:p text:style-name="P2">accident du travail: F. Honorine chute vélo dans le domaine (ornières): poignet cassé</text:p>
      <text:p text:style-name="P2">réponse sur ornières entre jardin français et jardin anglais: les boucher et mise en place des véhicules électriques mais ne réglera pas tous les problèmes car passage de tracteurs:</text:p>
      <text:p text:style-name="P2">Prévu mise en place d'une piste cyclable.</text:p>
      <text:p text:style-name="P2">Rogié : information du médecin et du secrétaire du CHSCT</text:p>
      <text:p text:style-name="P2">Arrêt de travail durée?</text:p>
      <text:p text:style-name="P2">Visite de reprise de prévue? possible mais pas obligatoire.</text:p>
      <text:p text:style-name="P2">Différent pour longue maladie et longue durée.</text:p>
      <text:p text:style-name="P2"/>
      <text:p text:style-name="P2">Arrêts maladie très féquents: c'est l'adminsitration qui doit le signaler.</text:p>
      <text:p text:style-name="P2"/>
      <text:p text:style-name="P2">point 5 modification au règlement du CHSCT</text:p>
      <text:p text:style-name="P2">secrétaire du CHS pose question des archives du CHSCT: intervention Rogié responsabilité de l'administration et celle du secréatire permament différentes.</text:p>
      <text:p text:style-name="P2">SP assure la mémoire du CHSCT auprès des représentants du personnel (ajout article 11)</text:p>
      <text:p text:style-name="P2"/>
      <text:p text:style-name="P2"/>
      <text:p text:style-name="P2">petit tour de table présentation à Claire Nodarian</text:p>
      <text:p text:style-name="P2"/>
      <text:p text:style-name="P2">point 3</text:p>
      <text:p text:style-name="P2">suivi du CHSCT du 27 mars</text:p>
      <text:p text:style-name="P2"/>
      <text:p text:style-name="P2">question d'un groupe de suivi du CHSCT</text:p>
      <text:p text:style-name="P2"/>
      <text:p text:style-name="P2">listing des points de suivi réalisés et état d'avancement des réalisations </text:p>
      <text:p text:style-name="P2">réaménagement du parking : autorisation de travaux partie à l'ABF et ACMH pour automatisation du portail</text:p>
      <text:p text:style-name="P2">en attentant grille ouverte dans la journée et fermée à 19 heures</text:p>
      <text:p text:style-name="P2"/>
      <text:p text:style-name="P2">retour sur moyens du CHSCT:</text:p>
      <text:p text:style-name="P2">projet d'amélioration des conditions de travail des agents</text:p>
      <text:p text:style-name="P2"/>
      <text:p text:style-name="P2">logements: sollicitation France domaine pour visite</text:p>
      <text:p text:style-name="P2">pas de saisie du MCC donc pas de visite prévue sur la question de l'estimation de la valeur des logements par exemple</text:p>
      <text:p text:style-name="P2"/>
      <text:p text:style-name="P3">pas de travaux avant passage de France domaine pour question d'évalutation de la valeur locative des logements mais intervention d'urgence de plomberie et travaux de toiture.</text:p>
      <text:p text:style-name="P2">pb d'odeurs dans les logements de fonction réglé (canalisation changée sur 40 m)</text:p>
      <text:p text:style-name="P2"><text:soft-page-break/></text:p>
      <text:p text:style-name="P3">travaux local des OS </text:p>
      <text:p text:style-name="P3">rue de pontoise: local syndical prêt avec ordinateur portable pour chaque OS</text:p>
      <text:p text:style-name="P3">une avancée (HM) </text:p>
      <text:p text:style-name="P3">reste pb pratique des clés: une clé dans l'armoire à clés</text:p>
      <text:p text:style-name="P3">code pour accès à la clé donné par chaque délégué de section mais manque général d'information sur mise à disposition de ce trousseau de clés (il faut un trousseau spécifique OS car d'autres personnes utilisent ce local (documentation du domaine notamment).</text:p>
      <text:p text:style-name="P2">récolement en cours du fonds doc domaine sera terminé fin juin (un agent plus une chargée de mission)</text:p>
      <text:p text:style-name="P2"/>
      <text:p text:style-name="P2">travaux réfectoire des agents de nuit commençés (congélateur et réfrigérateurs installés)</text:p>
      <text:p text:style-name="P2">Augmentation de la surface mezzanine en cours de calcul (portance)</text:p>
      <text:p text:style-name="P2"/>
      <text:p text:style-name="P2"/>
      <text:p text:style-name="P2">point 5</text:p>
      <text:p text:style-name="P2">modifs du RI du CHSCT</text:p>
      <text:p text:style-name="P2"/>
      <text:p text:style-name="P2">secrétaire perm article 11 modifié</text:p>
      <text:p text:style-name="P2">mandat fixé à la durée du comité</text:p>
      <text:p text:style-name="P2">Sud: article 8 précision et article 9 reprenant le texte du CT</text:p>
      <text:p text:style-name="P2"/>
      <text:p text:style-name="P2">rédaction reprise et signée cet après-midi</text:p>
      <text:p text:style-name="P2"/>
      <text:p text:style-name="P2">point 6 formation membres du CHSCT proposée</text:p>
      <text:p text:style-name="P2">CGT: formations doivent être incontournables mais certaines doivent se dérouler sur place.</text:p>
      <text:p text:style-name="P2">Pour RPS intervention médecin sur nécessité de s'ouvrir à des cas et des échanges larges donc doit se dérouler en dehors de l'établissement contrairement à la proposition de la CGT.</text:p>
      <text:p text:style-name="P2">Possibilité de faire une seconde formation sur place avec plus d'agent.</text:p>
      <text:p text:style-name="P2">Rogié : lier DUERP et formation générale</text:p>
      <text:p text:style-name="P2"/>
      <text:p text:style-name="P2">Formation sécurité valable pour tous les agents, y compris RMN car soumis au Ri de l'établissement mais s'agissant de leur formation métier ils relèvent de la formation RMN.</text:p>
      <text:p text:style-name="P2"/>
      <text:p text:style-name="P3">point 7 : AVP publiés et présentation des nouveaux membres du personnel</text:p>
      <text:p text:style-name="P3"/>
      <text:p text:style-name="P3">FSU sur avis de vacance</text:p>
      <text:p text:style-name="P3">réponse H M sur arrivée de T. Sagory vue avec DGPat, chargé de mission avec une lettre de mission: garde mission grands sites et mission MAN développement numérique du musée (y compris la 3D) et innovation et veille technologique sur numérisation.</text:p>
      <text:p text:style-name="P3"/>
      <text:p text:style-name="P2">intervention Ali sur manque d'organigramme pour travail sur RI</text:p>
      <text:p text:style-name="P2">réponse F. R. <text:s/>sur organigramme proposé par la direction avant l'inspection et sur PSC.</text:p>
      <text:p text:style-name="P2">propositions de l'inspection.</text:p>
      <text:p text:style-name="P2">Lettre de la DGPAT demandant au SMF la publication de avis de vancance sur ce poste.</text:p>
      <text:p text:style-name="P2"/>
      <text:p text:style-name="P2">Point 8: PNPRP et RPS</text:p>
      <text:p text:style-name="P2">Rogié: participation au groupe de mise en place du plan national.</text:p>
      <text:p text:style-name="P2">document plus stratégique:</text:p>
      <text:p text:style-name="P3">rappel des obligations des établissements ce document doit donner lieu à une transcription au plan local.</text:p>
      <text:p text:style-name="P3">Sur RPS demande de diagnostic pour fin 2014. Obligation.<text:line-break/>contact avec société prestataire point org <text:s/>en attente d'un rendez-vous et prise en compte des RPS</text:p>
      <text:p text:style-name="P2"/>
      <text:p text:style-name="P2"/>
      <text:p text:style-name="P2">point 9: examen du RSST</text:p>
      <text:p text:style-name="P2"><text:soft-page-break/></text:p>
      <text:p text:style-name="P2">mal écrit</text:p>
      <text:p text:style-name="P2">réponse pour produit anti-fourmis</text:p>
      <text:p text:style-name="P2">rats en cours de dératisation</text:p>
      <text:p text:style-name="P2">odeurs salles 1er étage disparue</text:p>
      <text:p text:style-name="P2"/>
      <text:p text:style-name="P2">point 10: circulaire DGAFP du 20 avril sur délai de transmission des arrêts de travail</text:p>
      <text:p text:style-name="P2">48 heures</text:p>
      <text:p text:style-name="P2">remplacé par circulaire du 13 mai</text:p>
      <text:p text:style-name="P2"/>
      <text:p text:style-name="P2">Pause déjeuner</text:p>
      <text:p text:style-name="P2"/>
      <text:p text:style-name="P2">point 11: circulaire SG/MCC sur les dotations d'habillement</text:p>
      <text:p text:style-name="P2">pas de nouveautés par rapport à l'ancienne circulaire sur critères de fiscalisation des dotations (seulement ce qui n'aurait pas de rapport avec les missions).</text:p>
      <text:p text:style-name="P2">Rogié: mentionner le caractère obligatoire des tenues dans le RI</text:p>
      <text:p text:style-name="P2"/>
      <text:p text:style-name="P2">FSU sur vacataires (jardin par exemple): en fonction que de besoin</text:p>
      <text:p text:style-name="P2"/>
      <text:p text:style-name="P2">point 12: circulaire DGAFP du 10 avril sur simplification des textes réglementaires en matière d'hygiène et de sécurité</text:p>
      <text:p text:style-name="P2"/>
      <text:p text:style-name="P2">point 13 <text:span text:style-name="T1">mise à jour du DUERP musée et domaine.</text:span></text:p>
      <text:p text:style-name="P3">demande Sud alerte et demande rapport RPS </text:p>
      <text:p text:style-name="P3">alerte car étude collective </text:p>
      <text:p text:style-name="P2"/>
      <text:p text:style-name="P2">point 14 travaux base vie</text:p>
      <text:p text:style-name="P2">Visite du CHSCT et date de livraison</text:p>
      <text:p text:style-name="P2">FR: pb en cours de résolution sur les 6 robinets de Derichebourg qui seront changés.</text:p>
      <text:p text:style-name="P2">Chantier non terminé. bureau du Jardinier en Chef</text:p>
      <text:p text:style-name="P2">départ des algéco femmes imminent</text:p>
      <text:p text:style-name="P2">celui des ASM bientôt</text:p>
      <text:p text:style-name="P2">et ceux destinés au matériel technique (lorsque la partie opérationnele sera prête) et in fine bureau de Gilles en juillet</text:p>
      <text:p text:style-name="P2">question sur tubage du conduit de cheminée (supplément en cours)</text:p>
      <text:p text:style-name="P2">demande de mise en place d'un RSS dans cette base vie</text:p>
      <text:p text:style-name="P2">visite d'une délégation prévue à la livraison et trace écrite de ces visites (un rapport étudié au CHSCT suivant) ACMO le secrétaire perm et les représentants des OS.</text:p>
      <text:p text:style-name="P2">et avec une convocation.</text:p>
      <text:p text:style-name="P2"/>
      <text:p text:style-name="P2"/>
      <text:p text:style-name="P2">point 15 Point sur les travaux en cours</text:p>
      <text:p text:style-name="P2"/>
      <text:p text:style-name="P2">chantier façades</text:p>
      <text:p text:style-name="P2">fin façade sud en septembre</text:p>
      <text:p text:style-name="P2">façade Ouest à la rentrée</text:p>
      <text:p text:style-name="P2">fenêtres: chantier expérimental à l'entresol</text:p>
      <text:p text:style-name="P2">possibilité d'aménagement du temps de travail et des missions pendant les nuisances sonores.</text:p>
      <text:p text:style-name="P2">question sur usage du plomb dans les MH</text:p>
      <text:p text:style-name="P2"/>
      <text:p text:style-name="P2">autres petits chantiers en cours: salle archéo comparée récolement</text:p>
      <text:p text:style-name="P2">travaux sur grille et entourage des grilles sur la cour intérieure</text:p>
      <text:p text:style-name="P2"/>
      <text:p text:style-name="P2">travaux sur postes de travail: atelier moulage-ancienne radiographie et retrait labo photo rue Thiers</text:p>
      <text:p text:style-name="P2"><text:soft-page-break/>circuit de visite: sécurité barres anti-panique manquantes</text:p>
      <text:p text:style-name="P2"/>
      <text:p text:style-name="P2">point 16 PMR chapelle; lien STAP 78 constant et ABF avis conforme en attente et pression mise sur non réponse valant approbation.</text:p>
      <text:p text:style-name="P2"/>
      <text:p text:style-name="P2">point 17 ad'ap (agenda d'accessibilité programmée)</text:p>
      <text:p text:style-name="P2"/>
      <text:p text:style-name="P2">monte-charge sera réalisé en premier</text:p>
      <text:p text:style-name="P2"/>
      <text:p text:style-name="P2">point 18 : <text:span text:style-name="T1">RI du SCN (composition, calendrier, feuille de route, mise à jour des textes règlementaires afférents)</text:span></text:p>
      <text:p text:style-name="P3">note méthodologie transmise à tous</text:p>
      <text:p text:style-name="P3">point d'étape prévu au CT Musées de juin </text:p>
      <text:p text:style-name="P3">Calendrier plus global: finalisation pour présentation au CHSCT du 29 septembre 2015 et CT Musées du 17 novembre 2015.</text:p>
      <text:p text:style-name="P2"/>
      <text:p text:style-name="P3">Beaucoup de groupes ne se sont pas encore réunis</text:p>
      <text:p text:style-name="P3">proosition d'organigramme cible déjà transmis pour groupe 1 </text:p>
      <text:p text:style-name="P3">groupe surveillance, dev Culturel, services techniques .</text:p>
      <text:p text:style-name="P3">Tous lancés par SG mais la suite n'a pa stoujours eu lieu dans plusieurs groupes.</text:p>
      <text:p text:style-name="P3">Reste beaucoup de doutes et d'interrogations sur le processus.</text:p>
      <text:p text:style-name="P2"/>
      <text:p text:style-name="P2"/>
      <text:p text:style-name="P3">Autre problème: évalutations hors délai pour plusieurs services surveillance, pôle doc notamment.</text:p>
      <text:p text:style-name="P2"/>
      <text:p text:style-name="P2">point 19: organigramme cible</text:p>
      <text:p text:style-name="P2"/>
      <text:p text:style-name="P2">point 20 : agents ASM du domaine et projet de modification des horaires</text:p>
      <text:p text:style-name="P2"/>
      <text:p text:style-name="P2">point 21 :</text:p>
      <text:p text:style-name="P2">agents ASM postés à l'accueil et consignes contradictoires au règlement de visite de l'établissement</text:p>
      <text:p text:style-name="P2"/>
      <text:p text:style-name="P2">point 22 questions diverses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11T13:12:15.286000000</dc:date>
    <dc:creator>thiault</dc:creator>
    <meta:editing-duration>P0D</meta:editing-duration>
    <meta:editing-cycles>1</meta:editing-cycles>
    <meta:document-statistic meta:table-count="0" meta:image-count="0" meta:object-count="0" meta:page-count="4" meta:paragraph-count="122" meta:word-count="1261" meta:character-count="7783" meta:non-whitespace-character-count="6633"/>
    <meta:generator>LibreOffice/4.1.6.2.0$Windows_x86 LibreOffice_project/6b04c4a32621d4168ba839813042142f6b4ee13</meta:generator>
  </office:meta>
</office:document-meta>
</file>