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officeooo:rsid="000bed56" officeooo:paragraph-rsid="000bed56"/>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a7544" officeooo:paragraph-rsid="000a7544" style:font-weight-asian="bold" style:font-weight-complex="bold"/>
    </style:style>
    <style:style style:name="P3" style:family="paragraph" style:parent-style-name="Standard">
      <style:text-properties officeooo:paragraph-rsid="00153b58"/>
    </style:style>
    <style:style style:name="P4" style:family="paragraph" style:parent-style-name="Standard">
      <style:text-properties officeooo:rsid="000a7544" officeooo:paragraph-rsid="000a7544"/>
    </style:style>
    <style:style style:name="P5" style:family="paragraph" style:parent-style-name="Standard">
      <style:text-properties officeooo:rsid="000a7544" officeooo:paragraph-rsid="00171569"/>
    </style:style>
    <style:style style:name="P6" style:family="paragraph" style:parent-style-name="Standard">
      <style:text-properties officeooo:rsid="000bed56" officeooo:paragraph-rsid="000bed56"/>
    </style:style>
    <style:style style:name="P7" style:family="paragraph" style:parent-style-name="Standard">
      <style:text-properties officeooo:rsid="000d95bf" officeooo:paragraph-rsid="000d95bf"/>
    </style:style>
    <style:style style:name="P8" style:family="paragraph" style:parent-style-name="Standard">
      <style:text-properties officeooo:rsid="000e1961" officeooo:paragraph-rsid="000e1961"/>
    </style:style>
    <style:style style:name="P9" style:family="paragraph" style:parent-style-name="Standard">
      <style:text-properties officeooo:rsid="000e1961" officeooo:paragraph-rsid="00196e43"/>
    </style:style>
    <style:style style:name="P10" style:family="paragraph" style:parent-style-name="Standard">
      <style:text-properties officeooo:rsid="000e851c" officeooo:paragraph-rsid="000e851c"/>
    </style:style>
    <style:style style:name="P11" style:family="paragraph" style:parent-style-name="Standard">
      <style:text-properties officeooo:rsid="00103637" officeooo:paragraph-rsid="00103637"/>
    </style:style>
    <style:style style:name="P12" style:family="paragraph" style:parent-style-name="Standard">
      <style:text-properties officeooo:rsid="00115bc4" officeooo:paragraph-rsid="00115bc4"/>
    </style:style>
    <style:style style:name="P13" style:family="paragraph" style:parent-style-name="Standard">
      <style:text-properties fo:font-weight="bold" officeooo:rsid="00116eed" officeooo:paragraph-rsid="00116eed" style:font-weight-asian="bold" style:font-weight-complex="bold"/>
    </style:style>
    <style:style style:name="P14" style:family="paragraph" style:parent-style-name="Standard">
      <style:text-properties fo:font-weight="bold" officeooo:rsid="00116eed" officeooo:paragraph-rsid="001a13b7" style:font-weight-asian="bold" style:font-weight-complex="bold"/>
    </style:style>
    <style:style style:name="P15" style:family="paragraph" style:parent-style-name="Standard">
      <style:text-properties fo:font-weight="bold" officeooo:rsid="00129b1a" officeooo:paragraph-rsid="00129b1a" style:font-weight-asian="bold" style:font-weight-complex="bold"/>
    </style:style>
    <style:style style:name="P16" style:family="paragraph" style:parent-style-name="Standard">
      <style:text-properties fo:font-weight="bold" officeooo:rsid="00143b59" officeooo:paragraph-rsid="00143b59" style:font-weight-asian="bold" style:font-weight-complex="bold"/>
    </style:style>
    <style:style style:name="P17" style:family="paragraph" style:parent-style-name="Standard">
      <style:text-properties fo:font-weight="bold" officeooo:rsid="00153b58" officeooo:paragraph-rsid="00153b58" style:font-weight-asian="bold" style:font-weight-complex="bold"/>
    </style:style>
    <style:style style:name="P18" style:family="paragraph" style:parent-style-name="Standard">
      <style:text-properties fo:font-weight="bold" officeooo:rsid="0016a53c" officeooo:paragraph-rsid="0016a53c" style:font-weight-asian="bold" style:font-weight-complex="bold"/>
    </style:style>
    <style:style style:name="P19" style:family="paragraph" style:parent-style-name="Standard">
      <style:text-properties officeooo:rsid="00116eed" officeooo:paragraph-rsid="00116eed"/>
    </style:style>
    <style:style style:name="P20" style:family="paragraph" style:parent-style-name="Standard">
      <style:text-properties officeooo:rsid="0017b1bc" officeooo:paragraph-rsid="0017b1bc"/>
    </style:style>
    <style:style style:name="P21" style:family="paragraph" style:parent-style-name="Standard">
      <style:text-properties fo:font-style="italic" style:text-underline-style="none" officeooo:rsid="0017f773" officeooo:paragraph-rsid="0017f773" style:font-style-asian="italic" style:font-style-complex="italic"/>
    </style:style>
    <style:style style:name="P22" style:family="paragraph" style:parent-style-name="Standard">
      <style:text-properties fo:font-style="italic" style:text-underline-style="none" officeooo:rsid="000e1961" officeooo:paragraph-rsid="000e1961" style:font-style-asian="italic" style:font-style-complex="italic"/>
    </style:style>
    <style:style style:name="P23" style:family="paragraph" style:parent-style-name="Standard">
      <style:text-properties fo:font-style="italic" officeooo:rsid="000bed56" officeooo:paragraph-rsid="000bed56" style:font-style-asian="italic" style:font-style-complex="italic"/>
    </style:style>
    <style:style style:name="P24" style:family="paragraph" style:parent-style-name="Standard">
      <style:text-properties officeooo:rsid="00196e43" officeooo:paragraph-rsid="00196e43"/>
    </style:style>
    <style:style style:name="P25" style:family="paragraph" style:parent-style-name="Standard">
      <style:text-properties fo:font-style="normal" officeooo:rsid="000a7544" officeooo:paragraph-rsid="000a7544" style:font-style-asian="normal" style:font-style-complex="normal"/>
    </style:style>
    <style:style style:name="P26" style:family="paragraph" style:parent-style-name="Standard">
      <style:text-properties officeooo:rsid="00171569" officeooo:paragraph-rsid="000a7544"/>
    </style:style>
    <style:style style:name="P27" style:family="paragraph" style:parent-style-name="Standard">
      <style:text-properties style:text-underline-style="solid" style:text-underline-width="auto" style:text-underline-color="font-color" officeooo:rsid="000d95bf" officeooo:paragraph-rsid="000a7544"/>
    </style:style>
    <style:style style:name="P28" style:family="paragraph" style:parent-style-name="Standard">
      <style:text-properties fo:font-style="italic" officeooo:rsid="0017b1bc" officeooo:paragraph-rsid="0017b1bc" style:font-style-asian="italic" style:font-style-complex="italic"/>
    </style:style>
    <style:style style:name="P29" style:family="paragraph" style:parent-style-name="Standard">
      <style:text-properties fo:font-style="italic" fo:font-weight="normal" officeooo:rsid="001a13b7" officeooo:paragraph-rsid="001a13b7" style:font-style-asian="italic" style:font-weight-asian="normal" style:font-style-complex="italic" style:font-weight-complex="normal"/>
    </style:style>
    <style:style style:name="P30" style:family="paragraph" style:parent-style-name="Standard">
      <style:text-properties officeooo:rsid="000e1961" officeooo:paragraph-rsid="000e1961"/>
    </style:style>
    <style:style style:name="P31" style:family="paragraph" style:parent-style-name="Standard">
      <style:text-properties officeooo:rsid="000e1961" officeooo:paragraph-rsid="000e851c"/>
    </style:style>
    <style:style style:name="P32" style:family="paragraph" style:parent-style-name="Standard">
      <style:text-properties officeooo:rsid="000e851c" officeooo:paragraph-rsid="000e1961"/>
    </style:style>
    <style:style style:name="P33" style:family="paragraph" style:parent-style-name="Standard">
      <style:text-properties officeooo:rsid="000e851c" officeooo:paragraph-rsid="000e851c"/>
    </style:style>
    <style:style style:name="T1" style:family="text">
      <style:text-properties officeooo:rsid="000d95bf"/>
    </style:style>
    <style:style style:name="T2" style:family="text">
      <style:text-properties fo:font-weight="bold" officeooo:rsid="00153b58" style:font-weight-asian="bold" style:font-weight-complex="bold"/>
    </style:style>
    <style:style style:name="T3" style:family="text">
      <style:text-properties fo:font-weight="bold" officeooo:rsid="0016a53c" style:font-weight-asian="bold" style:font-weight-complex="bold"/>
    </style:style>
    <style:style style:name="T4" style:family="text">
      <style:text-properties fo:font-weight="bold" officeooo:rsid="001a13b7" style:font-weight-asian="bold" style:font-weight-complex="bold"/>
    </style:style>
    <style:style style:name="T5" style:family="text">
      <style:text-properties officeooo:rsid="00171569"/>
    </style:style>
    <style:style style:name="T6" style:family="text">
      <style:text-properties officeooo:rsid="0017b1bc"/>
    </style:style>
    <style:style style:name="T7" style:family="text">
      <style:text-properties officeooo:rsid="0017f773"/>
    </style:style>
    <style:style style:name="T8" style:family="text">
      <style:text-properties officeooo:rsid="00196e43"/>
    </style:style>
    <style:style style:name="T9" style:family="text">
      <style:text-properties officeooo:rsid="001a13b7"/>
    </style:style>
    <style:style style:name="T10" style:family="text">
      <style:text-properties officeooo:rsid="001a16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DJ Approbation organigramme nu <text:span text:style-name="T5">ou organigramme cible</text:span></text:p>
      <text:p text:style-name="P2"/>
      <text:p text:style-name="P2"/>
      <text:p text:style-name="P4"><text:span text:style-name="T5">P</text:span>our <text:span text:style-name="T5">les</text:span> fiches de <text:s/>poste concertation possible jusqu'au 19 novembre pour <text:span text:style-name="T5">présentation d'un </text:span>état stabilisé en CT Musées <text:span text:style-name="T5">du 3 décembre.</text:span></text:p>
      <text:p text:style-name="P4"/>
      <text:p text:style-name="P4"><text:span text:style-name="T5">Sur la n</text:span>ote de présentation intervention CGT:</text:p>
      <text:p text:style-name="P25"><text:span text:style-name="T5">D</text:span>irection à 3 têtes.</text:p>
      <text:p text:style-name="P4"><text:span text:style-name="T5">C</text:span>ertaine<text:span text:style-name="T5">s</text:span> cellules n'approuve<text:span text:style-name="T5">nt</text:span> toujours pas le détail des fiches.</text:p>
      <text:p text:style-name="P26">Modifications récentes de la cellule dév culturel, rapprochée du dev. Numérique avec liens hiérarchiques comme suit: N +1 chef de la mission comm et mécénat, N+2 directeur SCN.</text:p>
      <text:p text:style-name="P4"/>
      <text:p text:style-name="P27">Détails de <text:s/>l'organigramme</text:p>
      <text:p text:style-name="P4">CGT: grosse accélération <text:span text:style-name="T5">des concertations </text:span>depuis septembre, levée des ambiguités, </text:p>
      <text:p text:style-name="P5">liaisons fonctionnelles à mettre en valeur sur une version particulière <text:span text:style-name="T5">de l'organigramme</text:span></text:p>
      <text:p text:style-name="P5"/>
      <text:p text:style-name="P28">FSU: Ce devrait être la prochaine version à venir de l'organigramme, en parallèle à la validation des fiches de poste (19 novembre).</text:p>
      <text:p text:style-name="P6"><text:span text:style-name="T5">D</text:span>iscussion sur poste administrateur systèmes documentaires.</text:p>
      <text:p text:style-name="P6"><text:span text:style-name="T6">Ce qui est actuellement prévu est un administrateur </text:span>du système documentaire et <text:span text:style-name="T6">non du système</text:span> collections.</text:p>
      <text:p text:style-name="P20">Les problèmes de serveur continueront à être vus avec le DSI du MCC.</text:p>
      <text:p text:style-name="P23"/>
      <text:p text:style-name="P23"><text:span text:style-name="T6">La maintenance au quotidien qui ne fonctionne pas bien avec le relai</text:span> MCC <text:span text:style-name="T6">sera assurée par externalisation, comme c'est le cas aujourd'hui. Grande réserve FSU sur recours à l'externalisation.</text:span></text:p>
      <text:p text:style-name="P6"/>
      <text:p text:style-name="P23"><text:span text:style-name="T6">Sur le lien </text:span>documentation-collections: <text:span text:style-name="T6">la </text:span>cellule récolement <text:span text:style-name="T6">devra évoluer vers une meilleure</text:span> articulation avec administrateur des systèmes documentaires.</text:p>
      <text:p text:style-name="P23"/>
      <text:p text:style-name="P1">Cellule récolement.</text:p>
      <text:p text:style-name="P6">Plan de récolement décennal lancé depuis peu avec une méthodologie de série<text:span text:style-name="T7">s</text:span> et typologie d'unité de stockage. <text:span text:style-name="T1">Equipe scientifique bien encadrée nécessaire de même que plus de moyens.</text:span></text:p>
      <text:p text:style-name="P7">Détail de la cellule si missions étendues à l'ensemble des collections (<text:span text:style-name="T7">Q</text:span>uestion Sud).</text:p>
      <text:p text:style-name="P7"/>
      <text:p text:style-name="P7">Recrutement en cours: quel profil? Un conservateur du patrimoine.</text:p>
      <text:p text:style-name="P7">Quelle évaluation du temps passé pour cette mission récolement ? Cibles.</text:p>
      <text:p text:style-name="P7">Quel suivi méthodologique pour cette mission?</text:p>
      <text:p text:style-name="P8">Quel suivi RH pour mission pérenne et agents hors plafond de l'établissement?</text:p>
      <text:p text:style-name="P8">Mission pérenne: gestion des bases collections liées au récolement décennal.et question du reversement sur base nationale Joconde.</text:p>
      <text:p text:style-name="P8"/>
      <text:p text:style-name="P21">Cette cellule est pour le moment basée sur deux personnes qui sont hors SCN St Germain (CRDOA MCC) et un espoir de recrutement Conservateur sortie INP. Fragilité de cette création dans le nouvel organigramme.</text:p>
      <text:p text:style-name="P22"/>
      <text:p text:style-name="P8">Périmètre des <text:span text:style-name="T7">missions du pôle </text:span>documentaires <text:span text:style-name="T7">et place de la photo dans ce pôle (</text:span>Question CGT Carmine). <text:span text:style-name="T7">Réponse Corinne Jouys-Barbelin: </text:span>suivi de la production de la photo seulement, pas le reste et notamment la gestion des données.</text:p>
      <text:p text:style-name="P8"/>
      <text:p text:style-name="P8">Corinne Jouys-Barbelin: présentation pôle documentaire détail des trois cellules.</text:p>
      <text:p text:style-name="P9">Archives</text:p>
      <text:p text:style-name="P9"><text:soft-page-break/>Bibliothèque</text:p>
      <text:p text:style-name="P9">Iconothèque</text:p>
      <text:p text:style-name="P9"/>
      <text:p text:style-name="P32">Gérer et documenter les fonds avec 2 sous-cellules supports;</text:p>
      <text:p text:style-name="P8">1 conservation préventive</text:p>
      <text:p text:style-name="P31">1 administration du système documentaire (obligation d'un inventaire des fonds):</text:p>
      <text:p text:style-name="P10">un agent à recruter.</text:p>
      <text:p text:style-name="P8"/>
      <text:p text:style-name="P8"/>
      <text:p text:style-name="P10">Point sur les postes bleus, en cours de recrutement ou recrutement à prévoir (12 dont 3 en cours de recrutement).</text:p>
      <text:p text:style-name="P11">C'est beaucoup. <text:span text:style-name="T8">Le CHSCT souhaite que </text:span>notre tutelle <text:span text:style-name="T8">s'engage </text:span>et <text:span text:style-name="T8">demande un </text:span>soutien sur <text:span text:style-name="T8">la </text:span>politique de recrutement au SCN St Germain.</text:p>
      <text:p text:style-name="P10">Priorisation à faire.</text:p>
      <text:p text:style-name="P10">Question récurrente sur vacance de poste, notamment département Néolithique-Âge du Bronze</text:p>
      <text:p text:style-name="P10">Prioritaire ou pas? Question de l'intérim?</text:p>
      <text:p text:style-name="P10"/>
      <text:p text:style-name="P11">Bloc Secrétariat Général.</text:p>
      <text:p text:style-name="P11">Accueil surveillance, sûreté et sécurité.</text:p>
      <text:p text:style-name="P11">Service jardin.</text:p>
      <text:p text:style-name="P11">Services administratif, comptable, logistique et technique.</text:p>
      <text:p text:style-name="P11"/>
      <text:p text:style-name="P24">Remarque FSU: sur le service jardin et le domaine en général, l'inspection lancée en 2013 avait recommandé de donner plus de visibilité au domaine au sein du SCN et à penser son articulation au musée.</text:p>
      <text:p text:style-name="P24">Réponse direction et jardinier en chef: proposition actuelle de positionnement voulue par service jardin.</text:p>
      <text:p text:style-name="P11">Question du positionnement de l'ABF (au Stap Île de France).</text:p>
      <text:p text:style-name="P11">Sur place , <text:span text:style-name="T8">un </text:span>Archi<text:span text:style-name="T8">tecte</text:span> en chef MH.</text:p>
      <text:p text:style-name="P11"><text:span text:style-name="T8">La v</text:span>alorisation du domaine: jardinier en chef.</text:p>
      <text:p text:style-name="P11">Détails des fiches de poste en cours de discussion avec jardinier en chef.</text:p>
      <text:p text:style-name="P11">Fleuriste, locaux, maintenance des équipements.</text:p>
      <text:p text:style-name="P11">En prévision; un adjoint du service?</text:p>
      <text:p text:style-name="P11"/>
      <text:p text:style-name="P11"><text:span text:style-name="T8">Une v</text:span>alorisation scientifique <text:span text:style-name="T8">est </text:span>prévue dans le cadre du Labex: publication prévue à l'horizon 2018 (monographie sur le domaine royal)</text:p>
      <text:p text:style-name="P11"/>
      <text:p text:style-name="P12">Point sur les publications <text:s/>BIEP pour notre SCN:</text:p>
      <text:p text:style-name="P12"><text:span text:style-name="T8">Le p</text:span>oste <text:span text:style-name="T8">de </text:span>conservateur publié sera republié <text:span text:style-name="T8">prochainement.</text:span></text:p>
      <text:p text:style-name="P12">4 poste<text:span text:style-name="T8">s</text:span> surveillance vacants:</text:p>
      <text:p text:style-name="P12">1 titularisé</text:p>
      <text:p text:style-name="P12">Les 3 autres? 1 contractuel de week-end plus un autre (mais pb car <text:s/>2 temps partiel)</text:p>
      <text:p text:style-name="P12"/>
      <text:p text:style-name="P12">Depuis 2014: 2 départs et 4 arrivées mais besoins estimés et postes à publier après <text:span text:style-name="T8">la </text:span>conférence budgétaire 2016.</text:p>
      <text:p text:style-name="P12"/>
      <text:p text:style-name="P12">Détail sur positionnement de l'Assistant <text:span text:style-name="T9">de </text:span>prévention; <text:span text:style-name="T8">doit être</text:span> <text:span text:style-name="T8">en lien direct N+ 1 </text:span>directeur du SCN.</text:p>
      <text:p text:style-name="P12"/>
      <text:p text:style-name="P12"><text:span text:style-name="T9">Résumé sur les points e</text:span>n tension <text:s/><text:span text:style-name="T9">en termes d'</text:span>effectif: accueil surveillance, régie des oeuvres et développement culturel, autres mission<text:span text:style-name="T9">s:</text:span> nettoyage du domaine <text:span text:style-name="T9">et </text:span>surveillance du domaine lui-même.</text:p>
      <text:p text:style-name="P12"><text:soft-page-break/></text:p>
      <text:p text:style-name="P12">Question de la logistique installation soulevée car oubliée; mission et fonction assurée par divers agents sans affichage sur fiche <text:span text:style-name="T9">et</text:span> profil de poste.</text:p>
      <text:p text:style-name="P12"/>
      <text:p text:style-name="P14">Positionnement syndical <text:span text:style-name="T9">unanime</text:span>: avoir une assurance sur recrutements correspondant à l'organigramme cible approuvé <text:span text:style-name="T9">Et un suivi attentif de la Direction du SCN pour toute la période mise en place du nouvel organigramme.<text:line-break/></text:span></text:p>
      <text:p text:style-name="P29">La FSU insiste sur le fait que les mobilités internes au SCN (redéploiements) vont avoir un impact et que la priorisation des recrutements (12 postes en tout) n'étant pas clairement établie aujourd'hui, certains agents pourraient devoir assumer des missions supplémentaires dans l'attente de ces recrutements et pendant la période transitoire de mise en place du nouvel organigramme.<text:line-break/></text:p>
      <text:p text:style-name="P15">Période de mise en place du nouvel organigramme donnera lieu à un suivi accru en CT Musées, notamment sur les recrutements, leur priorisation et leur plannification.</text:p>
      <text:p text:style-name="P15"/>
      <text:p text:style-name="P15"/>
      <text:p text:style-name="P15"><text:line-break/></text:p>
      <text:p text:style-name="P15"/>
      <text:p text:style-name="P16">Donc dernier délai pour détail des fiches de poste: le 19 novembre.</text:p>
      <text:p text:style-name="P16"/>
      <text:p text:style-name="P17">Vote des 3 OS pour mais beaucoup de réserves.</text:p>
      <text:p text:style-name="P17">Version verte entièrement.</text:p>
      <text:p text:style-name="P17">Secrétaire permanent:réserves sur période transitoire.</text:p>
      <text:p text:style-name="P17"/>
      <text:p text:style-name="P3"><text:span text:style-name="T2">CHSCT suivant </text:span><text:span text:style-name="T4">dès décembre 2015 avec un ODJ </text:span><text:span text:style-name="T2">sur redéploiements internes </text:span><text:span text:style-name="T3">et recrutement en cours.</text:span></text:p>
      <text:p text:style-name="P17">Organigramme fonctionnel à venir très rapidement.</text:p>
      <text:p text:style-name="P3"><text:span text:style-name="T2">Manque de concertation sur l</text:span><text:span text:style-name="T3">i</text:span><text:span text:style-name="T2">aisons fonctionnelles.</text:span></text:p>
      <text:p text:style-name="P17">Recrutements en cours.</text:p>
      <text:p text:style-name="P18">Fiches de poste à examiner en priorité.</text:p>
      <text:p text:style-name="P17"/>
      <text:p text:style-name="P17">Suivi RPS du CHSCT.</text:p>
      <text:p text:style-name="P17"/>
      <text:p text:style-name="P18">Prochain CHSCT le 15 décembre <text:span text:style-name="T10">2015</text:span>.</text:p>
      <text:p text:style-name="P18"/>
      <text:p text:style-name="P17"/>
      <text:p text:style-name="P13"/>
      <text:p text:style-name="P19"/>
      <text:p text:style-name="P12"/>
      <text:p text:style-name="P12"/>
      <text:p text:style-name="P12"/>
      <text:p text:style-name="P12"/>
      <text:p text:style-name="P10"/>
      <text:p text:style-name="P10"/>
      <text:p text:style-name="P10"/>
      <text:p text:style-name="P10"/>
      <text:p text:style-name="P10"/>
      <text:p text:style-name="P10"/>
      <text:p text:style-name="P10"/>
      <text:p text:style-name="P8"/>
      <text:p text:style-name="P8"><text:soft-page-break/></text:p>
      <text:p text:style-name="P8"/>
      <text:p text:style-name="P8"/>
      <text:p text:style-name="P8"/>
      <text:p text:style-name="P8"/>
      <text:p text:style-name="P8"/>
      <text:p text:style-name="P8"/>
      <text:p text:style-name="P8"/>
      <text:p text:style-name="P8"/>
      <text:p text:style-name="P7"/>
      <text:p text:style-name="P7"/>
      <text:p text:style-name="P7"/>
      <text:p text:style-name="P7"/>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6.2.0$Windows_x86 LibreOffice_project/6b04c4a32621d4168ba839813042142f6b4ee13</meta:generator>
    <dc:date>2015-11-12T11:20:42.365000000</dc:date>
    <dc:creator>thiault marie-helene</dc:creator>
    <meta:document-statistic meta:table-count="0" meta:image-count="0" meta:object-count="0" meta:page-count="4" meta:paragraph-count="75" meta:word-count="923" meta:character-count="6163" meta:non-whitespace-character-count="5305"/>
    <meta:user-defined meta:name="Info 1"/>
    <meta:user-defined meta:name="Info 2"/>
    <meta:user-defined meta:name="Info 3"/>
    <meta:user-defined meta:name="Info 4"/>
  </office:meta>
</office:document-meta>
</file>