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elvetica 35 Thin" svg:font-family="'Helvetica 35 Thin'" style:font-family-generic="roman"/>
    <style:font-face style:name="Helvetica 55 Roman" svg:font-family="'Helvetica 55 Roman'" style:font-family-generic="roman"/>
    <style:font-face style:name="HelveticaNeue-Bold" svg:font-family="HelveticaNeue-Bold" style:font-family-generic="roman"/>
    <style:font-face style:name="HelveticaNeue-Roman" svg:font-family="HelveticaNeue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font-name="Tahoma" fo:font-size="12pt" fo:font-style="normal" style:text-underline-style="none" officeooo:paragraph-rsid="001505fa" style:font-size-asian="12pt" style:font-style-asian="normal" style:font-size-complex="12pt" style:font-style-complex="normal"/>
    </style:style>
    <style:style style:name="P2" style:family="paragraph" style:parent-style-name="Standard">
      <style:text-properties style:text-line-through-style="none" style:font-name="Tahoma" fo:font-size="12pt" fo:font-style="normal" style:text-underline-style="none" officeooo:paragraph-rsid="00131b96" style:font-size-asian="12pt" style:font-style-asian="normal" style:font-size-complex="12pt" style:font-style-complex="normal"/>
    </style:style>
    <style:style style:name="P3" style:family="paragraph" style:parent-style-name="Standard">
      <style:text-properties style:text-line-through-style="none" style:font-name="Tahoma" fo:font-size="12pt" fo:font-style="normal" style:text-underline-style="none" fo:font-weight="normal" officeooo:paragraph-rsid="001505fa" style:font-size-asian="12pt" style:font-style-asian="normal" style:font-weight-asian="normal" style:font-size-complex="12pt"/>
    </style:style>
    <style:style style:name="P4" style:family="paragraph" style:parent-style-name="Standard">
      <style:text-properties style:text-line-through-style="none" style:font-name="Tahoma" fo:font-size="12pt" style:text-underline-style="none" fo:font-weight="normal" officeooo:paragraph-rsid="001505fa" style:font-size-asian="12pt" style:font-weight-asian="normal" style:font-size-complex="12pt"/>
    </style:style>
    <style:style style:name="P5" style:family="paragraph" style:parent-style-name="Standard">
      <style:text-properties fo:color="#000000" style:font-name="Tahoma" fo:font-size="12pt" fo:font-style="italic" style:font-size-asian="12pt" style:font-style-asian="italic" style:font-size-complex="12pt"/>
    </style:style>
    <style:style style:name="P6" style:family="paragraph" style:parent-style-name="Standard">
      <style:text-properties fo:color="#000000" style:font-name="Tahoma" fo:font-size="12pt" fo:font-style="italic" fo:font-weight="bold" officeooo:paragraph-rsid="0016adfe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text-properties fo:color="#000000" style:font-name="Tahoma" fo:font-size="12pt" style:font-size-asian="12pt" style:font-size-complex="12pt"/>
    </style:style>
    <style:style style:name="P8" style:family="paragraph" style:parent-style-name="Standard">
      <style:text-properties fo:color="#000000" style:font-name="Tahoma" fo:font-size="12pt" officeooo:paragraph-rsid="0016adfe" style:font-size-asian="12pt" style:font-size-complex="12pt"/>
    </style:style>
    <style:style style:name="P9" style:family="paragraph" style:parent-style-name="Standard">
      <style:text-properties fo:color="#000000" style:font-name="Tahoma" fo:font-size="12pt" fo:font-style="normal" officeooo:paragraph-rsid="0016adfe" style:font-size-asian="12pt" style:font-style-asian="normal" style:font-size-complex="12pt" style:font-style-complex="normal"/>
    </style:style>
    <style:style style:name="P10" style:family="paragraph" style:parent-style-name="Standard">
      <style:text-properties fo:color="#ffffff" style:font-name="Tahoma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ffffff" style:font-name="Tahoma" fo:font-size="12pt" fo:font-weight="bold" officeooo:paragraph-rsid="00131b96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ffffff" style:font-name="Tahom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ffffff" style:font-name="Tahoma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c89f5c" style:font-name="Tahoma" fo:font-size="12pt" style:font-size-asian="12pt" style:font-size-complex="12pt"/>
    </style:style>
    <style:style style:name="P15" style:family="paragraph" style:parent-style-name="Standard">
      <style:text-properties fo:color="#c89f5c" style:font-name="Tahoma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officeooo:paragraph-rsid="00131b96"/>
    </style:style>
    <style:style style:name="P17" style:family="paragraph" style:parent-style-name="Standard">
      <style:text-properties style:font-name="Tahoma" fo:font-size="12pt" fo:font-weight="bold" officeooo:paragraph-rsid="00131b96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ahoma" fo:font-size="12pt" fo:font-weight="bold" officeooo:paragraph-rsid="0016adfe" style:font-size-asian="12pt" style:font-weight-asian="bold" style:font-size-complex="12pt"/>
    </style:style>
    <style:style style:name="P19" style:family="paragraph" style:parent-style-name="Standard">
      <style:text-properties style:font-name="Tahoma" fo:font-size="12pt" style:font-size-asian="12pt" style:font-size-complex="12pt"/>
    </style:style>
    <style:style style:name="P20" style:family="paragraph" style:parent-style-name="Standard">
      <style:text-properties style:font-name="Tahoma" fo:font-size="12pt" officeooo:paragraph-rsid="00131b96" style:font-size-asian="12pt" style:font-size-complex="12pt"/>
    </style:style>
    <style:style style:name="P21" style:family="paragraph" style:parent-style-name="Standard">
      <style:text-properties style:font-name="Tahoma" fo:font-size="12pt" officeooo:paragraph-rsid="0016adfe" style:font-size-asian="12pt" style:font-size-complex="12pt"/>
    </style:style>
    <style:style style:name="P22" style:family="paragraph" style:parent-style-name="Standard">
      <style:text-properties style:font-name="Tahoma" fo:font-size="12pt" fo:font-style="normal" officeooo:paragraph-rsid="001505fa" style:font-size-asian="12pt" style:font-style-asian="normal" style:font-size-complex="12pt" style:font-style-complex="normal"/>
    </style:style>
    <style:style style:name="P23" style:family="paragraph" style:parent-style-name="Standard">
      <style:text-properties style:font-name="Tahoma" fo:font-size="12pt" fo:font-style="normal" officeooo:paragraph-rsid="0016adfe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Tahoma" fo:font-size="12pt" fo:font-style="normal" officeooo:paragraph-rsid="0016adfe" style:font-size-asian="12pt" style:font-style-asian="normal" style:font-size-complex="12pt"/>
    </style:style>
    <style:style style:name="P25" style:family="paragraph" style:parent-style-name="Standard" style:master-page-name="Standard">
      <style:paragraph-properties style:page-number="auto"/>
      <style:text-properties officeooo:paragraph-rsid="00131b96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ahoma" fo:font-size="12pt" style:text-underline-style="none" fo:font-weight="bold" style:font-size-asian="12pt" style:font-weight-asian="bold" style:font-size-complex="12pt"/>
    </style:style>
    <style:style style:name="T3" style:family="text">
      <style:text-properties fo:color="#000000" style:text-line-through-style="none" style:font-name="Tahoma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style:text-line-through-style="none" style:font-name="Tahoma" fo:font-size="12pt" style:text-underline-style="none" fo:font-weight="normal" style:font-size-asian="12pt" style:font-weight-asian="normal" style:font-size-complex="12pt"/>
    </style:style>
    <style:style style:name="T5" style:family="text">
      <style:text-properties fo:color="#000000" style:text-line-through-style="none" style:text-underline-style="none" fo:font-weight="normal" style:font-weight-asian="normal"/>
    </style:style>
    <style:style style:name="T6" style:family="text">
      <style:text-properties fo:color="#000000" style:text-line-through-style="none" style:text-underline-style="none" fo:font-weight="normal" officeooo:rsid="001505fa" style:font-weight-asian="normal"/>
    </style:style>
    <style:style style:name="T7" style:family="text">
      <style:text-properties fo:color="#000000" style:text-line-through-style="none" style:text-underline-style="none" fo:font-weight="normal" officeooo:rsid="0016adfe" style:font-weight-asian="normal"/>
    </style:style>
    <style:style style:name="T8" style:family="text">
      <style:text-properties fo:color="#000000" style:text-line-through-style="none" style:text-underline-style="none" fo:font-weight="normal" style:font-weight-asian="normal" style:font-style-complex="normal"/>
    </style:style>
    <style:style style:name="T9" style:family="text">
      <style:text-properties fo:color="#000000" style:text-line-through-style="none" style:text-underline-style="none" fo:font-weight="normal" officeooo:rsid="001505fa" style:font-weight-asian="normal" style:font-style-complex="normal"/>
    </style:style>
    <style:style style:name="T10" style:family="text">
      <style:text-properties fo:color="#000000" style:text-line-through-style="none" style:text-underline-style="none" fo:font-weight="normal" officeooo:rsid="0016adfe" style:font-weight-asian="normal" style:font-style-complex="normal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officeooo:rsid="00120c54" style:font-style-asian="italic"/>
    </style:style>
    <style:style style:name="T13" style:family="text">
      <style:text-properties fo:color="#000000" style:font-name="Tahoma" fo:font-size="12pt" fo:font-weight="bold" style:font-size-asian="12pt" style:font-weight-asian="bold" style:font-size-complex="12pt"/>
    </style:style>
    <style:style style:name="T14" style:family="text">
      <style:text-properties fo:color="#000000" style:font-style-complex="normal"/>
    </style:style>
    <style:style style:name="T15" style:family="text">
      <style:text-properties fo:color="#000000" officeooo:rsid="0016adfe" style:font-style-complex="normal"/>
    </style:style>
    <style:style style:name="T16" style:family="text">
      <style:text-properties style:text-line-through-style="none" style:text-underline-style="none" fo:font-weight="normal" style:font-weight-asian="normal"/>
    </style:style>
    <style:style style:name="T17" style:family="text">
      <style:text-properties style:text-line-through-style="none" style:text-underline-style="none" fo:font-weight="normal" officeooo:rsid="0016adfe" style:font-weight-asian="normal"/>
    </style:style>
    <style:style style:name="T18" style:family="text">
      <style:text-properties style:text-line-through-style="none" style:font-name="Tahoma" fo:font-size="12pt" style:text-underline-style="none" style:font-size-asian="12pt"/>
    </style:style>
    <style:style style:name="T19" style:family="text">
      <style:text-properties style:text-line-through-style="none" style:font-name="Tahoma" fo:font-size="12pt" style:text-underline-style="none" officeooo:rsid="0016adfe" style:font-size-asian="12pt"/>
    </style:style>
    <style:style style:name="T20" style:family="text">
      <style:text-properties fo:color="#ffffff"/>
    </style:style>
    <style:style style:name="T21" style:family="text">
      <style:text-properties fo:color="#ffffff"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31b96"/>
    </style:style>
    <style:style style:name="T24" style:family="text">
      <style:text-properties officeooo:rsid="001505fa"/>
    </style:style>
    <style:style style:name="T25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26" style:family="text">
      <style:text-properties officeooo:rsid="0016ad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2">I</text:span><text:span text:style-name="T25">ntitulé : </text:span><text:span text:style-name="A7_2b_16"><text:span text:style-name="T13">RESPONSABLE DES SYSTÈMES ET RÉSEAUX D’INFORMATION ET DE COMMUNICATION </text:span></text:span></text:p>
      <text:p text:style-name="P16"><text:span text:style-name="A4_2b_18"><text:span text:style-name="T2">Code : SIC01B </text:span></text:span></text:p>
      <text:p text:style-name="P16"><text:span text:style-name="A4_2b_18"><text:span text:style-name="T4"/></text:span></text:p>
      <text:p text:style-name="P16"><text:span text:style-name="A4_2b_18"><text:span text:style-name="T4">Intitulé RIME : </text:span></text:span></text:p>
      <text:p text:style-name="P16"><text:span text:style-name="A4_2b_18"><text:span text:style-name="T4">Responsable des systèmes et réseaux d’information et de communication </text:span></text:span></text:p>
      <text:p text:style-name="P16"><text:span text:style-name="A4_2b_18"><text:span text:style-name="T3">FPESIC01 </text:span></text:span><text:span text:style-name="T25"><text:s/>(F/H)</text:span></text:p>
      <text:p text:style-name="P17"><text:bookmark text:name="_GoBack"/></text:p>
      <text:p text:style-name="P20"><text:span text:style-name="T22">Missions et activités principales :</text:span></text:p>
      <text:p text:style-name="P22"><text:span text:style-name="T6">L'agent </text:span><text:span text:style-name="T5">g</text:span><text:span text:style-name="T6">è</text:span><text:span text:style-name="T5">re</text:span><text:span text:style-name="T6">ra</text:span><text:span text:style-name="T5">, harmonise</text:span><text:span text:style-name="T6">ra et</text:span><text:span text:style-name="T5"> optimise</text:span><text:span text:style-name="T6">ra</text:span><text:span text:style-name="T5"> les réseaux </text:span><text:span text:style-name="T6">existants.</text:span></text:p>
      <text:p text:style-name="P23"><text:span text:style-name="T6">I</text:span><text:span text:style-name="T5">l met</text:span><text:span text:style-name="T6">tra</text:span><text:span text:style-name="T5"> en oeuvre </text:span><text:span text:style-name="T6">l</text:span><text:span text:style-name="T5">es orientations stratégiques en matière de systèmes et réseaux d’information et de communication arrêtées par les directions général</text:span><text:span text:style-name="T6">es</text:span><text:span text:style-name="T5"> du Ministère.<text:line-break/></text:span><text:span text:style-name="T6">Il m</text:span><text:span text:style-name="T5">ettr</text:span><text:span text:style-name="T6">a</text:span><text:span text:style-name="T5"> en place de</text:span><text:span text:style-name="T6">s</text:span><text:span text:style-name="T5"> projets d’évolution d</text:span><text:span text:style-name="T6">es</text:span><text:span text:style-name="T5"> système</text:span><text:span text:style-name="T6">s</text:span><text:span text:style-name="T5"> d’information </text:span><text:span text:style-name="T6">du musée et coordonnera et plannifiera ces projets. Il sera</text:span><text:span text:style-name="T5"> en charge de la gestion budgétaire des projets et des moyens.</text:span></text:p>
      <text:p text:style-name="P24"><text:span text:style-name="T9"/></text:p>
      <text:p text:style-name="P24"><text:span text:style-name="T9">Il définira</text:span><text:span text:style-name="T8"> </text:span><text:span text:style-name="T9">et coordonnera la réflexion sur l'adaptation de ces orientations stratégiques aux besoins de l'établissement. </text:span><text:span text:style-name="T10">Cette réflexion l'amènera à coordonner l'él</text:span><text:span text:style-name="T14">abor</text:span><text:span text:style-name="T15">ation</text:span><text:span text:style-name="T14"> des prescriptions techniques générales ou spécifiques (procédures, recommandations,</text:span></text:p>
      <text:p text:style-name="P9">préconisations, standards) <text:span text:style-name="T26">des projets scientifiques et documentaires et à r</text:span>éaliser des études particulières pour la rédaction d’un cahier des charges.</text:p>
      <text:p text:style-name="P9"><text:span text:style-name="T26">Il pourra être améné à </text:span>assister et conseiller les équipes projet <text:span text:style-name="T26">et à r</text:span><text:span text:style-name="A5_2b_18"><text:span text:style-name="T18">éaliser des expertises sur les problèmes techniques signalés par les équipes </text:span></text:span><text:span text:style-name="A5_2b_18"><text:span text:style-name="T19">réalisation</text:span></text:span><text:span text:style-name="A5_2b_18"><text:span text:style-name="T18"> </text:span></text:span><text:span text:style-name="A5_2b_18"><text:span text:style-name="T19">de ces projets.</text:span></text:span></text:p>
      <text:p text:style-name="P1"/>
      <text:p text:style-name="P1"><text:span text:style-name="T24">Il c</text:span>ontribuer<text:span text:style-name="T24">a</text:span> à la modernisation des conditions de travail des agents et des services aux usagers <text:span text:style-name="T24">(publics)</text:span>. </text:p>
      <text:p text:style-name="P2"><text:span text:style-name="T24">Il p</text:span>iloter<text:span text:style-name="T24">a</text:span> les relations avec les sous-traitants et <text:span text:style-name="T24">sera</text:span> chargé de leur évaluation. </text:p>
      <text:p text:style-name="P2"><text:span text:style-name="T24">Il a</text:span>ssurer<text:span text:style-name="T24">a</text:span> la veille technologique <text:span text:style-name="T24">et accompagnera le changement.</text:span></text:p>
      <text:p text:style-name="P17"/>
      <text:p text:style-name="P6"/>
      <text:p text:style-name="P17"/>
      <text:p text:style-name="P20"><text:span text:style-name="T22">Profil du candidat :</text:span> </text:p>
      <text:p text:style-name="P21">Compétences techniques :</text:p>
      <text:p text:style-name="P21"><text:span text:style-name="T16">Architecture et fonctionnalités des systèmes et réseaux informatiques </text:span></text:p>
      <text:p text:style-name="P21"><text:span text:style-name="T5">Architecture technique des systèmes et réseaux d’information d</text:span><text:span text:style-name="T7">u MCC et des musées</text:span></text:p>
      <text:p text:style-name="P4">Normes et procédures de sécurité </text:p>
      <text:p text:style-name="P4">Normes et processus de qualité </text:p>
      <text:p text:style-name="P4">Droit public (statut des personnels et marchés publics), droit commercial, droit des technologies de l’information et de la communication </text:p>
      <text:p text:style-name="P21"><text:span text:style-name="T16">Anglais</text:span></text:p>
      <text:p text:style-name="P21"><text:span text:style-name="T17">Intérêt pour le domaine archéologique.</text:span><text:line-break/><text:line-break/>Savoir-faire:<text:line-break/><text:span text:style-name="T16">Comprendre les enjeux et les évolutions d’une organisation. </text:span></text:p>
      <text:p text:style-name="P4">Construire un dialogue entre la direction et les <text:span text:style-name="T24">pôles et </text:span>services <text:span text:style-name="T24">producteurs et </text:span>utilisateurs. </text:p>
      <text:p text:style-name="P21"><text:span text:style-name="T16">Écouter, arbitrer et opérer des choix stratégiques et techniques en cohérence avec les orientations.</text:span></text:p>
      <text:p text:style-name="P21"><text:span text:style-name="T5">Rédiger un diagnostic de situation, des synthèses techniques et des préconisations argumentées.</text:span></text:p>
      <text:p text:style-name="P21"><text:line-break/><text:soft-page-break/>Savoir-être (compétences comportementales):<text:line-break/><text:span text:style-name="T1">Sens de l’analyse</text:span></text:p>
      <text:p text:style-name="P8">Être rigoureux</text:p>
      <text:p text:style-name="P8">Sens des relations humaines</text:p>
      <text:p text:style-name="P8">Avoir l’esprit d’équipe</text:p>
      <text:p text:style-name="P8">Sens de l’organisation</text:p>
      <text:p text:style-name="P8">Réactivité</text:p>
      <text:p text:style-name="P18"><text:span text:style-name="T20">ADMINISTRATEUR</text:span></text:p>
      <text:p text:style-name="P4">Être à l’écoute </text:p>
      <text:p text:style-name="P4">Sens de la pédagogie </text:p>
      <text:p text:style-name="P4">Capacité d’adaptation </text:p>
      <text:p text:style-name="P4">Sens de l’organisation </text:p>
      <text:p text:style-name="P4">Sens des responsabilités </text:p>
      <text:p text:style-name="P4"/>
      <text:p text:style-name="P20"/>
      <text:p text:style-name="P20"><text:span text:style-name="T22">Description de l'employeur :</text:span></text:p>
      <text:p text:style-name="P20">Liaisons hiérarchiques : l’agent sera placé(e) sous l’autorité directe du <text:span text:style-name="T23">Directeur du SCN</text:span>.<text:line-break/><text:line-break/>Liaisons fonctionnelles : <text:s/>avec <text:span text:style-name="T23">tous les pôles et services du SCN</text:span>, <text:span text:style-name="T23">et tout spécialement le conservateur responsable du pôle scientifique, </text:span>les conservateurs responsables de département,<text:span text:style-name="T23"> les administrateurs des bases "collections" et "documentation", le responsable du pôle documentaire et l'ingénieur chargé de la diffusion et de la valorisation de l'information auprès des publics (poste T. Sagory)</text:span>.</text:p>
      <text:p text:style-name="P20"/>
      <text:p text:style-name="P20"><text:span text:style-name="T22">Conditions particulières d'exercice :</text:span></text:p>
      <text:p text:style-name="P3">Expérience confirmée dans le domaine des systèmes et réseaux d’information et de communication</text:p>
      <text:p text:style-name="P3"/>
      <text:p text:style-name="P20"><text:span text:style-name="T22">Personne à contacter :</text:span></text:p>
      <text:p text:style-name="P20">Nom : </text:p>
      <text:p text:style-name="P20">Service : </text:p>
      <text:p text:style-name="P20">Adresse : </text:p>
      <text:p text:style-name="P20">Code postal : </text:p>
      <text:p text:style-name="P20">Ville : </text:p>
      <text:p text:style-name="P20">Pays : FRANCE</text:p>
      <text:p text:style-name="P20">Téléphone : </text:p>
      <text:p text:style-name="P20">Fax : </text:p>
      <text:p text:style-name="P20">Description : Les candidatures accompagnées d'un curriculum vitae sont à adresser par courrier à :<text:line-break/>A L’attention de Monsieur Hilaire Multon<text:line-break/>Directeur du SCN Musée d’archéologie nationale-Domaine national de Saint-Germain-en-Laye</text:p>
      <text:p text:style-name="P16"><text:span text:style-name="A7_2b_16"><text:span text:style-name="T13"/></text:span></text:p>
      <text:p text:style-name="P11"/>
      <text:p text:style-name="P12">D’INFORMATION ET</text:p>
      <text:p text:style-name="P12">DE COMMUNICATION</text:p>
      <text:p text:style-name="P12">Code : SIC15</text:p>
      <text:p text:style-name="P13">Intitulé RIME :</text:p>
      <text:p text:style-name="P13">Expert en systèmes et réseaux</text:p>
      <text:p text:style-name="P13">d’information</text:p>
      <text:p text:style-name="P14"><text:soft-page-break/></text:p>
      <text:p text:style-name="P5"/>
      <text:p text:style-name="P10"/>
      <text:p text:style-name="P10">EN SYSTÈMES</text:p>
      <text:p text:style-name="P10">ET RÉSEAUX</text:p>
      <text:p text:style-name="P10">D’INFORMATION ET</text:p>
      <text:p text:style-name="P10">DE COMMUNICATION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Helvetica 35 Thin" svg:font-family="'Helvetica 35 Thin'" style:font-family-generic="roman"/>
    <style:font-face style:name="Helvetica 55 Roman" svg:font-family="'Helvetica 55 Roman'" style:font-family-generic="roman"/>
    <style:font-face style:name="HelveticaNeue-Bold" svg:font-family="HelveticaNeue-Bold" style:font-family-generic="roman"/>
    <style:font-face style:name="HelveticaNeue-Roman" svg:font-family="HelveticaNeue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Helvetica 55 Roman" fo:font-family="'Helvetica 55 Roman'" style:font-family-generic="roman" fo:font-size="12pt" style:font-size-asian="12pt"/>
    </style:style>
    <style:style style:name="Pa4_2b_17" style:display-name="Pa4+17" style:family="paragraph" style:parent-style-name="Default" style:default-outline-level=""/>
    <style:style style:name="Pa0_2b_18" style:display-name="Pa0+18" style:family="paragraph" style:parent-style-name="Default" style:default-outline-level=""/>
    <style:style style:name="Pa5_2b_17" style:display-name="Pa5+17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7_2b_16" style:display-name="A7+16" style:family="text">
      <style:text-properties style:font-name="Helvetica 55 Roman" fo:font-family="'Helvetica 55 Roman'" style:font-family-generic="roman" fo:font-size="11pt" fo:font-weight="bold" style:font-size-asian="11pt" style:font-weight-asian="bold"/>
    </style:style>
    <style:style style:name="A4_2b_18" style:display-name="A4+18" style:family="text">
      <style:text-properties style:font-name="Helvetica 55 Roman" fo:font-family="'Helvetica 55 Roman'" style:font-family-generic="roman" fo:font-size="9pt" fo:font-weight="bold" style:font-size-asian="9pt" style:font-weight-asian="bold"/>
    </style:style>
    <style:style style:name="A5_2b_18" style:display-name="A5+18" style:family="text">
      <style:text-properties style:font-name="Helvetica 35 Thin" fo:font-family="'Helvetica 35 Thin'" style:font-family-generic="roman" fo:font-size="24pt" style:font-size-asian="24pt"/>
    </style:style>
    <style:style style:name="A6_2b_17" style:display-name="A6+17" style:family="text">
      <style:text-properties style:font-name="Helvetica 55 Roman" fo:font-family="'Helvetica 55 Roman'" style:font-family-generic="roman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11:13:00</meta:creation-date>
    <meta:editing-duration>PT31M43S</meta:editing-duration>
    <meta:editing-cycles>5</meta:editing-cycles>
    <meta:generator>LibreOffice/4.1.6.2.0$Windows_x86 LibreOffice_project/6b04c4a32621d4168ba839813042142f6b4ee13</meta:generator>
    <dc:date>2015-06-01T11:44:22.890000000</dc:date>
    <dc:title>Repertoire_Metiers_Interactif_2012.pdf</dc:title>
    <meta:initial-creator>Ministère de la Culture et de la Communication Secrétariat général</meta:initial-creator>
    <dc:subject>Répertoire des métiers du ministère de la Culture et de la Communication 2012</dc:subject>
    <meta:keyword>métiers</meta:keyword>
    <dc:creator>thiault</dc:creator>
    <meta:document-statistic meta:table-count="0" meta:image-count="0" meta:object-count="0" meta:page-count="3" meta:paragraph-count="62" meta:word-count="524" meta:character-count="3724" meta:non-whitespace-character-count="3232"/>
    <meta:user-defined meta:name="Info 1"/>
    <meta:user-defined meta:name="Info 2"/>
    <meta:user-defined meta:name="Info 3"/>
    <meta:user-defined meta:name="Info 4"/>
  </office:meta>
</office:document-meta>
</file>