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officeooo:rsid="001cca09" officeooo:paragraph-rsid="001cca09"/>
    </style:style>
    <style:style style:name="P2" style:family="paragraph" style:parent-style-name="Standard">
      <style:text-properties style:font-name="Arial" officeooo:rsid="001e2cca" officeooo:paragraph-rsid="001e2cca"/>
    </style:style>
    <style:style style:name="P3" style:family="paragraph" style:parent-style-name="Standard">
      <style:text-properties style:font-name="Arial" fo:font-weight="bold" officeooo:rsid="001e2cca" officeooo:paragraph-rsid="001e2cca" style:font-weight-asian="bold" style:font-weight-complex="bold"/>
    </style:style>
    <style:style style:name="P4" style:family="paragraph" style:parent-style-name="Standard">
      <style:text-properties style:font-name="Arial" fo:font-weight="bold" officeooo:rsid="001e2cca" officeooo:paragraph-rsid="001ed37e" style:font-weight-asian="bold" style:font-weight-complex="bold"/>
    </style:style>
    <style:style style:name="P5" style:family="paragraph" style:parent-style-name="Standard">
      <style:text-properties style:font-name="Arial" fo:font-weight="bold" officeooo:rsid="001e2cca" officeooo:paragraph-rsid="00209720" style:font-weight-asian="bold" style:font-weight-complex="bold"/>
    </style:style>
    <style:style style:name="P6" style:family="paragraph" style:parent-style-name="Standard">
      <style:text-properties style:font-name="Arial" fo:font-weight="bold" officeooo:rsid="0021cf3e" officeooo:paragraph-rsid="0021cf3e" style:font-weight-asian="bold" style:font-weight-complex="bold"/>
    </style:style>
    <style:style style:name="P7" style:family="paragraph" style:parent-style-name="Standard">
      <style:text-properties style:font-name="Arial" officeooo:rsid="001ed37e" officeooo:paragraph-rsid="001ed37e"/>
    </style:style>
    <style:style style:name="P8" style:family="paragraph" style:parent-style-name="Standard">
      <style:text-properties style:font-name="Arial" fo:font-weight="normal" officeooo:rsid="0021cf3e" officeooo:paragraph-rsid="0021cf3e" style:font-weight-asian="normal" style:font-weight-complex="normal"/>
    </style:style>
    <style:style style:name="P9" style:family="paragraph" style:parent-style-name="Standard">
      <style:text-properties style:font-name="Arial" fo:font-weight="normal" officeooo:rsid="001ed37e" officeooo:paragraph-rsid="001ed37e" style:font-weight-asian="normal" style:font-weight-complex="normal"/>
    </style:style>
    <style:style style:name="P10" style:family="paragraph" style:parent-style-name="Standard">
      <style:text-properties style:font-name="Arial" fo:font-weight="normal" officeooo:rsid="00209720" officeooo:paragraph-rsid="00209720" style:font-weight-asian="normal" style:font-weight-complex="normal"/>
    </style:style>
    <style:style style:name="P11" style:family="paragraph" style:parent-style-name="Standard">
      <style:text-properties style:font-name="Arial" fo:font-weight="normal" officeooo:rsid="0021cf3e" officeooo:paragraph-rsid="0021cf3e" style:font-weight-asian="normal" style:font-weight-complex="normal"/>
    </style:style>
    <style:style style:name="P12" style:family="paragraph" style:parent-style-name="Standard">
      <style:text-properties style:font-name="Arial" fo:font-weight="normal" officeooo:rsid="00281017" officeooo:paragraph-rsid="00281017" style:font-weight-asian="normal" style:font-weight-complex="normal"/>
    </style:style>
    <style:style style:name="P13" style:family="paragraph" style:parent-style-name="Standard">
      <style:text-properties style:font-name="Arial" fo:font-weight="normal" officeooo:rsid="00281017" officeooo:paragraph-rsid="0029a520" style:font-weight-asian="normal" style:font-weight-complex="normal"/>
    </style:style>
    <style:style style:name="P14" style:family="paragraph" style:parent-style-name="Standard">
      <style:text-properties style:font-name="Arial" fo:font-weight="normal" officeooo:rsid="00287ea8" officeooo:paragraph-rsid="00287ea8" style:font-weight-asian="normal" style:font-weight-complex="normal"/>
    </style:style>
    <style:style style:name="P15" style:family="paragraph" style:parent-style-name="Standard">
      <style:text-properties style:font-name="Arial" fo:font-weight="normal" officeooo:rsid="0028bccf" officeooo:paragraph-rsid="0028bccf" style:font-weight-asian="normal" style:font-weight-complex="normal"/>
    </style:style>
    <style:style style:name="P16" style:family="paragraph" style:parent-style-name="Standard">
      <style:text-properties style:font-name="Arial" fo:font-weight="bold" officeooo:rsid="00209720" officeooo:paragraph-rsid="00209720" style:font-weight-asian="bold" style:font-weight-complex="bold"/>
    </style:style>
    <style:style style:name="P17" style:family="paragraph" style:parent-style-name="Standard">
      <style:text-properties style:font-name="Arial" fo:font-weight="bold" officeooo:rsid="0029a520" officeooo:paragraph-rsid="0029a520"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6938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ed37e" style:font-weight-asian="normal" style:font-weight-complex="normal"/>
    </style:style>
    <style:style style:name="T5" style:family="text">
      <style:text-properties officeooo:rsid="001ed37e"/>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02362e3"/>
    </style:style>
    <style:style style:name="T8" style:family="text">
      <style:text-properties style:font-name="Arial"/>
    </style:style>
    <style:style style:name="T9" style:family="text">
      <style:text-properties officeooo:rsid="00269383"/>
    </style:style>
    <style:style style:name="T10" style:family="text">
      <style:text-properties officeooo:rsid="00281017"/>
    </style:style>
    <style:style style:name="T11" style:family="text">
      <style:text-properties officeooo:rsid="0028bccf"/>
    </style:style>
    <style:style style:name="T12" style:family="text">
      <style:text-properties style:text-position="super 58%"/>
    </style:style>
    <style:style style:name="T13" style:family="text">
      <style:text-properties officeooo:rsid="0029a5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text:s/></text:span>Suites du CHSCT du 24 novembre 2015</text:p>
      <text:p text:style-name="P1"/>
      <text:p text:style-name="P1"><text:span text:style-name="T2">1. </text:span><text:span text:style-name="T1">Fonctionnement des 6 caméras du chantier </text:span>et des relais entre société privée et alarme au PC du SCN. Cas d'intrusion? Comment cela a-t-il été géré?</text:p>
      <text:p text:style-name="P1"/>
      <text:p text:style-name="P1"/>
      <text:p text:style-name="P1"><text:span text:style-name="T2">2. </text:span><text:span text:style-name="T1">Travaux de mise en conformité parking:</text:span> réalisation des travaux selon le nouveau plan (recul jusqu'au bunker et création d'une demi-lune devant la grille pour ne pas emcombrer la rue Thiers). Réponse de l'ABF sur demi-lune parvenue?, <text:s/></text:p>
      <text:p text:style-name="P1">L'étape intermédiaire demandée en urgence avec grille actuelle automatisée avec ouverture-fermeture à badge dès janvier 2016 a-te-elle été réalisée?</text:p>
      <text:p text:style-name="P1">Le dossier complet de R. Martin a-t-il été à l'ABF pour passage en commission nationale des MH (le délai de 6 mois annoncé le 24 novembre est passé).</text:p>
      <text:p text:style-name="P1"/>
      <text:p text:style-name="P1"/>
      <text:p text:style-name="P3"><text:span text:style-name="T9">3. </text:span>Question du badgeage parking et du badgeage des personnels "intermittents' du musées:</text:p>
      <text:p text:style-name="P3"/>
      <text:p text:style-name="P4">Qui en fait partie?<text:span text:style-name="T3"> </text:span></text:p>
      <text:p text:style-name="P4">Quid des vacataires <text:span text:style-name="T5">et</text:span> <text:span text:style-name="T5">des </text:span>conférencières ?</text:p>
      <text:p text:style-name="P2"><text:span text:style-name="T5">L'i</text:span>dée générale <text:span text:style-name="T5">est </text:span>de connaître à l'avance l<text:span text:style-name="T5">e</text:span> planning des personnels concernés.<text:line-break/><text:span text:style-name="T5">Possible pour les conférenciers même si changement de dernière minute toujours possible (3 semaines voire é mois à l'avance). Pour les vacataires leur présence et planning doit être anticipé et ils devraient être soumis au même régime que les conférencières et autres personnels du SCN.</text:span></text:p>
      <text:p text:style-name="P7">Conférenciers bénéficieront d'un badge d'accès au parking. Mais en l'état, ces badges ne sont pas paramétrables pour des plages horaires précises ou des jours particuliers de la semaine.<text:span text:style-name="T1"> Ils sont justes programmés pour correspondre aux horaires d'accès aux clés en fonction de l'affectation et des missions.</text:span></text:p>
      <text:p text:style-name="P9"/>
      <text:p text:style-name="P5"><text:span text:style-name="T5">Quid des </text:span>chargés de mission <text:span text:style-name="T5">et des amis du musées? </text:span><text:span text:style-name="T4">Réponse quasi unanime: ne font pas partie des personnels du SCN.</text:span></text:p>
      <text:p text:style-name="P10">Le cas des chargés de mission est délicat. Pas de statut au MCC, dans le code du travail sont des bénévoles. Toléré au SCN St Germain mais appelés à disparaître.Impossible de gérer une arrivée ponctuelle avec demande de badge au PC. Ces personnes doivent être assimilés à des visiteurs et ils devraient prévenir à l'avance s'ils veulent bénéficier d'un accès ponctuel au parking du SCN. La question de l'obtention d'un badge pour les chargés de mission se posera différemment si leur statut évolue vers une contractualisation de leur missions (cas de l'aide au récolement) et se rapproche d'un statut de stagiaires.</text:p>
      <text:p text:style-name="P10"/>
      <text:p text:style-name="P16">En résumé sont considérés comme personnels du musée tous ceux qui "travaillent de manière pérenne, contractuelle ou statutaire avec l'établissement (donc les contractuels (y compris les chargés de mission), vacataires, le personnel RMN GP et les stagiaires)".</text:p>
      <text:p text:style-name="P10">Quid des personnels des entrepreprises privées travaillant sur des missions pérennes dans le SCN (sous-traitance et ménage notamment?).</text:p>
      <text:p text:style-name="P10">Idée de formaliser cette appartenance par un badge pare-brise.<text:line-break/></text:p>
      <text:p text:style-name="P2"><text:span text:style-name="T2">4. </text:span><text:span text:style-name="T1">Question de l'interdiction de se garer sur le parvis et modification de la note de service du 14 novembre 2015 par rapport à des cas particuliers ou des demandes d'accès ponctuelles</text:span> (accès personnes en fauteuil roulant, convoiement expositions, <text:soft-page-break/>accès de service traiteur pour événements, soirée mécénat, livraisons etc... entre autres).</text:p>
      <text:p text:style-name="P2">Sur le parvis: demande du SCN à la mairie pour changer les poubelles présentes sur l'ensemble du domaine national et les remplacer par des poubelles sécurisées type métro avec sac plastique visible, en commençant par le parvis et les entrées du domaine.</text:p>
      <text:p text:style-name="P2"/>
      <text:p text:style-name="P6"><text:span text:style-name="T9">5. </text:span>Question de la sécurisation d'une zone RDC fond de couloir après escalier d'honneur pour empêcher accès des visiteurs zones gratuites au musée et créer une zone de confinement RDC, nécessaire pour l'atelier des enfants. <text:span text:style-name="T3">On en est-on? Acté? Pose de barre anti-panique et fermeture de la porte sur l'escalier d'honneur ? Et transformation </text:span><text:span text:style-name="T6">in fine </text:span><text:span text:style-name="T3">de presque toutes les portes du couloir RDC en porte issue de secours.</text:span></text:p>
      <text:p text:style-name="P8"/>
      <text:p text:style-name="P8">Point sur travaux préconisés par capitaine Buffin, y compris dans les salles publiques. Où en est-on? Suppression de couloirs et mise en place de porte<text:span text:style-name="T10">s</text:span> coupe-feu un peu partout.</text:p>
      <text:p text:style-name="P8"/>
      <text:p text:style-name="P6"><text:span text:style-name="T9">6. </text:span>Les exercices d'évacuation et de confinement, la question de la mise en place d'une alarme spécifique "intrusion <text:span text:style-name="T7">vol et </text:span>attentats" <text:span text:style-name="T11">et la sécurisation des espaces de réserves</text:span>.</text:p>
      <text:p text:style-name="P8"/>
      <text:p text:style-name="P8">Situation actuelle: pas de <text:s/>consignes ni de lieu de confinement à chaque étage. Il faut en trouver. Idée de la rotonde pour le premier niveau public <text:span text:style-name="T7">et celle de la salle de travail Paléo pour le début du circuit public premier niveau.</text:span></text:p>
      <text:p text:style-name="P8"/>
      <text:p text:style-name="P12">Problème technique de mise en place d'un signal spécifique "intrusion attentat confinement demandé" est-il résolu? (à l'attention des personnels du SCN) et comment le SCN a-t-il avancé sur la question de l'organisation des zones de confinement et de la mise en place de référents "serre-guide" pour les zones non publiques et "serre-file" pour les zones publiques?</text:p>
      <text:p text:style-name="P12"/>
      <text:p text:style-name="P12">Des exercices avec les moyens actuels (talkie-walkie de la surveillance) ont-ils été réalisés, sans public, avec public?</text:p>
      <text:p text:style-name="P12"/>
      <text:p text:style-name="P13">La sécurisation du PC qui devait être entièrement fermé et uniquement dédié à la surveillance à distance, sur écran, par téléphone et talkie est-elle réalisée <text:span text:style-name="T11">(elle ne l'était pas au 15 avril)</text:span>? <text:span text:style-name="T11">Et les personnels concernés ont-ils été formés ou cela est-il prévu sur l'année 2016? </text:span></text:p>
      <text:p text:style-name="P13"><text:span text:style-name="T11">Les tâches non prioritaires et devant être déplacées du PC ont-elles été prises en charge par d'autres agents et comment? (courrier, arrivée des paquets, livraison matériel, orientation du public, accueil des RDV extérieurs).<text:line-break/>Le problème de la supervision de l'accès aux casiers a-t-il été résolu et qui s'en occupe? Le système de code fonctionne-t-il bien maintenant. Des consignes claires sur les objets qui peuvent entrer dans les casiers ont-elles été éditées ou affichées et les objets interdits sont-ils clairement identifiés par les visiteurs?</text:span></text:p>
      <text:p text:style-name="P12"/>
      <text:p text:style-name="P14">Par ailleurs la mise en place du système général de badge et la budgétisation des travaux serrurerie nécessaire a-t-elle avancée. <text:span text:style-name="T1">Il était question de commencer par les réserves et de coupler surveillance caméra et système de badge personnel après la phase de finalisation de l'organigramme général des clés en décembre 2015.</text:span></text:p>
      <text:p text:style-name="P12"/>
      <text:p text:style-name="P15">Sur la sécurisation des espaces de réserves, le capitaine Buffin avait préconisé de fermer toutes les portes intermédiaires des zones réserves (2<text:span text:style-name="T12">e</text:span> étage tout particulièrement). Cela a-t-il été réalisé? <text:span text:style-name="T13">Il existe un consensus sur ce point crucial.</text:span></text:p>
      <text:p text:style-name="P15"><text:soft-page-break/></text:p>
      <text:p text:style-name="P17">7. Point sur formation organisée par le MCC sur la situation urgence attentats. Il a été annoncé et prévu une formation de l'encadrement en premier 2015-juin 2016 puis celles de tous les agents volon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21S</meta:editing-duration>
    <meta:editing-cycles>4</meta:editing-cycles>
    <meta:generator>LibreOffice/5.0.4.2.0$Windows_x86 LibreOffice_project/af926e97b64eb9b03c04a9be1faf671a65b2c0c1</meta:generator>
    <dc:date>2016-05-19T17:14:38.409000000</dc:date>
    <meta:document-statistic meta:table-count="0" meta:image-count="0" meta:object-count="0" meta:page-count="3" meta:paragraph-count="28" meta:word-count="1015" meta:character-count="6422" meta:non-whitespace-character-count="5428"/>
    <meta:user-defined meta:name="Info 1"/>
    <meta:user-defined meta:name="Info 2"/>
    <meta:user-defined meta:name="Info 3"/>
    <meta:user-defined meta:name="Info 4"/>
  </office:meta>
</office:document-meta>
</file>