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font-name="Arial"/>
    </style:style>
    <style:style style:name="P6" style:family="paragraph" style:parent-style-name="Standard">
      <style:paragraph-properties fo:line-height="100%" fo:text-align="start" style:justify-single-word="false"/>
      <style:text-properties style:use-window-font-color="true" style:font-name="Arial" fo:font-size="12pt" fo:font-weight="normal" officeooo:rsid="002139e2" officeooo:paragraph-rsid="002139e2"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Arial" fo:font-size="12pt" fo:font-weight="normal" officeooo:rsid="0021bef6" officeooo:paragraph-rsid="0021bef6"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style:use-window-font-color="true" style:font-name="Arial" fo:font-size="12pt" fo:font-weight="normal" officeooo:paragraph-rsid="0023b192"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Arial" fo:font-size="12pt" fo:font-weight="normal" officeooo:paragraph-rsid="0024b1f2"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style:use-window-font-color="true" style:font-name="Arial" fo:font-size="12pt" fo:font-weight="normal" officeooo:paragraph-rsid="00258184"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Arial" fo:font-size="12pt" fo:font-weight="normal" officeooo:paragraph-rsid="00289719" fo:background-color="transparent" style:font-name-asian="Times New Roman" style:font-name-complex="Times New Roman"/>
    </style:style>
    <style:style style:name="P13" style:family="paragraph" style:parent-style-name="Standard">
      <style:paragraph-properties fo:line-height="100%" fo:text-align="start" style:justify-single-word="false"/>
      <style:text-properties style:use-window-font-color="true" style:font-name="Arial" fo:font-size="12pt" fo:font-weight="normal" officeooo:paragraph-rsid="002a813b" fo:background-color="transparent" style:font-name-asian="Times New Roman" style:font-name-complex="Times New Roman"/>
    </style:style>
    <style:style style:name="P14" style:family="paragraph" style:parent-style-name="Standard">
      <style:paragraph-properties fo:line-height="100%" fo:text-align="start" style:justify-single-word="false"/>
      <style:text-properties style:use-window-font-color="true" style:font-name="Arial" fo:font-size="12pt" fo:font-weight="normal" officeooo:paragraph-rsid="002e1818" fo:background-color="transparent" style:font-name-asian="Times New Roman" style:font-name-complex="Times New Roman"/>
    </style:style>
    <style:style style:name="P15" style:family="paragraph" style:parent-style-name="Standard">
      <style:paragraph-properties fo:line-height="100%" fo:text-align="start" style:justify-single-word="false"/>
      <style:text-properties style:use-window-font-color="true" style:font-name="Arial" fo:font-size="12pt" fo:font-weight="normal" officeooo:paragraph-rsid="002fc342" fo:background-color="transparent" style:font-name-asian="Times New Roman" style:font-name-complex="Times New Roman"/>
    </style:style>
    <style:style style:name="P16" style:family="paragraph" style:parent-style-name="Standard">
      <style:paragraph-properties fo:line-height="100%" fo:text-align="start" style:justify-single-word="false"/>
      <style:text-properties style:use-window-font-color="true" style:font-name="Arial" fo:font-size="12pt" fo:font-weight="normal" officeooo:paragraph-rsid="002fe309" fo:background-color="transparent" style:font-name-asian="Times New Roman" style:font-name-complex="Times New Roman"/>
    </style:style>
    <style:style style:name="P17" style:family="paragraph" style:parent-style-name="Standard">
      <style:paragraph-properties fo:line-height="100%" fo:text-align="start" style:justify-single-word="false"/>
      <style:text-properties style:use-window-font-color="true" style:font-name="Arial" fo:font-size="12pt" fo:font-weight="normal" officeooo:paragraph-rsid="00312bb1"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style:use-window-font-color="true" style:font-name="Arial" fo:font-size="12pt" fo:font-weight="normal" officeooo:rsid="0004b2d3" officeooo:paragraph-rsid="0023b192" fo:background-color="transparent" style:font-name-asian="Times New Roman" style:font-name-complex="Times New Roman"/>
    </style:style>
    <style:style style:name="P19" style:family="paragraph" style:parent-style-name="Standard">
      <style:paragraph-properties fo:line-height="100%" fo:text-align="start" style:justify-single-word="false"/>
      <style:text-properties style:use-window-font-color="true" style:font-name="Arial" fo:font-size="12pt" fo:font-weight="normal" officeooo:rsid="0004b2d3" officeooo:paragraph-rsid="002fe309"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style:use-window-font-color="true" style:font-name="Arial" fo:font-size="12pt" fo:font-weight="normal" officeooo:rsid="0004b2d3" officeooo:paragraph-rsid="00312bb1" fo:background-color="transparent" style:font-name-asian="Times New Roman" style:font-name-complex="Times New Roman"/>
    </style:style>
    <style:style style:name="P21" style:family="paragraph" style:parent-style-name="Standard">
      <style:paragraph-properties fo:line-height="100%" fo:text-align="start" style:justify-single-word="false"/>
      <style:text-properties style:use-window-font-color="true" style:font-name="Arial" fo:font-size="12pt" fo:font-weight="normal" officeooo:rsid="002fe309" officeooo:paragraph-rsid="002fe309" fo:background-color="transparent" style:font-name-asian="Times New Roman" style:font-name-complex="Times New Roman"/>
    </style:style>
    <style:style style:name="P22" style:family="paragraph" style:parent-style-name="Standard">
      <style:paragraph-properties fo:line-height="100%" fo:text-align="start" style:justify-single-word="false"/>
      <style:text-properties style:use-window-font-color="true" style:font-name="Arial" fo:font-size="12pt" fo:font-weight="normal" officeooo:rsid="0024b1f2" officeooo:paragraph-rsid="0024b1f2" fo:background-color="transparent" style:font-name-asian="Times New Roman" style:font-weight-asian="normal" style:font-name-complex="Times New Roman" style:font-weight-complex="normal"/>
    </style:style>
    <style:style style:name="P23" style:family="paragraph" style:parent-style-name="Standard">
      <style:paragraph-properties fo:line-height="100%" fo:text-align="start" style:justify-single-word="false"/>
      <style:text-properties style:use-window-font-color="true" style:font-name="Arial" fo:font-size="12pt" fo:font-weight="normal" officeooo:paragraph-rsid="002fc342" fo:background-color="transparent" style:font-name-asian="Times New Roman" style:font-weight-asian="bold" style:font-name-complex="Times New Roman" style:font-weight-complex="bold"/>
    </style:style>
    <style:style style:name="P24" style:family="paragraph" style:parent-style-name="Standard">
      <style:paragraph-properties fo:line-height="100%" fo:text-align="end" style:justify-single-word="false"/>
      <style:text-properties style:use-window-font-color="true" style:font-name="Arial" fo:font-size="12pt" fo:font-weight="normal" officeooo:rsid="0026bc4e" officeooo:paragraph-rsid="0026bc4e" fo:background-color="transparent" style:font-name-asian="Calibri1" style:font-size-asian="12pt" style:font-name-complex="Calibri1" style:font-size-complex="12pt"/>
    </style:style>
    <style:style style:name="P25" style:family="paragraph" style:parent-style-name="Standard">
      <style:paragraph-properties fo:line-height="100%" fo:text-align="end" style:justify-single-word="false"/>
      <style:text-properties style:use-window-font-color="true" style:font-name="Arial" fo:font-size="12pt" fo:font-weight="normal" fo:background-color="transparent" style:font-name-asian="Calibri1" style:font-size-asian="12pt" style:font-name-complex="Calibri1" style:font-size-complex="12pt"/>
    </style:style>
    <style:style style:name="P26"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 style:font-name-complex="Times New Roman"/>
    </style:style>
    <style:style style:name="P27" style:family="paragraph" style:parent-style-name="Standard">
      <style:paragraph-properties fo:line-height="100%" fo:text-align="start" style:justify-single-word="false"/>
      <style:text-properties style:use-window-font-color="true" style:font-name="Arial" fo:font-size="12pt" fo:font-weight="bold" officeooo:paragraph-rsid="0026bc4e" fo:background-color="transparent" style:font-name-asian="Times New Roman" style:font-name-complex="Times New Roman"/>
    </style:style>
    <style:style style:name="P28" style:family="paragraph" style:parent-style-name="Standard">
      <style:paragraph-properties fo:line-height="100%" fo:text-align="start" style:justify-single-word="false"/>
      <style:text-properties style:use-window-font-color="true" style:font-name="Arial" fo:font-size="12pt" fo:font-weight="bold" officeooo:paragraph-rsid="002fc342" fo:background-color="transparent" style:font-name-asian="Times New Roman" style:font-name-complex="Times New Roman"/>
    </style:style>
    <style:style style:name="P29" style:family="paragraph" style:parent-style-name="Standard">
      <style:paragraph-properties fo:line-height="100%" fo:text-align="start" style:justify-single-word="false"/>
      <style:text-properties style:use-window-font-color="true" style:font-name="Arial" fo:font-size="12pt" fo:font-weight="bold" officeooo:rsid="0004b2d3" officeooo:paragraph-rsid="0023b192" fo:background-color="transparent" style:font-name-asian="Times New Roman" style:font-weight-asian="bold" style:font-name-complex="Times New Roman" style:font-weight-complex="bold"/>
    </style:style>
    <style:style style:name="P30"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Times New Roman" style:font-weight-asian="bold" style:font-name-complex="Times New Roman" style:font-weight-complex="bold"/>
    </style:style>
    <style:style style:name="P31" style:family="paragraph" style:parent-style-name="Standard">
      <style:paragraph-properties fo:line-height="100%" fo:text-align="start" style:justify-single-word="false"/>
      <style:text-properties style:use-window-font-color="true" style:font-name="Arial" fo:font-size="12pt" fo:font-weight="bold" officeooo:paragraph-rsid="002fc342" fo:background-color="transparent" style:font-name-asian="Times New Roman" style:font-weight-asian="bold" style:font-name-complex="Times New Roman" style:font-weight-complex="bold"/>
    </style:style>
    <style:style style:name="P32" style:family="paragraph" style:parent-style-name="Standard">
      <style:paragraph-properties fo:line-height="100%" fo:text-align="start" style:justify-single-word="false"/>
      <style:text-properties style:use-window-font-color="true" style:font-name="Arial" fo:font-size="12pt" fo:font-weight="bold" officeooo:paragraph-rsid="002fe309" fo:background-color="transparent" style:font-name-asian="Times New Roman" style:font-weight-asian="bold" style:font-name-complex="Times New Roman" style:font-weight-complex="bold"/>
    </style:style>
    <style:style style:name="P33" style:family="paragraph" style:parent-style-name="Standard">
      <style:paragraph-properties fo:line-height="100%" fo:text-align="center" style:justify-single-word="false"/>
      <style:text-properties style:use-window-font-color="true" style:font-name="Arial" fo:font-size="12pt" fo:font-weight="bold" officeooo:rsid="002139e2" officeooo:paragraph-rsid="002139e2" fo:background-color="transparent" style:font-name-asian="Times New Roman" style:font-weight-asian="bold" style:font-name-complex="Times New Roman" style:font-weight-complex="bold"/>
    </style:style>
    <style:style style:name="P34"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Times New Roman" style:font-style-asian="italic" style:font-name-complex="Times New Roman" style:font-style-complex="italic"/>
    </style:style>
    <style:style style:name="P35" style:family="paragraph" style:parent-style-name="Standard">
      <style:paragraph-properties fo:line-height="100%" fo:text-align="start" style:justify-single-word="false"/>
      <style:text-properties style:use-window-font-color="true" style:font-name="Arial" fo:font-size="12pt" fo:font-style="italic" fo:font-weight="bold" officeooo:rsid="002c5ec1" officeooo:paragraph-rsid="002fc342" fo:background-color="transparent" style:font-name-asian="Times New Roman" style:font-style-asian="italic" style:font-weight-asian="bold" style:font-name-complex="Times New Roman" style:font-style-complex="italic" style:font-weight-complex="bold"/>
    </style:style>
    <style:style style:name="P36" style:family="paragraph" style:parent-style-name="Standard">
      <style:paragraph-properties fo:line-height="100%" fo:text-align="start" style:justify-single-word="false"/>
      <style:text-properties style:use-window-font-color="true" style:font-name="Arial" fo:font-size="12pt" fo:font-style="italic" fo:font-weight="bold" officeooo:rsid="002c5ec1" officeooo:paragraph-rsid="002fe309" fo:background-color="transparent" style:font-name-asian="Times New Roman" style:font-style-asian="italic" style:font-weight-asian="bold" style:font-name-complex="Times New Roman" style:font-style-complex="italic" style:font-weight-complex="bold"/>
    </style:style>
    <style:style style:name="P37" style:family="paragraph" style:parent-style-name="Standard">
      <style:paragraph-properties fo:line-height="100%" fo:text-align="start" style:justify-single-word="false"/>
      <style:text-properties style:use-window-font-color="true" style:font-name="Arial" fo:font-size="12pt" fo:font-style="italic" fo:font-weight="bold" officeooo:paragraph-rsid="002fc342" fo:background-color="transparent" style:font-name-asian="Times New Roman" style:font-style-asian="italic" style:font-weight-asian="bold" style:font-name-complex="Times New Roman" style:font-style-complex="italic" style:font-weight-complex="bold"/>
    </style:style>
    <style:style style:name="P38"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Calibri1" style:font-name-complex="Calibri1"/>
    </style:style>
    <style:style style:name="P39"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P40" style:family="paragraph" style:parent-style-name="Standard">
      <style:paragraph-properties fo:line-height="100%" fo:text-align="start" style:justify-single-word="false"/>
      <style:text-properties style:use-window-font-color="true" style:font-name="Arial" fo:font-size="11pt" fo:font-weight="normal" officeooo:paragraph-rsid="002fc342" fo:background-color="transparent" style:font-name-asian="Calibri1" style:font-name-complex="Calibri1"/>
    </style:style>
    <style:style style:name="P41" style:family="paragraph" style:parent-style-name="Standard">
      <style:paragraph-properties fo:line-height="100%" fo:text-align="start" style:justify-single-word="false"/>
      <style:text-properties style:use-window-font-color="true" style:font-name="Arial" fo:font-size="11pt" fo:font-weight="normal" officeooo:paragraph-rsid="002fe309" fo:background-color="transparent" style:font-name-asian="Calibri1" style:font-name-complex="Calibri1"/>
    </style:style>
    <style:style style:name="P42" style:family="paragraph" style:parent-style-name="Standard">
      <style:paragraph-properties fo:line-height="100%" fo:text-align="start" style:justify-single-word="false"/>
      <style:text-properties style:use-window-font-color="true" style:font-name="Arial" fo:font-size="11pt" fo:font-weight="normal" officeooo:paragraph-rsid="00312bb1" fo:background-color="transparent" style:font-name-asian="Calibri1" style:font-name-complex="Calibri1"/>
    </style:style>
    <style:style style:name="P43" style:family="paragraph" style:parent-style-name="Standard">
      <style:paragraph-properties fo:line-height="100%" fo:text-align="start" style:justify-single-word="false"/>
      <style:text-properties style:use-window-font-color="true" style:font-name="Arial" fo:font-size="11pt" fo:font-weight="normal" officeooo:rsid="00132bac" officeooo:paragraph-rsid="00258184" fo:background-color="transparent" style:font-name-asian="Calibri1" style:font-name-complex="Calibri1"/>
    </style:style>
    <style:style style:name="P44"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 style:font-size-asian="12pt" style:font-name-complex="Times New Roman" style:font-size-complex="12pt"/>
    </style:style>
    <style:style style:name="P45" style:family="paragraph" style:parent-style-name="Standard">
      <style:text-properties style:font-name="Arial" fo:font-size="12pt" officeooo:rsid="0004b2d3" officeooo:paragraph-rsid="0023b192" style:font-size-asian="12pt" style:font-size-complex="12pt"/>
    </style:style>
    <style:style style:name="P46" style:family="paragraph" style:parent-style-name="Standard">
      <style:text-properties style:font-name="Arial" fo:font-size="12pt" officeooo:rsid="0010f9d1" officeooo:paragraph-rsid="00289719" style:font-size-asian="12pt" style:font-size-complex="12pt"/>
    </style:style>
    <style:style style:name="P47" style:family="paragraph" style:parent-style-name="Standard">
      <style:text-properties style:font-name="Arial" fo:font-size="12pt" fo:font-weight="bold" officeooo:rsid="00093f24" officeooo:paragraph-rsid="0023b192" style:font-size-asian="12pt" style:font-weight-asian="bold" style:font-size-complex="12pt" style:font-weight-complex="bold"/>
    </style:style>
    <style:style style:name="P48" style:family="paragraph" style:parent-style-name="Standard">
      <style:text-properties style:font-name="Arial" fo:font-size="12pt" fo:font-weight="bold" officeooo:rsid="00132bac" officeooo:paragraph-rsid="00258184" style:font-size-asian="12pt" style:font-size-complex="12pt"/>
    </style:style>
    <style:style style:name="P49" style:family="paragraph" style:parent-style-name="Standard">
      <style:text-properties style:font-name="Arial" fo:font-size="12pt" officeooo:rsid="0010f9d1" officeooo:paragraph-rsid="00289719"/>
    </style:style>
    <style:style style:name="T1" style:family="text">
      <style:text-properties style:use-window-font-color="true" fo:font-size="12pt" fo:font-weight="bold" fo:background-color="transparent" loext:char-shading-value="0" style:font-name-asian="Times New Roman" style:font-name-complex="Times New Roman"/>
    </style:style>
    <style:style style:name="T2" style:family="text">
      <style:text-properties style:use-window-font-color="true" fo:font-size="12pt" fo:font-weight="normal" fo:background-color="transparent" loext:char-shading-value="0" style:font-name-asian="Times New Roman" style:font-name-complex="Times New Roman"/>
    </style:style>
    <style:style style:name="T3" style:family="text">
      <style:text-properties style:use-window-font-color="true" fo:font-size="12pt" fo:font-weight="normal" officeooo:rsid="0021bef6" fo:background-color="transparent" loext:char-shading-value="0" style:font-name-asian="Times New Roman" style:font-name-complex="Times New Roman"/>
    </style:style>
    <style:style style:name="T4" style:family="text">
      <style:text-properties style:use-window-font-color="true" style:font-name="Arial" fo:font-weight="bold" officeooo:rsid="0026bc4e" fo:background-color="transparent" loext:char-shading-value="0" style:font-name-asian="Times New Roman" style:font-weight-asian="bold" style:font-name-complex="Times New Roman" style:font-weight-complex="bold"/>
    </style:style>
    <style:style style:name="T5" style:family="text">
      <style:text-properties style:use-window-font-color="true" style:font-name="Arial" fo:font-weight="normal" officeooo:rsid="00289719" fo:background-color="transparent" loext:char-shading-value="0" style:font-name-asian="Times New Roman" style:font-size-asian="12pt" style:font-name-complex="Times New Roman" style:font-size-complex="12pt"/>
    </style:style>
    <style:style style:name="T6" style:family="text">
      <style:text-properties style:use-window-font-color="true" style:font-name="Arial" fo:font-weight="normal" officeooo:rsid="0026bc4e" fo:background-color="transparent" loext:char-shading-value="0" style:font-name-asian="Times New Roman" style:font-size-asian="12pt" style:font-name-complex="Times New Roman" style:font-size-complex="12pt"/>
    </style:style>
    <style:style style:name="T7" style:family="text">
      <style:text-properties style:use-window-font-color="true" style:font-name="Arial" fo:font-weight="normal" officeooo:rsid="00289719" fo:background-color="transparent" loext:char-shading-value="0" style:font-name-asian="Times New Roman" style:font-weight-asian="normal" style:font-name-complex="Times New Roman" style:font-weight-complex="normal"/>
    </style:style>
    <style:style style:name="T8" style:family="text">
      <style:text-properties style:use-window-font-color="true" style:font-name="Arial" fo:font-weight="normal" officeooo:rsid="0026bc4e" fo:background-color="transparent" loext:char-shading-value="0" style:font-name-asian="Times New Roman" style:font-weight-asian="normal" style:font-name-complex="Times New Roman" style:font-weight-complex="normal"/>
    </style:style>
    <style:style style:name="T9" style:family="text">
      <style:text-properties style:use-window-font-color="true" fo:font-weight="normal" fo:background-color="transparent" loext:char-shading-value="0" style:font-name-asian="Calibri1" style:font-name-complex="Calibri1"/>
    </style:style>
    <style:style style:name="T10" style:family="text">
      <style:text-properties style:use-window-font-color="true" fo:font-weight="normal" fo:background-color="transparent" loext:char-shading-value="0" style:font-name-asian="Calibri1" style:font-weight-asian="normal" style:font-name-complex="Calibri1" style:font-weight-complex="normal"/>
    </style:style>
    <style:style style:name="T11" style:family="text">
      <style:text-properties style:use-window-font-color="true" fo:font-weight="normal" officeooo:rsid="00258184" fo:background-color="transparent" loext:char-shading-value="0" style:font-name-asian="Calibri1" style:font-weight-asian="normal" style:font-name-complex="Calibri1" style:font-weight-complex="normal"/>
    </style:style>
    <style:style style:name="T12" style:family="text">
      <style:text-properties officeooo:rsid="002139e2"/>
    </style:style>
    <style:style style:name="T13" style:family="text">
      <style:text-properties officeooo:rsid="0021bef6"/>
    </style:style>
    <style:style style:name="T14" style:family="text">
      <style:text-properties officeooo:rsid="0023b192"/>
    </style:style>
    <style:style style:name="T15" style:family="text">
      <style:text-properties officeooo:rsid="000fa8d4"/>
    </style:style>
    <style:style style:name="T16" style:family="text">
      <style:text-properties style:font-name="Arial" style:font-size-asian="12pt" style:font-size-complex="12pt"/>
    </style:style>
    <style:style style:name="T17" style:family="text">
      <style:text-properties style:font-name="Arial" officeooo:rsid="0021bef6" style:font-size-asian="12pt" style:font-size-complex="12pt"/>
    </style:style>
    <style:style style:name="T18" style:family="text">
      <style:text-properties officeooo:rsid="0004b2d3"/>
    </style:style>
    <style:style style:name="T19" style:family="text">
      <style:text-properties officeooo:rsid="000e2e92"/>
    </style:style>
    <style:style style:name="T20" style:family="text">
      <style:text-properties fo:font-weight="bold" style:font-weight-asian="bold" style:font-weight-complex="bold"/>
    </style:style>
    <style:style style:name="T21" style:family="text">
      <style:text-properties fo:font-weight="bold" officeooo:rsid="000e2e92" style:font-weight-asian="bold" style:font-weight-complex="bold"/>
    </style:style>
    <style:style style:name="T22" style:family="text">
      <style:text-properties fo:font-weight="bold" officeooo:rsid="0023b192" style:font-weight-asian="bold" style:font-weight-complex="bold"/>
    </style:style>
    <style:style style:name="T23" style:family="text">
      <style:text-properties fo:font-weight="bold" officeooo:rsid="0021bef6" style:font-weight-asian="bold" style:font-weight-complex="bold"/>
    </style:style>
    <style:style style:name="T24" style:family="text">
      <style:text-properties fo:font-weight="bold" officeooo:rsid="00258184" style:font-weight-asian="bold" style:font-weight-complex="bold"/>
    </style:style>
    <style:style style:name="T25" style:family="text">
      <style:text-properties fo:font-weight="bold" officeooo:rsid="0026bc4e" style:font-weight-asian="bold" style:font-weight-complex="bold"/>
    </style:style>
    <style:style style:name="T26" style:family="text">
      <style:text-properties fo:font-weight="bold" officeooo:rsid="0010f9d1" style:font-weight-asian="bold" style:font-weight-complex="bold"/>
    </style:style>
    <style:style style:name="T27" style:family="text">
      <style:text-properties fo:font-weight="bold" officeooo:rsid="002fc342" style:font-weight-asian="bold" style:font-weight-complex="bold"/>
    </style:style>
    <style:style style:name="T28" style:family="text">
      <style:text-properties fo:font-weight="bold" officeooo:rsid="002fe309" style:font-weight-asian="bold" style:font-weight-complex="bold"/>
    </style:style>
    <style:style style:name="T29" style:family="text">
      <style:text-properties fo:font-weight="bold" officeooo:rsid="00312bb1" style:font-weight-asian="bold" style:font-weight-complex="bold"/>
    </style:style>
    <style:style style:name="T30" style:family="text">
      <style:text-properties fo:font-weight="bold" style:font-size-asian="12pt" style:font-weight-asian="bold" style:font-size-complex="12pt" style:font-weight-complex="bold"/>
    </style:style>
    <style:style style:name="T31" style:family="text">
      <style:text-properties fo:font-weight="bold" officeooo:rsid="00289719" style:font-size-asian="12pt" style:font-weight-asian="bold" style:font-size-complex="12pt" style:font-weight-complex="bold"/>
    </style:style>
    <style:style style:name="T32" style:family="text">
      <style:text-properties officeooo:rsid="00093f24"/>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fo:font-weight="normal" officeooo:rsid="0005bcdf" style:font-weight-asian="normal" style:font-weight-complex="normal"/>
    </style:style>
    <style:style style:name="T36" style:family="text">
      <style:text-properties fo:font-weight="normal" officeooo:rsid="0023b192" style:font-weight-asian="normal" style:font-weight-complex="normal"/>
    </style:style>
    <style:style style:name="T37" style:family="text">
      <style:text-properties fo:font-weight="normal" officeooo:rsid="00258184" style:font-weight-asian="normal" style:font-weight-complex="normal"/>
    </style:style>
    <style:style style:name="T38" style:family="text">
      <style:text-properties fo:font-weight="normal" officeooo:rsid="002e1818" style:font-weight-asian="normal" style:font-weight-complex="normal"/>
    </style:style>
    <style:style style:name="T39" style:family="text">
      <style:text-properties fo:font-weight="normal" officeooo:rsid="002fc342" style:font-weight-asian="normal" style:font-weight-complex="normal"/>
    </style:style>
    <style:style style:name="T40" style:family="text">
      <style:text-properties fo:font-weight="normal" officeooo:rsid="002fc342"/>
    </style:style>
    <style:style style:name="T41" style:family="text">
      <style:text-properties officeooo:rsid="0024b1f2"/>
    </style:style>
    <style:style style:name="T42" style:family="text">
      <style:text-properties style:font-weight-asian="normal" style:font-weight-complex="normal"/>
    </style:style>
    <style:style style:name="T43" style:family="text">
      <style:text-properties officeooo:rsid="000e2e92" style:font-weight-asian="normal" style:font-weight-complex="normal"/>
    </style:style>
    <style:style style:name="T44" style:family="text">
      <style:text-properties officeooo:rsid="0024b1f2" style:font-weight-asian="normal" style:font-weight-complex="normal"/>
    </style:style>
    <style:style style:name="T45" style:family="text">
      <style:text-properties officeooo:rsid="00312bb1" style:font-weight-asian="normal" style:font-weight-complex="normal"/>
    </style:style>
    <style:style style:name="T46" style:family="text">
      <style:text-properties officeooo:rsid="00258184"/>
    </style:style>
    <style:style style:name="T47" style:family="text">
      <style:text-properties style:font-weight-asian="bold" style:font-weight-complex="bold"/>
    </style:style>
    <style:style style:name="T48" style:family="text">
      <style:text-properties officeooo:rsid="00258184" style:font-weight-asian="bold" style:font-weight-complex="bold"/>
    </style:style>
    <style:style style:name="T49" style:family="text">
      <style:text-properties officeooo:rsid="002fc342" style:font-weight-asian="bold" style:font-weight-complex="bold"/>
    </style:style>
    <style:style style:name="T50" style:family="text">
      <style:text-properties officeooo:rsid="0026bc4e"/>
    </style:style>
    <style:style style:name="T51" style:family="text">
      <style:text-properties officeooo:rsid="00289719"/>
    </style:style>
    <style:style style:name="T52" style:family="text">
      <style:text-properties style:font-size-asian="12pt" style:font-size-complex="12pt"/>
    </style:style>
    <style:style style:name="T53" style:family="text">
      <style:text-properties officeooo:rsid="00289719" style:font-size-asian="12pt" style:font-size-complex="12pt"/>
    </style:style>
    <style:style style:name="T54" style:family="text">
      <style:text-properties officeooo:rsid="0010f9d1"/>
    </style:style>
    <style:style style:name="T55" style:family="text">
      <style:text-properties officeooo:rsid="002a813b"/>
    </style:style>
    <style:style style:name="T56" style:family="text">
      <style:text-properties officeooo:rsid="002c5ec1"/>
    </style:style>
    <style:style style:name="T57" style:family="text">
      <style:text-properties officeooo:rsid="002e1818"/>
    </style:style>
    <style:style style:name="T58" style:family="text">
      <style:text-properties officeooo:rsid="002fc342"/>
    </style:style>
    <style:style style:name="T59" style:family="text">
      <style:text-properties officeooo:rsid="002fe309"/>
    </style:style>
    <style:style style:name="T60" style:family="text">
      <style:text-properties officeooo:rsid="00312bb1"/>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font-style="italic" fo:font-weight="bold" officeooo:rsid="002c5ec1" style:font-style-asian="italic" style:font-weight-asian="bold" style:font-style-complex="italic" style:font-weight-complex="bold"/>
    </style:style>
    <style:style style:name="T63" style:family="text">
      <style:text-properties fo:font-style="italic" fo:font-weight="bold" officeooo:rsid="002fe309"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2">CR SNAC-FSU du </text:span>CHSCT S<text:span text:style-name="T12">CN St Germain</text:span></text:p>
      <text:p text:style-name="P33"><text:span text:style-name="T50">du </text:span>31 mai 2016</text:p>
      <text:p text:style-name="P3"/>
      <text:p text:style-name="P3"/>
      <text:p text:style-name="P6">L’ordre du jour était le suivant:</text:p>
      <text:p text:style-name="P6"/>
      <text:p text:style-name="P7">1. Élection du Secrétaire adjoint du CHS-CT</text:p>
      <text:p text:style-name="P7"/>
      <text:p text:style-name="P7">2. Modifications du RI du CHS-CT de Saint Germain en Laye</text:p>
      <text:p text:style-name="P7">Voir PV du 2 juin page 11 ART. 2, 11, 8, 9</text:p>
      <text:p text:style-name="P7"/>
      <text:p text:style-name="P7">3. Approbation des PV des CHS-CT du 2 juin et du 10 novembre</text:p>
      <text:p text:style-name="P7">2015. Relevé de décision du CHS-CT extraordinaire du 24 novembre</text:p>
      <text:p text:style-name="P7">2015</text:p>
      <text:p text:style-name="P7"/>
      <text:p text:style-name="P7">4. Suivis</text:p>
      <text:p text:style-name="P7"/>
      <text:p text:style-name="P7">5. RSST et registres</text:p>
      <text:p text:style-name="P7"/>
      <text:p text:style-name="P7">6. Accidents de travail</text:p>
      <text:p text:style-name="P7"/>
      <text:p text:style-name="P7">7. DUERP Musée et Domaine</text:p>
      <text:p text:style-name="P7"/>
      <text:p text:style-name="P7">8. Avis de Vacance de Postes</text:p>
      <text:p text:style-name="P7"/>
      <text:p text:style-name="P7">9. Déplacements des Personnels/Conditions de travail</text:p>
      <text:p text:style-name="P7"/>
      <text:p text:style-name="P7">10. Travaux</text:p>
      <text:p text:style-name="P7"/>
      <text:p text:style-name="P7">11. Concessions Domaine. Toilettes.</text:p>
      <text:p text:style-name="P7"/>
      <text:p text:style-name="P7">12. Formations 2015/2016</text:p>
      <text:p text:style-name="P7"/>
      <text:p text:style-name="P7">13. Calendrier des CHS-CT 2016</text:p>
      <text:p text:style-name="P7"/>
      <text:p text:style-name="P7">14. Questions</text:p>
      <text:p text:style-name="P6"/>
      <text:p text:style-name="P34"><text:span text:style-name="T23">L’ordre</text:span><text:span text:style-name="T20"> </text:span><text:span text:style-name="T23">des points a été modifié dès l’ouverture de la séance et seuls les 7 points suivants ont pu être abordés ce 31 mai.</text:span><text:span text:style-name="T13"><text:line-break/></text:span></text:p>
      <text:p text:style-name="P4"/>
      <text:p text:style-name="P5"><text:span text:style-name="T1">1. Election du secrétaire adjoint du CHSCT: </text:span><text:span text:style-name="T2">M. Taphanel avec abstention Sud</text:span><text:span text:style-name="T1">.</text:span></text:p>
      <text:p text:style-name="P4"/>
      <text:p text:style-name="P5"><text:span text:style-name="T1">2. Modification du RI du CHSCT de St Germain-en-Laye:</text:span><text:span text:style-name="T2"> approuvé </text:span><text:span text:style-name="T3">à l’unanimité</text:span><text:span text:style-name="T1">.</text:span></text:p>
      <text:p text:style-name="P4"/>
      <text:p text:style-name="P2">3. Approbation des PV du 2 juin 2015, 10 novembre 2015 et 24 novembre 2015.</text:p>
      <text:p text:style-name="P1">Après <text:span text:style-name="T13">quelques </text:span>modification<text:span text:style-name="T13">s de détails</text:span> approbation <text:span text:style-name="T13">à l’unanimité</text:span>.</text:p>
      <text:p text:style-name="P4"/>
      <text:p text:style-name="P44">4. (ex 9) Déplacements des personnels/conditions de travail.</text:p>
      <text:p text:style-name="P45">Le secrétaire général donne la parole <text:span text:style-name="T14">au titulaire </text:span>FSU, agent chargé entre autres des aménagements. <text:span text:style-name="T15">Celui-ci précise qu’il y a eu un groupe de travail, qu’il s’est mal terminé en raison d’une dispersion des thèmes abordés. Il avait été décidé que les groupes de travail seraient thématiques et non un semblant de CHSCT.</text:span></text:p>
      <text:p text:style-name="P45"><text:soft-page-break/></text:p>
      <text:p text:style-name="P29"><text:span text:style-name="T16">Il y a trois types de déplacements : les agents déjà installés, les agents déplacés provisoirement et l</text:span>es agents déplacés définitivement.</text:p>
      <text:p text:style-name="P29"/>
      <text:p text:style-name="P9"><text:span text:style-name="T13">La d</text:span>iscussion <text:span text:style-name="T13">s’engage </text:span>autour de cas particulier<text:span text:style-name="T13">s accumulés depuis l’adoption du nouvel organigramme et</text:span> qui <text:span text:style-name="T13">de</text:span> fait <text:span text:style-name="T13">auraient dû </text:span>être traités lors d’<text:span text:style-name="T13">une</text:span> visite de délégation. <text:span text:style-name="T18">L’ISST Madame Dominique François (remplaçante de Yann Rogier, muté à Pau) fait remarquer qu’il ne faut pas donner de noms.</text:span></text:p>
      <text:p text:style-name="P4"/>
      <text:p text:style-name="P9"><text:span text:style-name="T13">Le snac-FSU s’est particulièrement mobilisé sur ce point et rappelle qu’il ne s’agit pas d’une addition de cas personnels mais de déplacements induits par la recomposition des services, la création de pôles et l’adoption du nouvel organigramme. </text:span></text:p>
      <text:p text:style-name="P9"/>
      <text:p text:style-name="P9"><text:span text:style-name="T13">Le secrétaire permanent du CHSCT insiste également pour qu’un calendrier</text:span> <text:span text:style-name="T13">nourri </text:span>de séances et de visites de délégation, <text:span text:style-name="T14">absolument </text:span>nécessaire <text:span text:style-name="T14">soit mis en place</text:span>. <text:span text:style-name="T13">Le SG du snac-FSU propose de v</text:span>oter une motion pour formaliser ce calendrier.</text:p>
      <text:p text:style-name="P1"/>
      <text:p text:style-name="P1"><text:span text:style-name="T22">Agents déjà installés</text:span><text:span text:style-name="T14">: le </text:span>dé<text:span text:style-name="T13">plac</text:span>ement de<text:span text:style-name="T14">s</text:span> bureaux de 3 conservateurs <text:span text:style-name="T13">est acté en séance, de même que le </text:span>changement de bureau de l'Assistante de prévention et de la comptable et <text:span text:style-name="T13">l’</text:span>attribution d'un bureau à la secrétaire de <text:span text:style-name="T13">Di</text:span>rection. <text:span text:style-name="T13">Ces changements d</text:span>evrai<text:span text:style-name="T13">en</text:span>t être <text:span text:style-name="T16">efficient</text:span><text:span text:style-name="T17">s</text:span><text:span text:style-name="T16"> après le 20 juin.</text:span></text:p>
      <text:p text:style-name="P1"><text:span text:style-name="T16"/></text:p>
      <text:p text:style-name="P47">Agents à déplacer définitivement :</text:p>
      <text:p text:style-name="P45"><text:span text:style-name="T35">- pou</text:span><text:span text:style-name="T34">r le secrétariat : </text:span><text:span text:style-name="T36">la </text:span>secrétaire <text:span text:style-name="T14">de direction</text:span> libère la réserve de la bibliothèque où elle s’est installée pour la durée des travaux de façade et s’installe définitivement dans l’ancien bureau <text:span text:style-name="T41">du conservateur de la bibliothèque. L’agent comptable s’ installera dans cette salle d’archives lorsque celle-ci sera vidée et nettoyée. La technicienne des services culturels et assistante de prévention, chargée du suivi des travaux de façades, s’installera dans le bureau libéré par la comptable.</text:span></text:p>
      <text:p text:style-name="P45"><text:span text:style-name="T32">- la petite salle de réunion sera vidée de ses fonds et restera salle de réunion.</text:span></text:p>
      <text:p text:style-name="P18">- <text:span text:style-name="T41">Le snac-</text:span>F<text:span text:style-name="T19">SU fait remarquer que le secrétaire général reste dans une</text:span><text:span text:style-name="T21"> </text:span><text:span text:style-name="T43">impasse de 20 mètres </text:span><text:span text:style-name="T44">et que partant</text:span><text:span text:style-name="T43"> dans quatre mois</text:span><text:span text:style-name="T44"> à la retraite, son successeur donnera son point de vie sur le devenir de ce bureau à son arrivée.</text:span></text:p>
      <text:p text:style-name="P18"><text:span text:style-name="T44"/></text:p>
      <text:p text:style-name="P1"><text:span text:style-name="T41">La responsable du pôle documentaire</text:span> <text:span text:style-name="T13">intervient pour exposer les problèmes de conditions de travail </text:span>du pôle documentaire, très dispersé géographiquement. <text:span text:style-name="T13">Elle souhaite r</text:span>assembler les équipes et les fonds (Archives domaine Pontoise <text:span text:style-name="T41">déjà </text:span>intégrées dans le centre). <text:span text:style-name="T13">L</text:span>'ancien centre de documentation, devenu centre de conservation des archives et l'ancien bureau des OS <text:span text:style-name="T13">(</text:span>qui sera débarassé le 13 juin prochain<text:span text:style-name="T13">) doivent rassembler l’ensemble des fonds actuellement dispersés</text:span>. <text:span text:style-name="T13">Les </text:span>fonds conservés dans les salles d'archives du secrétariat <text:span text:style-name="T41">font l’objet d’un tri et d’un classement, en cours</text:span>. <text:span text:style-name="T13">L’i</text:span>dée <text:span text:style-name="T13">directrice du projet consiste à regrouper les fonctions </text:span>conservation et consultation dans le nouveau centre des archives <text:span text:style-name="T13">de façon à éviter les déplacements de ses </text:span>fonds <text:span text:style-name="T41">fragiles</text:span>.</text:p>
      <text:p text:style-name="P4"/>
      <text:p text:style-name="P10">Cellule récolement. Intervention <text:span text:style-name="T13">de </text:span>C. Louboutin sur manque du conservateur du département Néo-Bronze qui doit prendre la tête de cette cellule. <text:span text:style-name="T41">En attendant,</text:span> <text:span text:style-name="T41">les postes de travail de cette cellule</text:span> <text:span text:style-name="T41">ont été prévus </text:span>dans le <text:span text:style-name="T13">grand </text:span>bureau du 2e étage, <text:span text:style-name="T13">remis aux normes de sécurité cet été (serrure, issue de secours) afin de libérer le petit bureau situé immédiatement en face du PC , poste situé avant le contrôle vigipirate et qui doit absolument être libéré</text:span>. <text:s/>Aucun engagement <text:span text:style-name="T13">n’est tenu par la tutelle </text:span>sur <text:span text:style-name="T13">la </text:span>priorité du recrutement du conservateur <text:span text:style-name="T13">N</text:span>éo-Bronze et <text:span text:style-name="T13">le </text:span>service récolement. Blocage sur ouverture de cette vacance de poste <text:span text:style-name="T13">pour lequel C. Louboutin demande des explications à la tutelle</text:span>.</text:p>
      <text:p text:style-name="P4"/>
      <text:p text:style-name="P1"><text:soft-page-break/>Autre<text:span text:style-name="T13">s</text:span> déplacement<text:span text:style-name="T13">s prévus</text:span>: accueil-surveillance et cantine de jour <text:span text:style-name="T13">afin de faire plus de </text:span>place <text:span text:style-name="T13">à</text:span> la surveillance <text:span text:style-name="T13">qui utilise de fait un lieu transitoire.</text:span></text:p>
      <text:p text:style-name="P1"><text:span text:style-name="T13">L’un des bureaux de l’e</text:span>ncadrement de la surveillance doit déménag<text:span text:style-name="T13">er</text:span> pour ce faire.</text:p>
      <text:p text:style-name="P4"/>
      <text:p text:style-name="P1"><text:span text:style-name="T13">Une é</text:span>tude de programmation et <text:span text:style-name="T13">un </text:span>schéma directeur doivent se mettre en place pour les espaces non publics et les besoins de fonctionnement du SCN. <text:span text:style-name="T13">Cette décision doit être prise lors</text:span> <text:span text:style-name="T13">du </text:span>prochain Co<text:span text:style-name="T13">mité de </text:span>pilotage <text:span text:style-name="T13">du SCN</text:span>.</text:p>
      <text:p text:style-name="P1"><text:span text:style-name="T13">Actuellement il n’existe p</text:span>as de solution pour cette extension de cantine. Les agents de surveillance restent <text:span text:style-name="T13">donc </text:span>dans leur cantine provisoir<text:span text:style-name="T13">e</text:span>.</text:p>
      <text:p text:style-name="P4"/>
      <text:p text:style-name="P1">Déplacements et travaux rue Thiers.</text:p>
      <text:p text:style-name="P1"><text:span text:style-name="T14">Le nouvel n</text:span>ouvel agent m<text:span text:style-name="T14">onteur-installeur</text:span> <text:span text:style-name="T14">est </text:span>installé dans l'atelier menuiserie <text:span text:style-name="T14">du sous-sol </text:span>avec <text:span text:style-name="T14">le </text:span>bureau attenant. L'ancien local photo <text:span text:style-name="T14">a été </text:span>réaménagé pour <text:span text:style-name="T14">le</text:span> poste du menuisier (reste pb poste informatique et téléphone).</text:p>
      <text:p text:style-name="P4"/>
      <text:p text:style-name="P9">Evocation des deux agents qui rejoignent le pôle communication <text:span text:style-name="T14">à l’arrière du bureau de direction </text:span>avec leur machine à impression. <text:span text:style-name="T14">De même, </text:span>l'agent <text:span text:style-name="T14">actuellement déplacé en raison des travaux façade dans le local photo </text:span>devrait rejoindre l’<text:span text:style-name="T41">ex-</text:span>centre de documentation-<text:span text:style-name="T14">centre des archives</text:span>. <text:span text:style-name="T14">Le déplacement du poste de travail de la secrétaire de documentation travaillant dans le centre de documentation mais ne souhaitant pas être en contact avec le public est évoqué . Son installation à côté, dans l’ex-local syndical, avec les fonds dont elle aura la charge (albums noirs) pourrait être la solution aux problèmes actuels.</text:span></text:p>
      <text:p text:style-name="P4"/>
      <text:p text:style-name="P2">5. Calendrier des séances et des visites.</text:p>
      <text:p text:style-name="P22">Il est donc acté le calendrier suivant de séances et de visites de délégation:</text:p>
      <text:p text:style-name="P22"/>
      <text:p text:style-name="P1">28 juin: <text:span text:style-name="T41">une séance supplémentaire</text:span> pour <text:span text:style-name="T41">reprendre l’ODJ non-traité du </text:span>CHSCT d'aujourd'hui</text:p>
      <text:p text:style-name="P1"/>
      <text:p text:style-name="P1">12 juillet prochaine séance <text:span text:style-name="T41">de CHSCT</text:span></text:p>
      <text:p text:style-name="P1"/>
      <text:p text:style-name="P1">28 septembre <text:span text:style-name="T41">prochaine séance de CHSCT</text:span></text:p>
      <text:p text:style-name="P4"/>
      <text:p text:style-name="P11">Visite <text:span text:style-name="T41">de </text:span>délégation sur déplacements de poste de travail le 8 juillet après-midi, <text:span text:style-name="T46">l</text:span>a base vie <text:span text:style-name="T46">fera l’objet d’une visite de fin de chantier </text:span>le matin à partir de 10 heures.</text:p>
      <text:p text:style-name="P4"/>
      <text:p text:style-name="P1">Une autre <text:span text:style-name="T46">visite de délégation est prévue </text:span>le 20 septembre sur <text:span text:style-name="T46">les problèmes et</text:span> mesures de sûreté-sécurité, avant la séance <text:span text:style-name="T46">CHSCT </text:span>du 28 septembre.</text:p>
      <text:p text:style-name="P4"/>
      <text:p text:style-name="P1"><text:span text:style-name="T46">Les dernières dates de séances seront prises </text:span>après <text:span text:style-name="T50">le </text:span>départ d<text:span text:style-name="T46">u sécrétaire général et l’arrivée de son successeur</text:span>.</text:p>
      <text:p text:style-name="P4"/>
      <text:p text:style-name="P1">Composition de la délégation: <text:span text:style-name="T46">une i</text:span>nvitation <text:span text:style-name="T46">en bonne et dûe forme sera lancée auprès de tous les membres du CHSCT</text:span>. <text:span text:style-name="T46">La FSU demande à ce que tous les agents concernés</text:span></text:p>
      <text:p text:style-name="P1"><text:span text:style-name="T46">soient prévenus</text:span> <text:span text:style-name="T46">de ces</text:span> visite<text:span text:style-name="T50">s</text:span>.</text:p>
      <text:p text:style-name="P4"/>
      <text:p text:style-name="P48"><text:span text:style-name="T48">6. </text:span><text:span text:style-name="T47">Accidents du travail : </text:span><text:span text:style-name="T37">il est nécessaire de prévenir </text:span><text:span text:style-name="T38">l</text:span><text:span text:style-name="T10">es suraccidents. </text:span><text:span text:style-name="T11">La </text:span><text:span text:style-name="T10">FSU demande dans quel état sont les vélos, </text:span><text:span text:style-name="T11">le reponsable de la surveillance</text:span><text:span text:style-name="T10"> répond qu’ils sont remplacés par des </text:span><text:span text:style-name="T11">vélos </text:span><text:span text:style-name="T10">n</text:span><text:span text:style-name="T9">eufs.</text:span></text:p>
      <text:p text:style-name="P43"/>
      <text:p text:style-name="P2"><text:span text:style-name="T46">7</text:span>. (ex. 4) Suivis.</text:p>
      <text:p text:style-name="P4"/>
      <text:p text:style-name="P2"><text:soft-page-break/><text:span text:style-name="T50">Points de suivi issus du CHSCT du </text:span>2 juin 2015.</text:p>
      <text:p text:style-name="P1"><text:span text:style-name="T46">Le Snac-FSU insiste pour qu’un nouveau </text:span><text:span text:style-name="T24">c</text:span><text:span text:style-name="T20">alendrier des réunions intermédiaires </text:span><text:span text:style-name="T46">soit mis en place. Il s’agit d’une nécessité légale</text:span> pour le DUERP et son actualisation. Qui dans ce groupe? les OS, l'assistante de prévention, qui d'autre? A quelle date?: <text:span text:style-name="T46">le </text:span>29 juin petite salle de réunion à 9h30. <text:span text:style-name="T46">Le point d’adoption du </text:span>DUERP sera mis <text:span text:style-name="T50">à l’ordre du jour de</text:span> la séance d<text:span text:style-name="T46">u 12 </text:span>juillet.</text:p>
      <text:p text:style-name="P4"/>
      <text:p text:style-name="P11"><text:span text:style-name="T20">Groupe de travail RI</text:span>: points à préciser, parties à intégrer (documenta<text:span text:style-name="T50">t</text:span>ion et archives <text:span text:style-name="T50">prévu</text:span>). <text:span text:style-name="T46">Le travail du groupe a</text:span>ccueil et surveillance <text:span text:style-name="T46">n’a </text:span>pas avancé. <text:span text:style-name="T46">Le problème des h</text:span>oraires de la surveillance du domaine <text:span text:style-name="T46">est </text:span>non résolu. Réunions manquantes. <text:span text:style-name="T46">Le </text:span>Service jardin <text:span text:style-name="T46">est </text:span>également en retard. <text:s/><text:span text:style-name="T46">Il manque toujours la phase finale de </text:span>coordination entre les groupes de travail pour harmoniser la rédaction finale <text:span text:style-name="T46">du document qui sera valable pour l’ensemble du SCN</text:span>. Il faut qu'il soit adopté en fin d'année 2016 <text:span text:style-name="T46">(en CHSCT local, en CT spécial Musées, et enfin présenté en CT ministériel)</text:span>.</text:p>
      <text:p text:style-name="P4"/>
      <text:p text:style-name="P1"><text:span text:style-name="T50">Un </text:span><text:span text:style-name="T25">g</text:span><text:span text:style-name="T20">roupe de travail Fiches de poste et Organigramme fonctionnel </text:span><text:span text:style-name="T50">est prévu le mardi 6 septembre, </text:span>pour présentation du résultat en séance <text:span text:style-name="T50">CHSCT </text:span>du 28 septembre.</text:p>
      <text:p text:style-name="P4"/>
      <text:p text:style-name="P13"><text:span text:style-name="T20">Logements:</text:span> <text:s/><text:span text:style-name="T55">la FSU demande qu’un </text:span><text:span text:style-name="T26">état des lieux des logements</text:span><text:span text:style-name="T54"> soit fait pour connaître les priorités de travaux. La FSU avait demandé à Christopher Miles si le MCC avait prévu un budget de mise aux normes des logements, il avait répondu que oui en 2017. Les </text:span>travaux toitures <text:span text:style-name="T55">sont </text:span>déclenchés <text:span text:style-name="T55">et les a</text:span>ssainissements prévus. <text:span text:style-name="T55">Une s</text:span>olution <text:span text:style-name="T55">de relogement</text:span> pour gros travaux d'assainissement <text:span text:style-name="T55">est prévue </text:span>avec logement de rotation (2 logements vides <text:span text:style-name="T50">pouvant être occupés pendant les chantiers</text:span>).</text:p>
      <text:p text:style-name="P4"/>
      <text:p text:style-name="P12"><text:span text:style-name="T25">Travaux locaux de travail. </text:span></text:p>
      <text:p text:style-name="P46"><text:span text:style-name="T51">L</text:span>’ABF est d’accord pour l’<text:span text:style-name="T20">extension du parking</text:span> et la motorisation de la grille d’entrée (400 000 € à trouver).</text:p>
      <text:p text:style-name="P49"><text:span text:style-name="T53">Pour l’</text:span><text:span text:style-name="T52">extension des </text:span><text:span text:style-name="T30">vestiaires femmes (jour et nuit)</text:span><text:span text:style-name="T52"> et </text:span><text:span text:style-name="T53">la </text:span><text:span text:style-name="T52">cantine de nuit, </text:span><text:span text:style-name="T53">le secrétaire général répond que l’extension est accordée par l’ABF. </text:span><text:span text:style-name="T6">Le</text:span><text:span text:style-name="T5">s travaux sont en cours pour l'éclairage des salles de repos. Pour la partie sommeil </text:span><text:span text:style-name="T6">la </text:span><text:span text:style-name="T5">réflexion </text:span><text:span text:style-name="T6">est </text:span><text:span text:style-name="T5">en cours. </text:span><text:span text:style-name="T6">La r</text:span><text:span text:style-name="T5">éalisation </text:span><text:span text:style-name="T6">est pour </text:span><text:span text:style-name="T5">plus tard.</text:span></text:p>
      <text:p text:style-name="P49"><text:span text:style-name="T31">L</text:span><text:span text:style-name="T53">’</text:span><text:span text:style-name="T4">extension de la cantine de jour </text:span><text:span text:style-name="T7">est toujours </text:span><text:span text:style-name="T8">en attente d’</text:span><text:span text:style-name="T7">une solution pour trouver </text:span><text:span text:style-name="T8">un espace </text:span><text:span text:style-name="T7">bureau de l’encadrement de la surveillance.</text:span></text:p>
      <text:p text:style-name="P42"/>
      <text:p text:style-name="P20"><text:span text:style-name="T29">Travaux zones publiques: </text:span><text:span text:style-name="T60">l’accès chapelle pour les PMR est en attente du verre pour la descente. La FSU demande pourquoi les pavés ne sont jusqu’à la porte du hall. Cela est prévu.</text:span></text:p>
      <text:p text:style-name="P20"/>
      <text:p text:style-name="P27"><text:span text:style-name="T50">Points de suivi issus du CHSCT du </text:span>10 novembre 2015.</text:p>
      <text:p text:style-name="P37"><text:span text:style-name="T57">Point sur les f</text:span>iches de poste <text:span text:style-name="T58">qui seront présentées au</text:span> CT Musées du 3 déc 2015: </text:p>
      <text:p text:style-name="P37"/>
      <text:p text:style-name="P15"><text:span text:style-name="T20">Fiche de poste admin</text:span><text:span text:style-name="T27">istrateur de</text:span><text:span text:style-name="T20"> base de données documentaires</text:span>. Nouveau poste CHED ou Ing. d'étude <text:span text:style-name="T58">prévu </text:span>sur concours Sauvadet.</text:p>
      <text:p text:style-name="P40"/>
      <text:p text:style-name="P31">Récolement: renforcement de l'équipe <text:span text:style-name="T58">nécessaire</text:span>.<text:span text:style-name="T34">Titularisation sur concours Sauvadet, sur poste existant.</text:span></text:p>
      <text:p text:style-name="P31"/>
      <text:p text:style-name="P31">Responsable RH et suivi CH<text:span text:style-name="T58">S</text:span>CT: <text:span text:style-name="T34">pas d'AVP.</text:span></text:p>
      <text:p text:style-name="P31"/>
      <text:p text:style-name="P28"><text:span text:style-name="T47">Postes d'agents accueil et surveillance: </text:span><text:span text:style-name="T34">3 postes pour le musée demandés actuellement. Initialiement </text:span><text:span text:style-name="T39">la demande portait sur </text:span><text:span text:style-name="T34">4 postes. </text:span><text:span text:style-name="T39">Le p</text:span><text:span text:style-name="T34">roblème </text:span><text:span text:style-name="T39">a été aggravé depuis</text:span><text:span text:style-name="T34"> </text:span><text:span text:style-name="T39">l’</text:span><text:span text:style-name="T34">obligation des 2 agents à l'entrée (3 pour 2 en permanence). </text:span><text:span text:style-name="T33">Ouverture pour </text:span><text:soft-page-break/><text:span text:style-name="T33">scolaires réduite, à partir de 10 heures et non plus 9 heures pour avoir les salles ouvertes avec </text:span><text:span text:style-name="T40">des </text:span><text:span text:style-name="T33">agents </text:span><text:span text:style-name="T40">de surveillance</text:span><text:span text:style-name="T33"> à </text:span><text:span text:style-name="T40">proximi</text:span><text:span text:style-name="T33">té. </text:span><text:span text:style-name="T34">A ces problèmes s'ajoute</text:span><text:span text:style-name="T39">nt</text:span><text:span text:style-name="T34"> les prochains départs à la retraite (3 dans l'année).</text:span></text:p>
      <text:p text:style-name="P40"/>
      <text:p text:style-name="P23"><text:span text:style-name="T58">Situation actuelle: t</text:span><text:span text:style-name="T33">aux d'ouverture: 1/3 ouverture à 50%, 1/2 à 75%.</text:span></text:p>
      <text:p text:style-name="P28"><text:span text:style-name="T34"><text:line-break/></text:span><text:span text:style-name="T47">Pour le domaine </text:span><text:span text:style-name="T49">la situation est critique: </text:span><text:span text:style-name="T40">nous sommes passés </text:span><text:span text:style-name="T33">de 10 à 6 agents </text:span><text:span text:style-name="T40">entre</text:span><text:span text:style-name="T33"> 2010 </text:span><text:span text:style-name="T40">et</text:span><text:span text:style-name="T33"> 2016. 8 </text:span><text:span text:style-name="T40">postes ETP sont </text:span><text:span text:style-name="T33">nécessaires plus 2 vacataires de week-end permanents (demande 2 recrutements plus 2 vacataires).</text:span><text:span text:style-name="T34"> </text:span></text:p>
      <text:p text:style-name="P17"/>
      <text:p text:style-name="P17"><text:span text:style-name="T58">Un contrat au taux horaire de </text:span>50% <text:span text:style-name="T57">est prévu pour un </text:span>agent de nettoyage du domaine. <text:span text:style-name="T57">Un </text:span>CDI avec uniforme <text:span text:style-name="T57">a été obtenu et non une externalisation car l’uniforme a aussi un </text:span>rôle pédagogique <text:span text:style-name="T57">auprès des visiteurs</text:span>. <text:span text:style-name="T58">Par ailleurs une étude est en cours pour adapter le bunker proche du parking du personnel en WC du parc. </text:span></text:p>
      <text:p text:style-name="P42"><text:span text:style-name="T34"/></text:p>
      <text:p text:style-name="P28"><text:span text:style-name="T34"/></text:p>
      <text:p text:style-name="P37">Discussion sur plafond d'emploi <text:span text:style-name="T58">du SCN </text:span>à 81 ou 85 <text:span text:style-name="T58">ETP</text:span>. Plus <text:span text:style-name="T58">les deux </text:span>décharge<text:span text:style-name="T58">s</text:span> syndicale<text:span text:style-name="T58">s</text:span> hors plafond ou pas.</text:p>
      <text:p text:style-name="P15"/>
      <text:p text:style-name="P4"/>
      <text:p text:style-name="P27"><text:span text:style-name="T50">Points de suivi issus du CHSCT spécial sûreté-sécurité du </text:span>24 novembre 2015</text:p>
      <text:p text:style-name="P14"><text:span text:style-name="T50">Un a</text:span>rbitrage sur <text:span text:style-name="T56">le </text:span>budget travaux urgent sécurité-sûreté (DGPat) <text:span text:style-name="T56">a eu lieu</text:span>. <text:span text:style-name="T56">L</text:span>a mécanisation <text:span text:style-name="T56">intermédiaire </text:span>de la grille parking <text:span text:style-name="T56">existante est exclue, </text:span>seul le projet définitif est toujours à l'ordre du jour. <text:span text:style-name="T62">Le budget spécial sûreté-sécurité de </text:span><text:span text:style-name="T61">165 000 plus 80 000 euros </text:span><text:span text:style-name="T62">est </text:span><text:span text:style-name="T61">arrivé le 6 mai 2016 </text:span><text:span text:style-name="T63">seulement</text:span><text:span text:style-name="T61">. </text:span><text:span text:style-name="T63">Enormément de retard sur le calendrier des urgences prévu il y a six mois.</text:span></text:p>
      <text:p text:style-name="P14"/>
      <text:p text:style-name="P1"><text:span text:style-name="T59">Le g</text:span>ardiennage privé <text:span text:style-name="T59">du</text:span> chantier façades <text:span text:style-name="T59">a été</text:span> abandonné. <text:span text:style-name="T59">Beaucoup trop cher.</text:span></text:p>
      <text:p text:style-name="P21"/>
      <text:p text:style-name="P16"><text:span text:style-name="T59">Point sur les astreintes et leur rôle actuel dans la sécurité du SCN: </text:span>COP: O à St Germain. NAS: tous les agents de surveillance du domaine, encadrement accueil et surveillance, plus NAS historique <text:span text:style-name="T59">du</text:span> jardin (encadrement). Double alarme donc en ce moment sur les douves (celles du musée et celle du chantier).</text:p>
      <text:p text:style-name="P1"/>
      <text:p text:style-name="P32"><text:span text:style-name="T59">Mise en place des z</text:span>ones de confinement en cas d'intrusion violente:</text:p>
      <text:p text:style-name="P1">Issues de secours cour intérieure: en cours de réalisation. Société Argos. Problème <text:span text:style-name="T59">car</text:span> refus de donner ce nouveau marché à la même société mais pb de compatibilité à résoudre (remplacement des serrures, barres anti-panique). <text:span text:style-name="T59">Le </text:span>p<text:span text:style-name="T59">roblème</text:span> électronique <text:span text:style-name="T59">est </text:span>non résolu, en attente. Elaboration de consignes pour le personnel et le public <text:span text:style-name="T59">en cours. </text:span>Les scenarii d'ouverture des salles et les exercices <text:span text:style-name="T59">sont </text:span>à adapter <text:span text:style-name="T60">dit le secrétaire permanent du CHSCT.</text:span></text:p>
      <text:p text:style-name="P41"/>
      <text:p text:style-name="P16"><text:span text:style-name="T59">La FSU a insisté sur l’urgence de la mise en place d’un système d’alarme spécifique attentat ou intrusion violente. L’encadrement de la surveillance indique que ces </text:span>signaux d'alerte <text:span text:style-name="T59">seront r</text:span>éalisé<text:span text:style-name="T59">s</text:span> <text:span text:style-name="T59">via les postes </text:span>téléphon<text:span text:style-name="T59">iques et sans signal sonore pouvant provoquer un mouvement de panique du public situé à proximité et contraire aux consignes de confinement qui doivent être prises en charge par les agents de surveillance.</text:span></text:p>
      <text:p text:style-name="P16"/>
      <text:p text:style-name="P16"><text:span text:style-name="T20">Pourquoi </text:span><text:span text:style-name="T28">le </text:span><text:span text:style-name="T20">PC </text:span><text:span text:style-name="T28">n’est-il toujours pas </text:span><text:span text:style-name="T20">fermé?</text:span> <text:span text:style-name="T59">Le problème est non résolu tant que les fonctions non prioritaires ne sont être réparties autrement ou sur d’autres agents du SCN.</text:span></text:p>
      <text:p text:style-name="P4"/>
      <text:p text:style-name="P1"><text:span text:style-name="T28">La s</text:span><text:span text:style-name="T20">écurisation de la galerie boutique après l'escalier </text:span><text:span text:style-name="T28">d’honneur </text:span>(fermeture de la <text:soft-page-break/>porte) et <text:span text:style-name="T59">l’</text:span>équipement de barres anti-panique sur les autres portes <text:span text:style-name="T59">sont prévus.</text:span> <text:span text:style-name="T60">I</text:span>dem de l'autre côté <text:span text:style-name="T59">de la cour (escalier agence) </text:span>et <text:span text:style-name="T60">à l’</text:span>entrée <text:span text:style-name="T59">du </text:span>secrétariat. Côté réserves, passage au lecteur de badge prévu. <text:span text:style-name="T60">Quel délai?</text:span></text:p>
      <text:p text:style-name="P4"/>
      <text:p text:style-name="P1"><text:span text:style-name="T28">Avancement de l’organigramme des clés</text:span><text:span text:style-name="T59">, prélude à l’évolution des systèmes de sécurisation du SCN. </text:span>Lien entre conservation et surveillance pour cadrer l'organigramme des clés. <text:span text:style-name="T60">L’encadrement de la surveillance précise que ce travail s</text:span>era <text:span text:style-name="T60">achevé</text:span> en fin d'année 2016.</text:p>
      <text:p text:style-name="P1"/>
      <text:p text:style-name="P17"><text:span text:style-name="T29">Résumé des priorités sécurité-sûreté prévues avec l’arrivée du budget par le secrétaire général à la demande de la FSU</text:span><text:span text:style-name="T45">; </text:span><text:span text:style-name="T42">c</text:span>hangements des serrures <text:span text:style-name="T60">RDC</text:span>, <text:span text:style-name="T60">b</text:span>adges, <text:span text:style-name="T60">sécurisation des </text:span>réserves, <text:span text:style-name="T60">mise en place des systèmes de </text:span>fermeture des portes <text:span text:style-name="T60">d’entrée des zones de confinement</text:span>.</text:p>
      <text:p text:style-name="P4"/>
      <text:p text:style-name="P1">Formation <text:span text:style-name="T60">sur ces questions de sécurité</text:span>: chef d'établissement et responsable sécurité demandés en conférence avec Oberlis <text:span text:style-name="T60">mais pas d’autres mesures annoncées. La FSU note que cette réalité est contradiction avec les annonces faites en CT ministériel par Oberlis. Il était prévu la mise en place de formation pour tous les agents volontaires, 6 mois après celle des directions d’établissements en plus d’un suivi avec un correspondant sûreté-sécurité.</text:span></text:p>
      <text:p text:style-name="P16"/>
      <text:p text:style-name="P16"><text:span text:style-name="T57">Les b</text:span>adge<text:span text:style-name="T57">s</text:span> d'identification des personnels <text:span text:style-name="T57">ont été r</text:span>éalisé<text:span text:style-name="T57">s</text:span>. Avec note de service. <text:span text:style-name="T57">Il doivent être portés. Une a</text:span>utre note pour parking et badge voiture <text:span text:style-name="T58">a été diffusée.</text:span></text:p>
      <text:p text:style-name="P19"/>
      <text:p text:style-name="P16"/>
      <text:p text:style-name="P4"/>
      <text:p text:style-name="P36">Beaucoup d’autres points sensibles n’ont pas pu être abordés <text:span text:style-name="T58">ou réglés </text:span>ce jour. Nous serons vigilants sur tous les points <text:span text:style-name="T60">mis à l’ordre du jour et tout spécialement et comme annoncé en CT spécial Musées <text:s/>de fin 2015 sur les suites à donner à l’organigramme (fonctionnel), sur le suivi des agents en mobilité interne et sur la bataille des postes vacants à pourvoir, de même que sur les ouvertures possibles de nouveaux postes, en accord avec l’organigramme adopté en fin d’année 2015. </text:span></text:p>
      <text:p text:style-name="P35"/>
      <text:p text:style-name="P40"/>
      <text:p text:style-name="P4"/>
      <text:p text:style-name="P24">Michel Taphanel et Marie-Hélène Thiault</text:p>
      <text:p text:style-name="P24">Pour le SNAC-FSU, le 9 juin 2016</text:p>
      <text:p text:style-name="P2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6-09T12:40:32.996000000</dc:date>
    <meta:editing-duration>PT1H59M38S</meta:editing-duration>
    <meta:editing-cycles>8</meta:editing-cycles>
    <meta:generator>LibreOffice/5.0.4.2.0$Windows_x86 LibreOffice_project/af926e97b64eb9b03c04a9be1faf671a65b2c0c1</meta:generator>
    <meta:document-statistic meta:table-count="0" meta:image-count="0" meta:object-count="0" meta:page-count="7" meta:paragraph-count="93" meta:word-count="2506" meta:character-count="15470" meta:non-whitespace-character-count="13045"/>
  </office:meta>
</office:document-meta>
</file>